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right="-0.6298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869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0.5784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325in" style:use-optimal-column-width="false"/>
    </style:style>
    <style:style style:name="Table3" style:family="table">
      <style:table-properties style:width="6.9194in" fo:margin-left="0in" table:align="center"/>
    </style:style>
    <style:style style:name="TableRow15" style:family="table-row">
      <style:table-row-properties style:min-row-height="0.3347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347in"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3347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3347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347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fo:color="#0000FF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43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347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284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347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097in" style:use-optimal-row-height="false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 style:min-row-height="0.1125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8534in" fo:text-indent="-0.853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8548in" fo:text-indent="-0.85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8548in" fo:text-indent="-0.85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Row191" style:family="table-row">
      <style:table-row-properties style:min-row-height="0.2201in"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2388in" style:use-optimal-row-height="false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0.9826in" fo:text-indent="-0.92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0.8555in" fo:text-indent="-0.84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 fo:margin-left="0.8555in" fo:text-indent="-0.84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 fo:margin-left="0.8555in" fo:text-indent="-0.84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8548in" fo:text-indent="-0.84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left="0.8548in" fo:text-indent="-0.84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8548in" fo:text-indent="-0.84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left="0.0097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8548in" fo:text-indent="-0.84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8548in" fo:text-indent="-0.84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9819in" fo:text-indent="-0.8451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8548in" fo:text-indent="-0.84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8548in" fo:text-indent="-0.84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8548in" fo:text-indent="-0.8451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margin-left="0.0097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8548in" fo:text-indent="-0.84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8548in" fo:text-indent="-0.8451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1986in" style:use-optimal-row-height="false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98" style:family="table-row">
      <style:table-row-properties style:min-row-height="0.6701in" style:use-optimal-row-height="false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科技大學材料系實習機構基本資料表</text:p>
      <text:p text:style-name="P2"><text:s text:c="6"/>本表若不敷使用請自行延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公司名稱</text:p>
          </table:table-cell>
          <table:covered-table-cell/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負責人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統一編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聯絡人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傳真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公司地址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公司簡介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年營業額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員工人數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休假/補休方式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其他說明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<text:span text:style-name="T84">暑期實習期間</text:span><text:span text:style-name="T85">：7月</text:span><text:span text:style-name="T86">至8</text:span><text:span text:style-name="T87">月</text:span><text:span text:style-name="T88"><text:s/></text:span><text:span text:style-name="T89">(共計320小時)</text:span></text:p>
            <text:p text:style-name="P90"><text:span text:style-name="T91">上</text:span><text:span text:style-name="T92">學期實習期間</text:span><text:span text:style-name="T93">：</text:span><text:span text:style-name="T94">9</text:span><text:span text:style-name="T95">月至</text:span><text:span text:style-name="T96">隔年</text:span><text:span text:style-name="T97">1</text:span><text:span text:style-name="T98">月</text:span><text:span text:style-name="T99"><text:s/></text:span><text:span text:style-name="T100">(共計720小時)</text:span></text:p>
            <text:p text:style-name="P101"><text:span text:style-name="T102">下</text:span><text:span text:style-name="T103">學期實習期間</text:span><text:span text:style-name="T104">：</text:span><text:span text:style-name="T105">2</text:span><text:span text:style-name="T106">月至</text:span><text:span text:style-name="T107">6</text:span><text:span text:style-name="T108">月</text:span><text:span text:style-name="T109"><text:s/></text:span><text:span text:style-name="T110">(共計720小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實習類別</text:p>
          </table:table-cell>
          <table:covered-table-cell/>
          <table:table-cell table:style-name="TableCell114" table:number-columns-spanned="2">
            <text:p text:style-name="P115">工作項目</text:p>
          </table:table-cell>
          <table:covered-table-cell/>
          <table:table-cell table:style-name="TableCell116" table:number-columns-spanned="3">
            <text:p text:style-name="P117">名額</text:p>
          </table:table-cell>
          <table:covered-table-cell/>
          <table:covered-table-cell/>
          <table:table-cell table:style-name="TableCell118" table:number-columns-spanned="3">
            <text:p text:style-name="P119">薪資/獎助學金</text:p>
          </table:table-cell>
          <table:covered-table-cell/>
          <table:covered-table-cell/>
          <table:table-cell table:style-name="TableCell120">
            <text:p text:style-name="P121">需求條件</text:p>
          </table:table-cell>
        </table:table-row>
        <table:table-row table:style-name="TableRow122">
          <table:table-cell table:style-name="TableCell123" table:number-columns-spanned="2">
            <text:p text:style-name="P124">暑期實習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<text:span text:style-name="T129">大學部</text:span><text:span text:style-name="T130"><text:s text:c="3"/></text:span><text:span text:style-name="T131">名</text:span></text:p>
            <text:p text:style-name="P132"><text:span text:style-name="T133">研究所</text:span><text:span text:style-name="T134"><text:s text:c="3"/></text:span><text:span text:style-name="T135">名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□</text:span><text:span text:style-name="T139">月薪</text:span><text:span text:style-name="T140"><text:s text:c="9"/></text:span><text:span text:style-name="T141">元</text:span></text:p>
            <text:p text:style-name="P142"><text:span text:style-name="T143">□</text:span><text:span text:style-name="T144">時薪</text:span><text:span text:style-name="T145"><text:s text:c="9"/></text:span><text:span text:style-name="T146">元</text:span></text:p>
            <text:p text:style-name="P147"><text:span text:style-name="T148">□</text:span><text:span text:style-name="T149">獎助學金</text:span><text:span text:style-name="T150"><text:s text:c="3"/></text:span><text:span text:style-name="T151"><text:s/></text:span><text:span text:style-name="T152"><text:s text:c="3"/></text:span><text:span text:style-name="T153"><text:s/></text:span><text:span text:style-name="T154">元</text:span></text:p>
            <text:p text:style-name="P155"><text:span text:style-name="T156">□無</text:span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內文"><text:span text:style-name="T161">學期實習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大學部</text:span><text:span text:style-name="T167"><text:s text:c="3"/></text:span><text:span text:style-name="T168">名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□</text:span><text:span text:style-name="T172">月薪</text:span><text:span text:style-name="T173"><text:s text:c="9"/></text:span><text:span text:style-name="T174">元</text:span></text:p>
            <text:p text:style-name="P175"><text:span text:style-name="T176">□</text:span><text:span text:style-name="T177">時薪</text:span><text:span text:style-name="T178"><text:s text:c="9"/></text:span><text:span text:style-name="T179">元</text:span></text:p>
            <text:p text:style-name="P180"><text:span text:style-name="T181">□</text:span><text:span text:style-name="T182">獎助學金</text:span><text:span text:style-name="T183"><text:s text:c="3"/></text:span><text:span text:style-name="T184"><text:s/></text:span><text:span text:style-name="T185"><text:s text:c="3"/></text:span><text:span text:style-name="T186"><text:s/></text:span><text:span text:style-name="T187">元</text:span></text:p>
            <text:p text:style-name="P188">□無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1">
            <text:p text:style-name="P193">實習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實習地點</text:p>
          </table:table-cell>
          <table:table-cell table:style-name="TableCell197" table:number-columns-spanned="2">
            <text:p text:style-name="P198">實習部門</text:p>
          </table:table-cell>
          <table:covered-table-cell/>
          <table:table-cell table:style-name="TableCell199" table:number-columns-spanned="2">
            <text:p text:style-name="P200">午餐</text:p>
          </table:table-cell>
          <table:covered-table-cell/>
          <table:table-cell table:style-name="TableCell201" table:number-columns-spanned="3">
            <text:p text:style-name="P202">住宿</text:p>
          </table:table-cell>
          <table:covered-table-cell/>
          <table:covered-table-cell/>
          <table:table-cell table:style-name="TableCell203" table:number-columns-spanned="2">
            <text:p text:style-name="P204">交通</text:p>
          </table:table-cell>
          <table:covered-table-cell/>
          <table:table-cell table:style-name="TableCell205">
            <text:p text:style-name="P206">保險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□提供午餐</text:p>
            <text:p text:style-name="P214">□每月津貼</text:p>
            <text:p text:style-name="P215"><text:span text:style-name="T216"><text:s text:c="2"/></text:span><text:span text:style-name="T217"><text:s text:c="10"/></text:span><text:span text:style-name="T218">元</text:span></text:p>
            <text:p text:style-name="P219"><text:span text:style-name="T220">□</text:span><text:span text:style-name="T221">不提供</text:span></text:p>
          </table:table-cell>
          <table:covered-table-cell/>
          <table:table-cell table:style-name="TableCell222" table:number-columns-spanned="3">
            <text:p text:style-name="P223">□提供宿舍</text:p>
            <text:p text:style-name="P224">□每月津貼</text:p>
            <text:p text:style-name="P225"><text:span text:style-name="T226"><text:s text:c="2"/></text:span><text:span text:style-name="T227"><text:s text:c="10"/></text:span><text:span text:style-name="T228">元</text:span></text:p>
            <text:p text:style-name="P229"><text:span text:style-name="T230">□</text:span><text:span text:style-name="T231">不提供</text:span></text:p>
          </table:table-cell>
          <table:covered-table-cell/>
          <table:covered-table-cell/>
          <table:table-cell table:style-name="TableCell232" table:number-columns-spanned="2">
            <text:p text:style-name="P233">□提供交通車</text:p>
            <text:p text:style-name="P234">□每月津貼</text:p>
            <text:p text:style-name="P235"><text:span text:style-name="T236"><text:s text:c="2"/></text:span><text:span text:style-name="T237"><text:s text:c="9"/></text:span><text:span text:style-name="T238">元</text:span></text:p>
            <text:p text:style-name="內文"><text:span text:style-name="T239">□</text:span><text:span text:style-name="T240">不提供</text:span></text:p>
          </table:table-cell>
          <table:covered-table-cell/>
          <table:table-cell table:style-name="TableCell241">
            <text:p text:style-name="P242">□勞健保</text:p>
            <text:p text:style-name="P243">□其他傷害保險</text:p>
            <text:p text:style-name="P244"><text:span text:style-name="T245">(</text:span><text:span text:style-name="T246">保額</text:span><text:span text:style-name="T247"><text:s text:c="3"/></text:span><text:span text:style-name="T248"><text:s text:c="2"/></text:span><text:span text:style-name="T249"><text:s/></text:span><text:span text:style-name="T250"><text:s/></text:span><text:span text:style-name="T251">元</text:span><text:span text:style-name="T252">)</text:span></text:p>
            <text:p text:style-name="內文"><text:span text:style-name="T253">□無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□提供午餐</text:p>
            <text:p text:style-name="P261">□每月津貼</text:p>
            <text:p text:style-name="P262"><text:span text:style-name="T263"><text:s text:c="2"/></text:span><text:span text:style-name="T264"><text:s text:c="10"/></text:span><text:span text:style-name="T265">元</text:span></text:p>
            <text:p text:style-name="P266"><text:span text:style-name="T267">□不提供</text:span></text:p>
          </table:table-cell>
          <table:covered-table-cell/>
          <table:table-cell table:style-name="TableCell268" table:number-columns-spanned="3">
            <text:p text:style-name="P269">□提供宿舍</text:p>
            <text:p text:style-name="P270">□每月津貼</text:p>
            <text:p text:style-name="P271"><text:span text:style-name="T272"><text:s text:c="2"/></text:span><text:span text:style-name="T273"><text:s text:c="10"/></text:span><text:span text:style-name="T274">元</text:span></text:p>
            <text:p text:style-name="P275"><text:span text:style-name="T276">□不提供</text:span></text:p>
          </table:table-cell>
          <table:covered-table-cell/>
          <table:covered-table-cell/>
          <table:table-cell table:style-name="TableCell277" table:number-columns-spanned="2">
            <text:p text:style-name="P278">□提供交通車</text:p>
            <text:p text:style-name="P279">□每月津貼</text:p>
            <text:p text:style-name="P280"><text:span text:style-name="T281"><text:s text:c="2"/></text:span><text:span text:style-name="T282"><text:s text:c="9"/></text:span><text:span text:style-name="T283">元</text:span></text:p>
            <text:p text:style-name="內文"><text:span text:style-name="T284">□不提供</text:span></text:p>
          </table:table-cell>
          <table:covered-table-cell/>
          <table:table-cell table:style-name="TableCell285">
            <text:p text:style-name="P286">□勞健保</text:p>
            <text:p text:style-name="P287">□其他傷害保險</text:p>
            <text:p text:style-name="P288"><text:span text:style-name="T289">(</text:span><text:span text:style-name="T290">保額</text:span><text:span text:style-name="T291"><text:s text:c="7"/></text:span><text:span text:style-name="T292">元</text:span><text:span text:style-name="T293">)</text:span></text:p>
            <text:p text:style-name="內文"><text:span text:style-name="T294">□無</text:span></text:p>
          </table:table-cell>
        </table:table-row>
        <table:table-row table:style-name="TableRow295">
          <table:table-cell table:style-name="TableCell296" table:number-columns-spanned="11">
            <text:p text:style-name="P297">其他需求條件及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實習機構基本資料表</dc:title>
    <dc:subject/>
    <meta:initial-creator>ntust</meta:initial-creator>
    <dc:creator>USER</dc:creator>
    <meta:creation-date>2021-04-15T08:08:00Z</meta:creation-date>
    <dc:date>2021-04-15T08:08:00Z</dc:date>
    <meta:print-date>2012-03-09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