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TableColumn2" style:family="table-column">
      <style:table-column-properties style:column-width="2.3631in" style:use-optimal-column-width="false"/>
    </style:style>
    <style:style style:name="TableColumn3" style:family="table-column">
      <style:table-column-properties style:column-width="1.6493in" style:use-optimal-column-width="false"/>
    </style:style>
    <style:style style:name="TableColumn4" style:family="table-column">
      <style:table-column-properties style:column-width="0.6562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1.7951in" style:use-optimal-column-width="false"/>
    </style:style>
    <style:style style:name="TableColumn8" style:family="table-column">
      <style:table-column-properties style:column-width="2.4395in" style:use-optimal-column-width="false"/>
    </style:style>
    <style:style style:name="Table1" style:family="table" style:master-page-name="MP0">
      <style:table-properties style:width="10.2145in" fo:margin-left="0in" table:align="center"/>
    </style:style>
    <style:style style:name="TableRow9" style:family="table-row">
      <style:table-row-properties style:min-row-height="0.2888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break-before="page" style:snap-to-layout-grid="false" fo:line-height="0.2222in" fo:margin-left="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15" style:parent-style-name="Standard" style:family="paragraph">
      <style:paragraph-properties style:snap-to-layout-grid="false" fo:text-align="center" fo:margin-top="0.025in" fo:margin-bottom="0.025in" fo:line-height="0.1805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20" style:parent-style-name="Standard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23" style:parent-style-name="Standard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26" style:parent-style-name="Standard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025in" fo:margin-bottom="0.025in" fo:line-height="0.180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center" fo:margin-top="0.025in" fo:margin-bottom="0.025in" fo:line-height="0.1805in" fo:margin-left="0.125in" fo:margin-right="-0.075in" fo:text-indent="-0.125in">
        <style:tab-stops/>
      </style:paragraph-properties>
      <style:text-properties style:font-name="Times New Roman" style:font-name-asian="標楷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list-style-name="LFO2" style:family="paragraph">
      <style:paragraph-properties style:snap-to-layout-grid="false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6" style:parent-style-name="Standard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7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Standard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0" style:parent-style-name="Standard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" style:parent-style-name="Standard" style:family="paragraph">
      <style:paragraph-properties style:snap-to-layout-grid="false" fo:line-height="0.2222in" fo:margin-left="0.1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margin-top="0.025in" fo:margin-bottom="0.025in" fo:line-height="0.2222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2" style:parent-style-name="Standard" style:family="paragraph">
      <style:paragraph-properties style:snap-to-layout-grid="false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P73" style:parent-style-name="Standard" style:family="paragraph">
      <style:paragraph-properties style:snap-to-layout-grid="false" fo:margin-top="0.025in" fo:margin-bottom="0.025in" fo:line-height="0.2222in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Standard" style:family="paragraph">
      <style:paragraph-properties style:snap-to-layout-grid="false" fo:margin-top="0.025in" fo:margin-bottom="0.025in" fo:line-height="0.2222in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Standard" style:family="paragraph">
      <style:paragraph-properties style:snap-to-layout-grid="false" fo:margin-top="0.025in" fo:margin-bottom="0.025in" fo:line-height="0.2222in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margin-top="0.025in" fo:margin-bottom="0.025in" fo:line-height="0.2222in" fo:margin-left="0.125in" fo:margin-right="-0.075in" fo:text-indent="-0.1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Standard" style:family="paragraph">
      <style:paragraph-properties style:snap-to-layout-grid="false" fo:margin-top="0.025in" fo:margin-bottom="0.025in" fo:line-height="0.2222in" fo:margin-left="0.125in" fo:margin-right="-0.075in" fo:text-indent="-0.1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科技大學材料科學與工程系新聘教師申請人資料一覽表<text:s/>(□有機材料組□半導體材料組□無機材料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<text:s text:c="3"/>歷</text:p>
            <text:p text:style-name="P15">(務必填畢業校、系及年月)</text:p>
          </table:table-cell>
          <table:table-cell table:style-name="TableCell16">
            <text:p text:style-name="P17">近五年論文數(第一作者篇數A/總篇數B)</text:p>
          </table:table-cell>
          <table:table-cell table:style-name="TableCell18">
            <text:p text:style-name="P19">學士</text:p>
            <text:p text:style-name="P20">成績</text:p>
          </table:table-cell>
          <table:table-cell table:style-name="TableCell21">
            <text:p text:style-name="P22">碩士</text:p>
            <text:p text:style-name="P23">成績</text:p>
          </table:table-cell>
          <table:table-cell table:style-name="TableCell24">
            <text:p text:style-name="P25">博士</text:p>
            <text:p text:style-name="P26">成績</text:p>
          </table:table-cell>
          <table:table-cell table:style-name="TableCell27">
            <text:p text:style-name="P28">工作經驗(請填起迄期間依序由近-&gt;遠)</text:p>
          </table:table-cell>
          <table:table-cell table:style-name="TableCell29">
            <text:p text:style-name="P30">專長領域</text:p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<text:span text:style-name="T34">應徵者姓名</text:span><text:span text:style-name="T35">:________</text:span></text:p>
              </text:list-item>
            </text:list>
            <text:p text:style-name="P36"/>
            <text:p text:style-name="P37"><text:span text:style-name="T38">2.</text:span><text:span text:style-name="T39">畢業</text:span><text:span text:style-name="T40">學校、系所、起迄期間</text:span><text:span text:style-name="T41">(</text:span><text:span text:style-name="T42">必填</text:span><text:span text:style-name="T43">)<text:s/></text:span></text:p>
            <text:p text:style-name="P44"><text:span text:style-name="T45">博士班：</text:span><text:span text:style-name="T46">(</text:span><text:span text:style-name="T47">填系所及起迄期間</text:span><text:span text:style-name="T48">)</text:span></text:p>
            <text:p text:style-name="P49"><text:span text:style-name="T50">碩士班：</text:span><text:span text:style-name="T51">(</text:span><text:span text:style-name="T52">填系所及起迄期間</text:span><text:span text:style-name="T53">)</text:span></text:p>
            <text:p text:style-name="P54"><text:span text:style-name="T55">學士班：</text:span><text:span text:style-name="T56">(</text:span><text:span text:style-name="T57">填系所及起迄期間</text:span><text:span text:style-name="T58">)</text:span></text:p>
            <text:p text:style-name="P59"/>
            <text:p text:style-name="P60">3.推薦人：</text:p>
            <text:p text:style-name="P61"><text:span text:style-name="T62">(</text:span><text:span text:style-name="T63">須含博士班指導教授</text:span><text:span text:style-name="T64">)</text:span></text:p>
            <text:p text:style-name="P65"><text:span text:style-name="T66"><text:s/></text:span></text:p>
            <text:p text:style-name="P67"/>
          </table:table-cell>
          <table:table-cell table:style-name="TableCell68">
            <text:p text:style-name="P69"><text:span text:style-name="T70">SCI</text:span><text:span text:style-name="T71">期刊論文：</text:span></text:p>
            <text:p text:style-name="P72">A:第一作者篇數</text:p>
            <text:p text:style-name="P73"><text:span text:style-name="T74">B:</text:span><text:span text:style-name="T75">總篇數</text:span></text:p>
            <text:p text:style-name="P76"><text:span text:style-name="T77">C:</text:span><text:span text:style-name="T78">通訊作者篇數</text:span></text:p>
            <text:p text:style-name="P79"><text:span text:style-name="T80">D:</text:span><text:span text:style-name="T81">專利件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1. (</text:span><text:span text:style-name="T91">起日</text:span><text:span text:style-name="T92">~</text:span><text:span text:style-name="T93">迄今</text:span><text:span text:style-name="T94">)</text:span></text:p>
            <text:p text:style-name="P95"><text:span text:style-name="T96">2. (</text:span><text:span text:style-name="T97">起迄期間</text:span><text:span text:style-name="T98">)</text:span></text:p>
          </table:table-cell>
          <table:table-cell table:style-name="TableCell99">
            <text:p text:style-name="P100"><text:span text:style-name="T101">1.</text:span></text:p>
            <text:p text:style-name="P102"><text:span text:style-name="T103">2.</text:span></text:p>
            <text:p text:style-name="P104"><text:span text:style-name="T105">3.</text:span></text:p>
            <text:p text:style-name="P106"><text:span text:style-name="T107">4.</text:span></text:p>
            <text:p text:style-name="P108"><text:span text:style-name="T109">5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9-13T01:42:00Z</meta:creation-date>
    <dc:date>2024-09-13T01:4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1" meta:row-count="2" meta:non-whitespace-character-count="274"/>
  </office:meta>
</office:document-meta>
</file>