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fo:line-height="0.3611in"/>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text-autospace="none" style:snap-to-layout-grid="false" fo:text-align="center" fo:margin-bottom="0.25in" fo:line-height="0.3611in"/>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P6" style:parent-style-name="內文" style:family="paragraph">
      <style:paragraph-properties style:text-autospace="none" style:snap-to-layout-grid="false" fo:text-align="justify" fo:margin-bottom="0.125in" fo:line-height="0.2777in"/>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text-align="justify"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1944in"/>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style>
    <style:style style:name="P36" style:parent-style-name="內文" style:family="paragraph">
      <style:paragraph-properties style:snap-to-layout-grid="false" fo:margin-top="0.0833in" fo:line-height="0.1944in" fo:margin-left="0.1652in" fo:text-indent="-0.1652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4pt"/>
    </style:style>
    <style:style style:name="P44" style:parent-style-name="內文" style:family="paragraph">
      <style:paragraph-properties style:snap-to-layout-grid="false" fo:margin-top="0.0833in" fo:line-height="0.1944in"/>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margin-top="0.125in"/>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asian="標楷體" style:font-size-complex="14pt"/>
    </style:style>
    <style:style style:name="P54" style:parent-style-name="內文" style:family="paragraph">
      <style:paragraph-properties style:snap-to-layout-grid="false" fo:line-height="0.25in"/>
      <style:text-properties style:font-name="標楷體" style:font-name-asian="標楷體" style:font-size-complex="14pt"/>
    </style:style>
    <style:style style:name="P55" style:parent-style-name="內文" style:family="paragraph">
      <style:paragraph-properties style:snap-to-layout-grid="false" fo:line-height="0.2222in"/>
      <style:text-properties style:font-name="標楷體" style:font-name-asian="標楷體" style:font-size-complex="14pt"/>
    </style:style>
    <style:style style:name="P56" style:parent-style-name="內文" style:family="paragraph">
      <style:paragraph-properties style:snap-to-layout-grid="false" fo:line-height="0.2222in"/>
      <style:text-properties style:font-name="標楷體" style:font-name-asian="標楷體" style:font-size-complex="14pt"/>
    </style:style>
    <style:style style:name="P57" style:parent-style-name="內文" style:family="paragraph">
      <style:paragraph-properties style:snap-to-layout-grid="false" fo:line-height="0.2222in"/>
      <style:text-properties style:font-name="標楷體" style:font-name-asian="標楷體" style:font-size-complex="14pt"/>
    </style:style>
    <style:style style:name="P58" style:parent-style-name="內文" style:family="paragraph">
      <style:paragraph-properties style:snap-to-layout-grid="false" fo:line-height="0.2222in"/>
      <style:text-properties style:font-name="標楷體" style:font-name-asian="標楷體" style:font-size-complex="14pt"/>
    </style:style>
    <style:style style:name="P59" style:parent-style-name="內文" style:family="paragraph">
      <style:paragraph-properties style:snap-to-layout-grid="false" fo:line-height="0.2222in"/>
      <style:text-properties style:font-name="標楷體" style:font-name-asian="標楷體" style:font-size-complex="14pt"/>
    </style:style>
    <style:style style:name="P6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64" style:parent-style-name="內文" style:family="paragraph">
      <style:paragraph-properties style:text-autospace="none" style:snap-to-layout-grid="false" fo:margin-bottom="0.1263in" fo:line-height="0.2777in" fo:margin-right="0.0826in" fo:text-indent="2.3152in"/>
    </style:style>
    <style:style style:name="T65" style:parent-style-name="預設段落字型" style:family="text">
      <style:text-properties style:font-name-asian="標楷體" fo:letter-spacing="-0.0027in" style:letter-kerning="false" fo:font-size="14pt" style:font-size-asian="14pt" style:font-size-complex="14pt"/>
    </style:style>
    <style:style style:name="T66" style:parent-style-name="預設段落字型" style:family="text">
      <style:text-properties style:font-name-asian="標楷體" fo:letter-spacing="0.0152in" style:letter-kerning="false" fo:font-size="14pt" style:font-size-asian="14pt" style:font-size-complex="14pt"/>
    </style:style>
    <style:style style:name="T67" style:parent-style-name="預設段落字型" style:family="text">
      <style:text-properties style:font-name="標楷體" style:font-name-asian="標楷體" style:font-size-complex="14pt" style:text-underline-type="single" style:text-underline-style="solid" style:text-underline-width="auto" style:text-underline-mode="continuous" style:text-underline-color="#000000"/>
    </style:style>
    <style:style style:name="P68" style:parent-style-name="內文" style:family="paragraph">
      <style:paragraph-properties style:text-autospace="none" style:snap-to-layout-grid="false" fo:margin-bottom="0.1263in" fo:line-height="0.2777in" fo:margin-right="0.0826in" fo:text-indent="2.3152in"/>
    </style:style>
    <style:style style:name="T69" style:parent-style-name="預設段落字型" style:family="text">
      <style:text-properties style:font-name-asian="標楷體" fo:letter-spacing="-0.0027in" style:letter-kerning="false" fo:font-size="14pt" style:font-size-asian="14pt" style:font-size-complex="14pt"/>
    </style:style>
    <style:style style:name="T70" style:parent-style-name="預設段落字型" style:family="text">
      <style:text-properties style:font-name-asian="標楷體" fo:letter-spacing="0.0694in" style:letter-kerning="false" fo:font-size="14pt" style:font-size-asian="14pt" style:font-size-complex="14pt"/>
    </style:style>
    <style:style style:name="T71" style:parent-style-name="預設段落字型" style:family="text">
      <style:text-properties style:font-name-asian="標楷體" fo:letter-spacing="0.0694in" style:letter-kerning="false" fo:font-size="14pt" style:font-size-asian="14pt" style:font-size-complex="14pt" style:text-underline-type="single" style:text-underline-style="solid" style:text-underline-width="auto" style:text-underline-mode="continuous" style:text-underline-color="#000000"/>
    </style:style>
  </office:automatic-styles>
  <office:body>
    <office:text text:use-soft-page-breaks="true">
      <text:p text:style-name="P1">國立臺灣科技大學材料科學與工程系</text:p>
      <text:p text:style-name="P2"><text:span text:style-name="T3">全部時間</text:span><text:span text:style-name="T4">研究生獎助學金</text:span><text:span text:style-name="T5">切結書</text:span></text:p>
      <text:p text:style-name="P6"><text:span text:style-name="T7"><text:s text:c="8"/></text:span><text:span text:style-name="T8">學生</text:span><text:span text:style-name="T9"><text:s/></text:span><text:span text:style-name="T10"><text:s text:c="30"/></text:span><text:span text:style-name="T11"><text:s text:c="2"/>(</text:span><text:span text:style-name="T12">學號：</text:span><text:span text:style-name="T13"><text:s text:c="26"/></text:span><text:span text:style-name="T14">) <text:s/></text:span><text:span text:style-name="T15">就讀於國立臺灣科技大學材料科學與工程系</text:span><text:span text:style-name="T16"><text:s/></text:span><text:span text:style-name="T17">碩</text:span><text:span text:style-name="T18">/</text:span><text:span text:style-name="T19">博士班</text:span><text:span text:style-name="T20"><text:s text:c="5"/></text:span><text:span text:style-name="T21">年級</text:span><text:span text:style-name="T22"><text:s/>(</text:span><text:span text:style-name="T23">聯絡電話：</text:span><text:span text:style-name="T24"><text:s text:c="33"/></text:span><text:span text:style-name="T25">)</text:span><text:span text:style-name="T26">，為全部時間研究生</text:span><text:span text:style-name="T27">，本人確認符合本獎助學金領取資格，並同意遵守以下規定：</text:span></text:p>
      <text:p text:style-name="P28">一、本人於支領獎助學金期間，其他校外工作或執行業務所獲得之薪資及執行業務所得總額未超過基本工資以上。</text:p>
      <text:p text:style-name="P29">二、本人在校期間每月所支領之獎助學金、助理工作酬勞等之總額未超過新台幣貳萬捌仟元(各項計畫若另有規定者從其規定)。</text:p>
      <text:p text:style-name="P30">三、本人願提出適當文件，以證明於支領獎助學金期間未違反前二項規定，並願意配合校方向稅捐稽徵機關申請查證本人之所得稅申報紀錄。</text:p>
      <text:p text:style-name="P31">四、本人同意於支領獎助學金期間，親自參與每週三小時之系務支援服務學習，如有不能自行執行時應即申請暫停領取本獎助學金。</text:p>
      <text:p text:style-name="P32"><text:span text:style-name="T33"><text:s text:c="5"/>□</text:span><text:span text:style-name="T34">本人願意於支領獎助學金期間參與本系公共實驗室貴重儀器維護服務學習。</text:span><text:span text:style-name="T35"><text:s/></text:span></text:p>
      <text:p text:style-name="P36"><text:span text:style-name="T37"><text:s text:c="7"/></text:span><text:span text:style-name="T38">維護儀器名稱：</text:span><text:span text:style-name="T39"><text:s text:c="23"/></text:span><text:span text:style-name="T40"><text:s/>(</text:span><text:span text:style-name="T41">技術人員簽名：</text:span><text:span text:style-name="T42"><text:s text:c="18"/></text:span><text:span text:style-name="T43"><text:s/>)</text:span></text:p>
      <text:p text:style-name="P44"><text:span text:style-name="T45"><text:s text:c="7"/></text:span><text:span text:style-name="T46">可參與時間</text:span><text:span text:style-name="T47">(</text:span><text:span text:style-name="T48">請填寫三小時以上以利安排）：</text:span><text:span text:style-name="T49"><text:s text:c="35"/></text:span></text:p>
      <text:p text:style-name="P50"><text:span text:style-name="T51"><text:s text:c="5"/>□</text:span><text:span text:style-name="T52">本</text:span><text:span text:style-name="T53">人願意於支領獎助學金期間參與系辦公室系務行政服務學習。</text:span></text:p>
      <text:p text:style-name="P54"><text:s text:c="7"/>※可參與時段(請複選多個時段以利安排)：</text:p>
      <text:p text:style-name="P55"><text:s text:c="9"/>□週一09:00~12:00 <text:s/>□週一14:00~17:00</text:p>
      <text:p text:style-name="P56"><text:s text:c="9"/>□週二09:00~12:00 <text:s/>□週二14:00~17:00</text:p>
      <text:p text:style-name="P57"><text:s text:c="9"/>□週三09:00~12:00 <text:s/>□週三14:00~17:00</text:p>
      <text:p text:style-name="P58"><text:s text:c="9"/>□週四09:00~12:00 <text:s/>□週四14:00~17:00</text:p>
      <text:p text:style-name="P59"><text:s text:c="9"/>□週五09:00~12:00 <text:s/>□週五14:00~17:00</text:p>
      <text:p text:style-name="P60"/>
      <text:p text:style-name="P61"><text:s text:c="4"/>如經發現違反前述規定，本人同意立即停止領取本獎助學金，本校並得追繳自違反事由發生日起已領取之獎助學金全額款項。待符合規定後，始得於可申領期間內(碩士生一年、博士生三年)再次申請本獎助學金。</text:p>
      <text:p text:style-name="P62"/>
      <text:p text:style-name="P63"/>
      <text:p text:style-name="P64"><text:span text:style-name="T65"><text:s text:c="10"/></text:span><text:span text:style-name="T66">申請人簽章：</text:span><text:span text:style-name="T67"><text:s text:c="22"/></text:span></text:p>
      <text:p text:style-name="P68"><text:span text:style-name="T69"><text:s text:c="10"/></text:span><text:span text:style-name="T70">申請日期：</text:span><text:span text:style-name="T71"><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xmd</meta:initial-creator>
    <dc:creator>User</dc:creator>
    <meta:creation-date>2022-06-30T11:14:00Z</meta:creation-date>
    <dc:date>2022-06-30T11:21:00Z</dc:date>
    <meta:print-date>2019-09-10T00:43:00Z</meta:print-date>
    <meta:template xlink:href="Normal" xlink:type="simple"/>
    <meta:editing-cycles>4</meta:editing-cycles>
    <meta:editing-duration>PT360S</meta:editing-duration>
    <meta:document-statistic meta:page-count="1" meta:paragraph-count="2" meta:word-count="157" meta:character-count="1053" meta:row-count="7" meta:non-whitespace-character-count="898"/>
  </office:meta>
</office:document-meta>
</file>