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-0.1965in" fo:margin-right="0.1916in" fo:text-indent="0.163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top="0.125in" style:line-height-at-least="0.1666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0" style:family="table-column">
      <style:table-column-properties style:column-width="1.0791in" style:use-optimal-column-width="false"/>
    </style:style>
    <style:style style:name="TableColumn11" style:family="table-column">
      <style:table-column-properties style:column-width="0.3291in" style:use-optimal-column-width="false"/>
    </style:style>
    <style:style style:name="TableColumn12" style:family="table-column">
      <style:table-column-properties style:column-width="1.0284in" style:use-optimal-column-width="false"/>
    </style:style>
    <style:style style:name="TableColumn13" style:family="table-column">
      <style:table-column-properties style:column-width="0.6916in" style:use-optimal-column-width="false"/>
    </style:style>
    <style:style style:name="TableColumn14" style:family="table-column">
      <style:table-column-properties style:column-width="1.1798in" style:use-optimal-column-width="false"/>
    </style:style>
    <style:style style:name="TableColumn15" style:family="table-column">
      <style:table-column-properties style:column-width="0.7055in" style:use-optimal-column-width="false"/>
    </style:style>
    <style:style style:name="TableColumn16" style:family="table-column">
      <style:table-column-properties style:column-width="1.6798in" style:use-optimal-column-width="false"/>
    </style:style>
    <style:style style:name="Table9" style:family="table">
      <style:table-properties style:width="6.6937in" fo:margin-left="0.0194in" table:align="left"/>
    </style:style>
    <style:style style:name="TableRow17" style:family="table-row">
      <style:table-row-properties style:min-row-height="0.388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388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88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4194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left="2.83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581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新細明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Row80" style:family="table-row">
      <style:table-row-properties style:min-row-height="1.44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 fo:margin-left="0.25in" fo:margin-right="0.0833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P93" style:parent-style-name="內文" style:family="paragraph">
      <style:paragraph-properties fo:text-align="justify" fo:line-height="0.2222in" fo:margin-left="0.25in" fo:margin-right="0.0833in" fo:text-indent="-0.1666in">
        <style:tab-stops/>
      </style:paragraph-properties>
      <style:text-properties style:font-name="標楷體" style:font-name-asian="標楷體" style:font-name-complex="Times New Roman"/>
    </style:style>
    <style:style style:name="P94" style:parent-style-name="內文" style:family="paragraph">
      <style:paragraph-properties fo:text-align="justify" fo:line-height="0.2222in" fo:margin-left="0.25in" fo:margin-right="0.0833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ableRow98" style:family="table-row">
      <style:table-row-properties style:min-row-height="1.0979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0.3472in" fo:text-indent="2.302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4423in" style:use-optimal-row-height="false" fo:keep-together="always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7" style:family="table-row">
      <style:table-row-properties style:min-row-height="0.434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472in"/>
      <style:text-properties style:font-name="標楷體" style:font-name-asian="標楷體" style:font-name-complex="標楷體" fo:font-size="13pt" style:font-size-asian="13pt" style:font-size-complex="13pt"/>
    </style:style>
    <style:style style:name="P12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臺灣科技大學</text:span><text:span text:style-name="T3">材料科學與工程系</text:span></text:p>
      <text:p text:style-name="P4">系友捐贈勵學獎助學金申請書</text:p>
      <text:p text:style-name="P5"><text:span text:style-name="T6"><text:s text:c="42"/></text:span><text:span text:style-name="T7">申請日期：</text:span><text:span text:style-name="T8"><text:s text:c="2"/>年 <text:s/>月 <text:s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 <text:s/>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班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手 <text:s/>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電子郵件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前一學期</text:p>
            <text:p text:style-name="P42"><text:span text:style-name="T43">總平均成績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前一學期</text:p>
            <text:p text:style-name="P48">班級名次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7">
            <text:p text:style-name="P53">家境清寒事實陳述：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<text:span text:style-name="T69"><text:s text:c="4"/></text:span><text:span text:style-name="T70">家長(監護人)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本學期已透過本校各單位申請並獲得之校內、外獎助學金總額</text:span><text:span text:style-name="T75">：</text:span><text:span text:style-name="T76"><text:s text:c="13"/></text:span><text:span text:style-name="T77">元</text:span></text:p>
            <text:p text:style-name="P78"><text:span text:style-name="T79">(包括已核定但尚未撥款者，請確實填寫，若經查有填寫不實情事，將撤銷本獎助學金領取資格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□</text:span><text:span text:style-name="T84">本人已詳閱並同意</text:span><text:span text:style-name="T85">材料科學與工程系系友捐贈勵學</text:span><text:span text:style-name="T86">獎助學金申請辦法</text:span><text:span text:style-name="T87">相關規定</text:span><text:span text:style-name="T88">，</text:span><text:span text:style-name="T89">本表</text:span><text:span text:style-name="T90">所</text:span><text:span text:style-name="T91">陳述內容及檢</text:span><text:span text:style-name="T92">附證明文件均屬實，若有不實、造假或違背規定等情事，願取消獲獎資格，並繳回本獎助學金。</text:span></text:p>
            <text:p text:style-name="P93">□本人同意提供個人資料予材料科學與工程系，作為審查獎助學金目的之使用，不得作為其他用途。</text:p>
            <text:p text:style-name="P94"><text:span text:style-name="T95"><text:s text:c="38"/></text:span><text:span text:style-name="T96">申請人簽名： <text:s text:c="8"/></text:span><text:span text:style-name="T9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導師考核：</text:p>
            <text:p text:style-name="P101"/>
            <text:p text:style-name="P102"><text:span text:style-name="T103"><text:s text:c="8"/></text:span><text:span text:style-name="T104"><text:s text:c="2"/></text:span><text:span text:style-name="T105">導師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委員會審查結果</text:p>
          </table:table-cell>
          <table:covered-table-cell/>
          <table:table-cell table:style-name="TableCell109" table:number-columns-spanned="5">
            <text:p text:style-name="P110"><text:span text:style-name="T111">□通過</text:span><text:span text:style-name="T112">，核發獎助學金</text:span><text:span text:style-name="T113"><text:s text:c="12"/></text:span><text:span text:style-name="T114">元 <text:s/></text:span><text:span text:style-name="T115"><text:s/></text:span><text:span text:style-name="T116">□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系主任簽章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rial</meta:initial-creator>
    <dc:creator>USER</dc:creator>
    <meta:creation-date>2022-02-22T10:16:00Z</meta:creation-date>
    <dc:date>2022-02-22T10:16:00Z</dc:date>
    <meta:print-date>2020-03-02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