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5in" fo:margin-bottom="0.0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fo:margin-top="0.05in" fo:margin-bottom="0.0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17" style:family="table-column">
      <style:table-column-properties style:column-width="6.1347in" style:use-optimal-column-width="false"/>
    </style:style>
    <style:style style:name="Table16" style:family="table">
      <style:table-properties style:width="6.1347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937in double #000000" style:border-line-width="0.0312in 0.0312in 0.0312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1" style:parent-style-name="Standard" style:list-style-name="WW8Num2" style:family="paragraph">
      <style:paragraph-properties fo:text-align="justify" style:vertical-align="auto" fo:line-height="100%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P23" style:parent-style-name="Standard" style:list-style-name="WW8Num2" style:family="paragraph">
      <style:paragraph-properties fo:text-align="justify" style:vertical-align="auto" fo:line-height="100%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7" style:parent-style-name="Standard" style:list-style-name="WW8Num2" style:family="paragraph">
      <style:paragraph-properties fo:text-align="justify" style:vertical-align="auto" fo:line-height="100%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Internetlink" style:family="text">
      <style:text-properties style:font-name="標楷體" style:font-name-asian="標楷體" style:font-name-complex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text-properties style:font-name-asian="Times New Roman" fo:font-size="10pt" style:font-size-asian="10pt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6201in" style:use-optimal-column-width="false"/>
    </style:style>
    <style:style style:name="TableColumn37" style:family="table-column">
      <style:table-column-properties style:column-width="1.6201in" style:use-optimal-column-width="false"/>
    </style:style>
    <style:style style:name="TableColumn38" style:family="table-column">
      <style:table-column-properties style:column-width="1.6618in" style:use-optimal-column-width="false"/>
    </style:style>
    <style:style style:name="Table34" style:family="table">
      <style:table-properties style:width="6.2305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style:font-size-complex="12pt"/>
    </style:style>
    <style:style style:name="P141" style:parent-style-name="Standard" style:family="paragraph">
      <style:paragraph-properties fo:margin-top="0.125in" fo:line-height="0.25in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top="0.125in" fo:line-height="0.25in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4" style:parent-style-name="Standard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complex="新細明體, PMingLiU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complex="新細明體, PMingLiU"/>
    </style:style>
    <style:style style:name="T1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科技大學材料科學與工程系碩士生指導教授確認單</text:span></text:p>
      <text:p text:style-name="P3"><text:span text:style-name="T4">□</text:span><text:span text:style-name="T5">【</text:span><text:span text:style-name="T6">甄試生</text:span><text:span text:style-name="T7">】</text:span><text:span text:style-name="T8"><text:s/></text:span><text:span text:style-name="T9"><text:s/></text:span><text:span text:style-name="T10">□</text:span><text:span text:style-name="T11">【一般生</text:span><text:span text:style-name="T12">】</text:span><text:span text:style-name="T13"><text:s/></text:span><text:span text:style-name="T14"><text:s/></text:span><text:span text:style-name="T15">(請務必勾選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填單說明：</text:p>
            <text:list text:style-name="WW8Num2" text:continue-numbering="true">
              <text:list-item>
                <text:p text:style-name="P21"><text:span text:style-name="T22">收到本單後，請盡速與報考組別教授面談或連絡後，依序填寫有興趣研究之教授研究室為志願序，不可跨組。</text:span></text:p>
              </text:list-item>
              <text:list-item>
                <text:p text:style-name="P23"><text:span text:style-name="T24">錄取或遞補後，請儘速完成本志願表，交至系辦公室。以便</text:span><text:span text:style-name="T25">9</text:span><text:span text:style-name="T26">月初開會確認。</text:span></text:p>
              </text:list-item>
              <text:list-item>
                <text:p text:style-name="P27"><text:span text:style-name="T28">如未能於</text:span><text:span text:style-name="T29">2</text:span><text:span text:style-name="T30">週內完成本表，請洽系辦姚小姐</text:span><text:a xlink:href="tel:02-27376516" office:target-frame-name="_top" xlink:show="replace"><text:span text:style-name="T31">TEL:02-27376516</text:span></text:a><text:span text:style-name="T32">。</text:span></text:p>
              </text:list-item>
            </text:list>
          </table:table-cell>
        </table:table-row>
      </table:table>
      <text:p text:style-name="P33"><text:s text:c="17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□甲組</text:p>
            <text:p text:style-name="P44">有機材料</text:p>
          </table:table-cell>
          <table:table-cell table:style-name="TableCell45">
            <text:p text:style-name="P46">□乙組</text:p>
            <text:p text:style-name="P47">材料製程</text:p>
          </table:table-cell>
          <table:table-cell table:style-name="TableCell48">
            <text:p text:style-name="P49">□丙組</text:p>
            <text:p text:style-name="P50">無機材料</text:p>
          </table:table-cell>
        </table:table-row>
        <table:table-row table:style-name="TableRow51">
          <table:table-cell table:style-name="TableCell52">
            <text:p text:style-name="P53">第1志願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2志願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第3志願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4志願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第5志願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6志願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7志願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第8志願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第9志願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第10志願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TEL</text:span><text:span text:style-name="T143">：</text:span><text:span text:style-name="T144">(</text:span><text:span text:style-name="T145">務必填妥）</text:span><text:span text:style-name="T146"><text:s text:c="18"/></text:span><text:span text:style-name="T147"><text:s text:c="3"/>E-mail:</text:span><text:span text:style-name="T148"><text:s text:c="25"/></text:span></text:p>
      <text:p text:style-name="P149"><text:span text:style-name="T150">學號：</text:span><text:span text:style-name="T151"><text:s text:c="12"/></text:span><text:span text:style-name="T152">姓名：</text:span><text:span text:style-name="T153"><text:s text:c="14"/></text:span><text:span text:style-name="T154"><text:s/></text:span><text:span text:style-name="T155"><text:s/></text:span><text:span text:style-name="T156"><text:s text:c="5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(請務必填)</text:span></text:p>
      <text:p text:style-name="P163"/>
      <text:p text:style-name="P164"><text:span text:style-name="T165">**</text:span><text:span text:style-name="T166">碩士生請注意必修課程</text:span><text:span text:style-name="T167">:</text:span><text:span text:style-name="T168">工程專題討論</text:span><text:span text:style-name="T169">(</text:span><text:span text:style-name="T170">一</text:span><text:span text:style-name="T171">)(</text:span><text:span text:style-name="T172">二</text:span><text:span text:style-name="T173">)</text:span><text:span text:style-name="T174">、「學術研究倫理」、英文畢業門檻，或請上本系網站</text:span><text:span text:style-name="T175">「</text:span><text:span text:style-name="T176">學生資訊</text:span><text:span text:style-name="T177">-&gt;</text:span><text:span text:style-name="T178">研究生課程</text:span><text:span text:style-name="T179">」</text:span><text:span text:style-name="T180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分子工程系碩士班甄試生</dc:title>
    <dc:subject/>
    <meta:initial-creator>txmd</meta:initial-creator>
    <dc:creator>User</dc:creator>
    <meta:creation-date>2021-12-03T01:08:00Z</meta:creation-date>
    <dc:date>2021-12-03T01:08:00Z</dc:date>
    <meta:print-date>2021-12-03T0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