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0.6562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Column8" style:family="table-column">
      <style:table-column-properties style:column-width="2.4395in" style:use-optimal-column-width="false"/>
    </style:style>
    <style:style style:name="Table1" style:family="table" style:master-page-name="MP0">
      <style:table-properties style:width="10.2145in" fo:margin-left="0in" table:align="center"/>
    </style:style>
    <style:style style:name="TableRow9" style:family="table-row">
      <style:table-row-properties style:min-row-height="0.288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break-before="page" style:snap-to-layout-grid="false" fo:line-height="0.2222in" fo:margin-left="0.023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0" style:parent-style-name="Standard" style:family="paragraph">
      <style:paragraph-properties style:snap-to-layout-grid="false" fo:text-align="center" fo:margin-top="0.025in" fo:margin-bottom="0.025in" fo:line-height="0.1805in" fo:margin-left="0.023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8" style:parent-style-name="Standard" style:family="paragraph">
      <style:paragraph-properties style:snap-to-layout-grid="false" fo:text-align="center" fo:margin-top="0.025in" fo:margin-bottom="0.025in" fo:line-height="0.1805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top="0.025in" fo:margin-bottom="0.025in" fo:line-height="0.180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margin-top="0.025in" fo:margin-bottom="0.025in" fo:line-height="0.1805in" fo:margin-left="0.125in" fo:margin-right="-0.075in" fo:text-indent="-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list-style-name="LFO2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style:snap-to-layout-grid="false" fo:line-height="0.2222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96" style:parent-style-name="Standard" style:family="paragraph">
      <style:paragraph-properties style:snap-to-layout-grid="false" fo:line-height="0.2222in" fo:margin-left="0.023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style:snap-to-layout-grid="false" fo:line-height="0.2222in" fo:margin-left="0.15in" fo:text-indent="-0.1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margin-top="0.025in" fo:margin-bottom="0.025in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7" style:parent-style-name="Standard" style:family="paragraph">
      <style:paragraph-properties style:snap-to-layout-grid="false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P108" style:parent-style-name="Standard" style:family="paragraph">
      <style:paragraph-properties style:snap-to-layout-grid="false" fo:margin-top="0.025in" fo:margin-bottom="0.025in"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" style:parent-style-name="Standard" style:family="paragraph">
      <style:paragraph-properties style:snap-to-layout-grid="false" fo:margin-top="0.025in" fo:margin-bottom="0.025in" fo:line-height="0.2222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Standard" style:family="paragraph">
      <style:paragraph-properties style:snap-to-layout-grid="false" fo:margin-top="0.025in" fo:margin-bottom="0.025in" fo:line-height="0.2222in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25in" fo:margin-bottom="0.025in" fo:line-height="0.2222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Standard" style:family="paragraph">
      <style:paragraph-properties style:snap-to-layout-grid="false" fo:margin-top="0.025in" fo:margin-bottom="0.025in" fo:line-height="0.2222in" fo:margin-left="0.125in" fo:margin-right="-0.075in" fo:text-indent="-0.1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Standard" style:family="paragraph">
      <style:paragraph-properties style:snap-to-layout-grid="false" fo:line-height="0.2222in" fo:margin-left="0.15in" fo:text-indent="-0.12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科技大學材料科學與工程系新聘教師申請人資料一覽表</text:span><text:s/>(<text:span text:style-name="T13">無機材料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</text:span><text:span text:style-name="T18"><text:s text:c="3"/></text:span><text:span text:style-name="T19">歷</text:span></text:p>
            <text:p text:style-name="P20"><text:span text:style-name="T21">(</text:span><text:span text:style-name="T22">務必填</text:span><text:span text:style-name="T23">畢業</text:span><text:span text:style-name="T24">校、系</text:span><text:span text:style-name="T25">及年月</text:span><text:span text:style-name="T26">)</text:span></text:p>
          </table:table-cell>
          <table:table-cell table:style-name="TableCell27">
            <text:p text:style-name="P28"><text:span text:style-name="T29">近五年論文數</text:span><text:span text:style-name="T30">(</text:span><text:span text:style-name="T31">第一作者篇數</text:span><text:span text:style-name="T32">A/</text:span><text:span text:style-name="T33">總篇數</text:span><text:span text:style-name="T34">B)</text:span></text:p>
          </table:table-cell>
          <table:table-cell table:style-name="TableCell35">
            <text:p text:style-name="P36"><text:span text:style-name="T37">學士</text:span></text:p>
            <text:p text:style-name="P38"><text:span text:style-name="T39">成績</text:span></text:p>
          </table:table-cell>
          <table:table-cell table:style-name="TableCell40">
            <text:p text:style-name="P41"><text:span text:style-name="T42">碩士</text:span></text:p>
            <text:p text:style-name="P43"><text:span text:style-name="T44">成績</text:span></text:p>
          </table:table-cell>
          <table:table-cell table:style-name="TableCell45">
            <text:p text:style-name="P46"><text:span text:style-name="T47">博士</text:span></text:p>
            <text:p text:style-name="P48"><text:span text:style-name="T49">成績</text:span></text:p>
          </table:table-cell>
          <table:table-cell table:style-name="TableCell50">
            <text:p text:style-name="P51"><text:span text:style-name="T52">工作經驗</text:span><text:span text:style-name="T53">(</text:span><text:span text:style-name="T54">請填</text:span><text:span text:style-name="T55">起迄期間依序由近</text:span><text:span text:style-name="T56">-&gt;</text:span><text:span text:style-name="T57">遠</text:span><text:span text:style-name="T58">)</text:span></text:p>
          </table:table-cell>
          <table:table-cell table:style-name="TableCell59">
            <text:p text:style-name="P60"><text:span text:style-name="T61">專長領域</text:span>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<text:span text:style-name="T65">應徵者姓名</text:span><text:span text:style-name="T66">:</text:span><text:span text:style-name="T67">________</text:span></text:p>
              </text:list-item>
            </text:list>
            <text:p text:style-name="P68"/>
            <text:p text:style-name="P69"><text:span text:style-name="T70">2.</text:span><text:span text:style-name="T71">畢業</text:span><text:span text:style-name="T72">學校、系所、起迄期間</text:span><text:span text:style-name="T73">(</text:span><text:span text:style-name="T74">必填</text:span><text:span text:style-name="T75">)<text:s/></text:span></text:p>
            <text:p text:style-name="P76"><text:span text:style-name="T77">博士班：</text:span><text:span text:style-name="T78">(</text:span><text:span text:style-name="T79">填系所及</text:span><text:span text:style-name="T80">起迄期間</text:span><text:span text:style-name="T81">)</text:span></text:p>
            <text:p text:style-name="P82"><text:span text:style-name="T83">碩士班：</text:span><text:span text:style-name="T84">(</text:span><text:span text:style-name="T85">填系所及</text:span><text:span text:style-name="T86">起迄期間</text:span><text:span text:style-name="T87">)</text:span></text:p>
            <text:p text:style-name="P88"><text:span text:style-name="T89">學士班：</text:span><text:span text:style-name="T90">(</text:span><text:span text:style-name="T91">填系所及</text:span><text:span text:style-name="T92">起迄期間</text:span><text:span text:style-name="T93">)</text:span></text:p>
            <text:p text:style-name="P94"/>
            <text:p text:style-name="P95">3.推薦人：</text:p>
            <text:p text:style-name="P96"><text:span text:style-name="T97">(</text:span><text:span text:style-name="T98">須含博士班指導教授</text:span><text:span text:style-name="T99">)</text:span></text:p>
            <text:p text:style-name="P100"><text:span text:style-name="T101"><text:s/></text:span></text:p>
            <text:p text:style-name="P102"/>
          </table:table-cell>
          <table:table-cell table:style-name="TableCell103">
            <text:p text:style-name="P104"><text:span text:style-name="T105">SCI</text:span><text:span text:style-name="T106">期刊論文：</text:span></text:p>
            <text:p text:style-name="P107">A:第一作者篇數</text:p>
            <text:p text:style-name="P108"><text:span text:style-name="T109">B:</text:span><text:span text:style-name="T110">總篇數</text:span></text:p>
            <text:p text:style-name="P111"><text:span text:style-name="T112">C:</text:span><text:span text:style-name="T113">通訊作者篇數</text:span></text:p>
            <text:p text:style-name="P114"><text:span text:style-name="T115">D:</text:span><text:span text:style-name="T116">專利件數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1. (</text:span><text:span text:style-name="T126">起日</text:span><text:span text:style-name="T127">~</text:span><text:span text:style-name="T128">迄今</text:span><text:span text:style-name="T129">)</text:span></text:p>
            <text:p text:style-name="P130"><text:span text:style-name="T131">2. (</text:span><text:span text:style-name="T132">起迄期間</text:span><text:span text:style-name="T133">)</text:span></text:p>
          </table:table-cell>
          <table:table-cell table:style-name="TableCell134">
            <text:p text:style-name="P135"><text:span text:style-name="T136">1.</text:span></text:p>
            <text:p text:style-name="P137"><text:span text:style-name="T138">2.</text:span></text:p>
            <text:p text:style-name="P139"><text:span text:style-name="T140">3.</text:span></text:p>
            <text:p text:style-name="P141"><text:span text:style-name="T142">4.</text:span></text:p>
            <text:p text:style-name="P143"><text:span text:style-name="T144">5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22T02:35:00Z</meta:creation-date>
    <dc:date>2024-05-22T02:40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7" meta:row-count="2" meta:non-whitespace-character-count="263"/>
  </office:meta>
</office:document-meta>
</file>