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TableColumn2" style:family="table-column">
      <style:table-column-properties style:column-width="2.3625in" style:use-optimal-column-width="false"/>
    </style:style>
    <style:style style:name="TableColumn3" style:family="table-column">
      <style:table-column-properties style:column-width="1.7687in" style:use-optimal-column-width="false"/>
    </style:style>
    <style:style style:name="TableColumn4" style:family="table-column">
      <style:table-column-properties style:column-width="0.8465in" style:use-optimal-column-width="false"/>
    </style:style>
    <style:style style:name="TableColumn5" style:family="table-column">
      <style:table-column-properties style:column-width="0.8465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2.0666in" style:use-optimal-column-width="false"/>
    </style:style>
    <style:style style:name="Table1" style:family="table" style:master-page-name="MP0">
      <style:table-properties style:width="10.7062in" fo:margin-left="0in" table:align="left"/>
    </style:style>
    <style:style style:name="TableRow9" style:family="table-row">
      <style:table-row-properties style:min-row-height="0.288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" style:parent-style-name="內文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222in" fo:margin-left="0.023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center" fo:line-height="0.2222in" fo:margin-left="0.0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style:text-autospace="none" fo:text-align="center" fo:margin-top="0.025in" fo:margin-bottom="0.025in" fo:line-height="0.1805in" fo:margin-left="0.1666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25in" fo:margin-bottom="0.025in" fo:line-height="0.1805in" fo:margin-left="0.125in" fo:margin-right="-0.075in" fo:text-indent="-0.1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222in" fo:margin-left="0.023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46" style:parent-style-name="內文" style:family="paragraph">
      <style:paragraph-properties style:snap-to-layout-grid="false" fo:line-height="0.2222in" fo:margin-left="0.0236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complex="Times New Roman" style:font-size-complex="12pt"/>
    </style:style>
    <style:style style:name="T50" style:parent-style-name="預設段落字型" style:family="text">
      <style:text-properties style:font-name="Times New Roman" style:font-name-complex="Times New Roman" style:font-size-complex="12pt"/>
    </style:style>
    <style:style style:name="T51" style:parent-style-name="預設段落字型" style:family="text">
      <style:text-properties style:font-name="Times New Roman" style:font-name-complex="Times New Roman" style:font-size-complex="12pt"/>
    </style:style>
    <style:style style:name="P52" style:parent-style-name="內文" style:family="paragraph">
      <style:paragraph-properties style:snap-to-layout-grid="false" fo:line-height="0.2222in" fo:margin-left="0.0236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complex="Times New Roman" style:font-size-complex="12pt"/>
    </style:style>
    <style:style style:name="T56" style:parent-style-name="預設段落字型" style:family="text">
      <style:text-properties style:font-name="Times New Roman" style:font-name-complex="Times New Roman" style:font-size-complex="12pt"/>
    </style:style>
    <style:style style:name="T57" style:parent-style-name="預設段落字型" style:family="text">
      <style:text-properties style:font-name="Times New Roman" style:font-name-complex="Times New Roman" style:font-size-complex="12pt"/>
    </style:style>
    <style:style style:name="P58" style:parent-style-name="內文" style:family="paragraph">
      <style:paragraph-properties style:snap-to-layout-grid="false" fo:line-height="0.2222in" fo:margin-left="0.023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59" style:parent-style-name="內文" style:family="paragraph">
      <style:paragraph-properties style:snap-to-layout-grid="false" fo:line-height="0.2222in" fo:margin-left="0.023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0" style:parent-style-name="內文" style:family="paragraph">
      <style:paragraph-properties style:snap-to-layout-grid="false" fo:line-height="0.2222in" fo:margin-left="0.023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1" style:parent-style-name="內文" style:family="paragraph">
      <style:paragraph-properties style:snap-to-layout-grid="false" fo:line-height="0.2222in" fo:margin-left="0.023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2" style:parent-style-name="內文" style:family="paragraph">
      <style:paragraph-properties style:snap-to-layout-grid="false" fo:line-height="0.2222in" fo:margin-left="0.0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style:snap-to-layout-grid="false" fo:line-height="0.2222in" fo:margin-left="0.023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4" style:parent-style-name="內文" style:family="paragraph">
      <style:paragraph-properties style:snap-to-layout-grid="false" fo:line-height="0.2222in" fo:margin-left="0.0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style:snap-to-layout-grid="false" fo:line-height="0.2222in" fo:margin-left="0.023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6" style:parent-style-name="內文" style:family="paragraph">
      <style:paragraph-properties style:snap-to-layout-grid="false" fo:line-height="0.2222in" fo:margin-left="0.0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style:snap-to-layout-grid="false" fo:line-height="0.2222in" fo:margin-left="0.1069in" fo:text-indent="-0.08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8" style:parent-style-name="內文" style:family="paragraph">
      <style:paragraph-properties style:snap-to-layout-grid="false" fo:line-height="0.2222in" fo:margin-left="0.1069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style:snap-to-layout-grid="false" fo:line-height="0.2222in" fo:margin-left="0.15in" fo:text-indent="-0.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style:snap-to-layout-grid="false" fo:line-height="0.2222in" fo:margin-left="0.15in" fo:text-indent="-0.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25in" fo:margin-bottom="0.025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3" style:parent-style-name="內文" style:family="paragraph">
      <style:paragraph-properties style:snap-to-layout-grid="false" fo:margin-top="0.025in" fo:margin-bottom="0.025in" fo:line-height="0.2222i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style:snap-to-layout-grid="false" fo:margin-top="0.025in" fo:margin-bottom="0.025in" fo:line-height="0.2222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style:snap-to-layout-grid="false" fo:margin-top="0.025in" fo:margin-bottom="0.025in" fo:line-height="0.2222in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style:snap-to-layout-grid="false" fo:margin-top="0.025in" fo:margin-bottom="0.025in" fo:line-height="0.2222in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 style:snap-to-layout-grid="false" fo:margin-top="0.025in" fo:margin-bottom="0.025in" fo:line-height="0.2222in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25in" fo:margin-bottom="0.025in" fo:line-height="0.2222in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25in" fo:margin-bottom="0.025in" fo:line-height="0.2222in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222in" fo:margin-left="0.15in" fo:text-indent="-0.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Department of Materials Science and Engineering,<text:s/>National Taiwan University of Science and Technology</text:p>
            <text:p text:style-name="P12">List of<text:s/>Applicants’<text:s/>Summa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Education</text:p>
            <text:p text:style-name="P16"><text:span text:style-name="T17">(Please write your<text:s/></text:span><text:span text:style-name="T18">Graduation Department</text:span><text:span text:style-name="T19"><text:s/>and</text:span><text:span text:style-name="T20"><text:s/>University</text:span><text:span text:style-name="T21">,<text:s/></text:span><text:span text:style-name="T22"><text:s/></text:span><text:span text:style-name="T23">period included)</text:span></text:p>
          </table:table-cell>
          <table:table-cell table:style-name="TableCell24">
            <text:p text:style-name="P25">Number of papers in recent five years<text:s/>(Number of the first author /<text:s/>Total number of<text:s/>papers)</text:p>
          </table:table-cell>
          <table:table-cell table:style-name="TableCell26">
            <text:p text:style-name="P27">Grade of bachelor degree</text:p>
          </table:table-cell>
          <table:table-cell table:style-name="TableCell28">
            <text:p text:style-name="P29">Grade of master degree</text:p>
          </table:table-cell>
          <table:table-cell table:style-name="TableCell30">
            <text:p text:style-name="P31">Grade of Ph.D.<text:s/>degree</text:p>
          </table:table-cell>
          <table:table-cell table:style-name="TableCell32">
            <text:p text:style-name="P33"><text:span text:style-name="T34">Work Experience</text:span></text:p>
            <text:p text:style-name="P35">(period included)</text:p>
            <text:p text:style-name="P36"/>
          </table:table-cell>
          <table:table-cell table:style-name="TableCell37">
            <text:p text:style-name="P38">Research Expertise<text:s/></text:p>
          </table:table-cell>
        </table:table-row>
        <table:table-row table:style-name="TableRow39">
          <table:table-cell table:style-name="TableCell40">
            <text:p text:style-name="P41"><text:span text:style-name="T42">M</text:span><text:span text:style-name="T43">aterials<text:s/></text:span><text:span text:style-name="T44">G</text:span><text:span text:style-name="T45">roup:</text:span></text:p>
            <text:p text:style-name="P46"><text:span text:style-name="T47"><text:s/></text:span><text:span text:style-name="T48">□</text:span><text:span text:style-name="T49">Organic<text:s/></text:span><text:span text:style-name="T50">M</text:span><text:span text:style-name="T51">aterials</text:span></text:p>
            <text:p text:style-name="P52"><text:span text:style-name="T53"><text:s/></text:span><text:span text:style-name="T54">□</text:span><text:span text:style-name="T55">Inorganic<text:s/></text:span><text:span text:style-name="T56">M</text:span><text:span text:style-name="T57">aterials</text:span></text:p>
            <text:p text:style-name="P58">1.Applicant:</text:p>
            <text:p text:style-name="P59"><text:s/>______________</text:p>
            <text:p text:style-name="P60">2.Graduation Department<text:s/>and<text:s/>University:</text:p>
            <text:p text:style-name="P61">Ph.D.<text:s/>degree：</text:p>
            <text:p text:style-name="P62"/>
            <text:p text:style-name="P63">Master<text:s/>degree：</text:p>
            <text:p text:style-name="P64"/>
            <text:p text:style-name="P65">Bachelor<text:s/>degree：</text:p>
            <text:p text:style-name="P66"/>
            <text:p text:style-name="P67">3.Referee：</text:p>
            <text:p text:style-name="P68">(Advisor of Ph.D.<text:s/>degree must<text:s/>include)</text:p>
            <text:p text:style-name="P69"><text:s/></text:p>
            <text:p text:style-name="P70"/>
          </table:table-cell>
          <table:table-cell table:style-name="TableCell71">
            <text:p text:style-name="P72">SCI<text:s/>Journal Paper<text:s/>Number：</text:p>
            <text:p text:style-name="P73"><text:span text:style-name="T74">A</text:span><text:span text:style-name="T75">:<text:s/></text:span><text:span text:style-name="T76">No. of<text:s/></text:span><text:span text:style-name="T77">First author</text:span></text:p>
            <text:p text:style-name="P78"><text:span text:style-name="T79">B</text:span><text:span text:style-name="T80">: Total number</text:span></text:p>
            <text:p text:style-name="P81"><text:span text:style-name="T82">C</text:span><text:span text:style-name="T83">:<text:s/></text:span><text:span text:style-name="T84">No. of Corresponding author</text:span><text:span text:style-name="T85"><text:s/></text:span></text:p>
            <text:p text:style-name="P86"><text:span text:style-name="T87">D</text:span><text:span text:style-name="T88">: No. of Patents<text:s/></text:span>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內文">1.<text:s/></text:p>
            <text:p text:style-name="內文">2.</text:p>
            <text:p text:style-name="內文">3.</text:p>
            <text:p text:style-name="內文">4.</text:p>
            <text:p text:style-name="內文">5.</text:p>
          </table:table-cell>
          <table:table-cell table:style-name="TableCell97">
            <text:p text:style-name="內文">1.<text:s/></text:p>
            <text:p text:style-name="內文">2.</text:p>
            <text:p text:style-name="內文">3.</text:p>
            <text:p text:style-name="內文">4.</text:p>
            <text:p text:style-name="內文">5.<text:s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15T09:24:00Z</meta:creation-date>
    <dc:date>2021-07-15T09:24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