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margin-left="0.847cm" fo:margin-right="0cm" fo:margin-top="0.212cm" fo:margin-bottom="0.212cm" fo:text-indent="-0.847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cm" fo:margin-right="0cm" fo:margin-top="0.212cm" fo:margin-bottom="0.212cm" fo:text-indent="6.174cm" style:auto-text-indent="false"/>
    </style:style>
    <style:style style:name="P4" style:family="paragraph" style:parent-style-name="Standard">
      <style:paragraph-properties fo:margin-left="0cm" fo:margin-right="0cm" fo:margin-top="0.212cm" fo:margin-bottom="0.212cm" fo:text-indent="6.174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843cm" fo:margin-right="0cm" fo:margin-top="0.212cm" fo:margin-bottom="0.212cm" fo:text-indent="5.468cm" style:auto-text-indent="false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8.5pt" style:font-name-asian="標楷體" style:font-size-asian="18.5pt" style:font-size-complex="18.5pt"/>
    </style:style>
    <style:style style:name="P7" style:family="paragraph" style:parent-style-name="Standard">
      <style:paragraph-properties fo:margin-left="0.847cm" fo:margin-right="0cm" fo:margin-top="0.212cm" fo:margin-bottom="0.212cm" fo:text-indent="5.468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台灣科技大學研究所博士學位論文考試申請書</text:p>
      <text:p text:style-name="P1"/>
      <text:p text:style-name="Standard"><text:span text:style-name="T1">學生</text:span><text:span text:style-name="T1"><text:tab/></text:span><text:span text:style-name="T1"> <text:s text:c="4"/></text:span><text:span text:style-name="T1"><text:s text:c="2"/></text:span><text:span text:style-name="T1"><text:s text:c="3"/>現已通過博士資格考試並已完成論文。茲擬參加本( <text:s text:c="2"/>)學年度第 <text:s/></text:span><text:span text:style-name="T1"><text:tab/> <text:s/></text:span><text:span text:style-name="T1">學期論文考試。</text:span></text:p>
      <text:p text:style-name="P2">論文題目為：</text:p>
      <text:p text:style-name="P2">敬請核准。謹呈</text:p>
      <text:p text:style-name="P2">指導教授</text:p>
      <text:p text:style-name="P2">系主任</text:p>
      <text:p text:style-name="P2">所長</text:p>
      <text:p text:style-name="P2">院長</text:p>
      <text:p text:style-name="P2">教務長</text:p>
      <text:p text:style-name="P2"/>
      <text:p text:style-name="P3"><text:span text:style-name="T1">學生 <text:s text:c="13"/>謹呈</text:span></text:p>
      <text:p text:style-name="P4">學號</text:p>
      <text:p text:style-name="P4">住址</text:p>
      <text:p text:style-name="P4">電話</text:p>
      <text:p text:style-name="P5"><text:span text:style-name="T3">在學</text:span><text:span text:style-name="T3"> <text:s text:c="4"/></text:span><text:span text:style-name="T3">年（包括現在年級須達二年級第二學期）</text:span></text:p>
      <text:p text:style-name="P7"><text:span text:style-name="T3">曾於</text:span><text:span text:style-name="T3"> <text:s text:c="6"/></text:span><text:span text:style-name="T3">學年度休學</text:span><text:span text:style-name="T3"> <text:s text:c="4"/></text:span><text:span text:style-name="T3">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楷體" svg:font-family="華康中楷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tt1" style:family="paragraph" style:parent-style-name="Standard">
      <style:paragraph-properties fo:margin-left="-0.953cm" fo:margin-right="22.181cm" fo:margin-top="0.212cm" fo:margin-bottom="0.212cm" style:line-height-at-least="0.635cm" fo:text-align="justify" fo:text-align-last="justify" style:justify-single-word="false" fo:text-indent="0cm" style:auto-text-indent="false" style:vertical-align="baseline"/>
      <style:text-properties style:font-name="華康中楷體" fo:font-size="15pt" style:letter-kerning="true" style:font-name-asian="華康中楷體" style:font-size-asian="15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科技大學研究所博士學位論文考試申請書</dc:title>
    <meta:initial-creator>ntust</meta:initial-creator>
    <meta:creation-date>2004-06-28T10:25:00</meta:creation-date>
    <dc:creator>ntust</dc:creator>
    <dc:date>2004-07-14T09:06:00</dc:date>
    <meta:print-date>2004-06-28T11:19:00</meta:print-date>
    <meta:editing-cycles>3</meta:editing-cycles>
    <meta:editing-duration>PT1H18M</meta:editing-duration>
    <meta:document-statistic meta:table-count="0" meta:image-count="0" meta:object-count="0" meta:page-count="1" meta:paragraph-count="15" meta:word-count="124" meta:character-count="174"/>
    <meta:generator>OpenOffice/4.1.3$Win32 OpenOffice.org_project/413m1$Build-9783</meta:generator>
  </office:meta>
</office:document-meta>
</file>