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51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182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4.6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1.D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1.2" style:family="table-row">
      <style:table-row-properties style:row-height="2.501cm" style:keep-together="true" fo:keep-together="auto"/>
    </style:style>
    <style:style style:name="表格1.A5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1.D5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1.11" style:family="table-row">
      <style:table-row-properties style:row-height="2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-0.499cm" fo:margin-right="0cm" fo:text-indent="0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Footer">
      <style:paragraph-properties fo:margin-left="0cm" fo:margin-right="0cm" fo:text-indent="6.17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灣科技大學學位論文口試</text:p>
      <text:p text:style-name="P2"><text:span text:style-name="T3">保密同意書暨簽到表</text:span></text:p>
      <text:p text:style-name="P3"/>
      <text:p text:style-name="P4">論文名稱：○○○○○○○○○○○○○○○○○○</text:p>
      <text:p text:style-name="P4">指導教授：○○○</text:p>
      <text:p text:style-name="P4">口試學生：○○○院○○○系○○○同學</text:p>
      <text:p text:style-name="P4">口試時間：○○年○○月○○日</text:p>
      <text:p text:style-name="P4">口試地點：○○○</text:p>
      <text:p text:style-name="P3"/>
      <text:p text:style-name="P1"><text:span text:style-name="T4">本論文口試涉及提出專利申請之機密內容，因此僅限以下特定人士參與，所有與會者了解並同意對參與本口試所接觸到之機密內容保守秘密，直到本論文開放閱覽或完成專利申請為止。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口試委員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>職稱</text:p>
          </table:table-cell>
          <table:table-cell table:style-name="表格1.D1" office:value-type="string">
            <text:p text:style-name="P5">簽名</text:p>
          </table:table-cell>
        </table:table-row>
        <table:table-row table:style-name="表格1.2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D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6">其他出列席人員</text:p>
          </table:table-cell>
          <table:table-cell table:style-name="表格1.A1" office:value-type="string">
            <text:p text:style-name="P6">系所</text:p>
          </table:table-cell>
          <table:table-cell table:style-name="表格1.A1" office:value-type="string">
            <text:p text:style-name="P6">學號</text:p>
          </table:table-cell>
          <table:table-cell table:style-name="表格1.D1" office:value-type="string">
            <text:p text:style-name="P6">簽名</text:p>
          </table:table-cell>
        </table:table-row>
        <table:table-row table:style-name="表格1.2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D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D1" office:value-type="string">
            <text:p text:style-name="P7"/>
          </table:table-cell>
        </table:table-row>
      </table:table>
      <text:p text:style-name="P9"><text:span text:style-name="T8"><text:s text:c="50"/>（可自行繕打增加人數）</text:span></text:p>
      <text:p text:style-name="P9"><text:span text:style-name="T7">※本文件請務必隨論文一併裝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6.174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54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　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科技大學研發處技轉中心</dc:title>
    <meta:initial-creator>USER</meta:initial-creator>
    <meta:creation-date>2014-01-14T17:09:00</meta:creation-date>
    <dc:creator>user</dc:creator>
    <dc:date>2014-01-14T17:09:00</dc:date>
    <meta:print-date>2010-06-09T15:12:00</meta:print-date>
    <meta:editing-cycles>2</meta:editing-cycles>
    <meta:editing-duration>PT1M</meta:editing-duration>
    <meta:document-statistic meta:table-count="1" meta:image-count="0" meta:object-count="0" meta:page-count="3" meta:paragraph-count="37" meta:word-count="247" meta:character-count="334"/>
    <meta:generator>OpenOffice/4.1.3$Win32 OpenOffice.org_project/413m1$Build-9783</meta:generator>
  </office:meta>
</office:document-meta>
</file>