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5cm" fo:margin-left="0.926cm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4.53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4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>
      <style:paragraph-properties fo:margin-top="0.212cm" fo:margin-bottom="0.212cm"/>
      <style:text-properties style:font-name-asian="標楷體"/>
    </style:style>
    <style:style style:name="P3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margin-top="0.212cm" fo:margin-bottom="0.212cm" style:snap-to-layout-grid="false"/>
      <style:text-properties style:font-name-asian="標楷體"/>
    </style:style>
    <style:style style:name="P5" style:family="paragraph" style:parent-style-name="Standard">
      <style:paragraph-properties fo:margin-top="0.212cm" fo:margin-bottom="0.212cm" fo:text-align="end" style:justify-single-word="false"/>
      <style:text-properties style:font-name-asian="標楷體"/>
    </style:style>
    <style:style style:name="P6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fo:font-size="26pt" fo:font-weight="bold" style:font-name-asian="標楷體" style:font-size-asian="26pt" style:font-weight-asian="bold"/>
    </style:style>
    <style:style style:name="P7" style:family="paragraph" style:parent-style-name="Standard" style:list-style-name="L1">
      <style:paragraph-properties fo:margin-left="2.23cm" fo:margin-right="0cm" fo:margin-top="0.212cm" fo:margin-bottom="0.212cm" fo:text-indent="-0.63cm" style:auto-text-indent="false"/>
      <style:text-properties style:font-name-asian="標楷體"/>
    </style:style>
    <style:style style:name="P8" style:family="paragraph" style:parent-style-name="Standard" style:list-style-name="L2">
      <style:paragraph-properties fo:margin-left="2.23cm" fo:margin-right="0cm" fo:margin-top="0.212cm" fo:margin-bottom="0.212cm" fo:text-indent="-0.63cm" style:auto-text-indent="false"/>
    </style:style>
    <style:style style:name="P9" style:family="paragraph" style:parent-style-name="Standard" style:list-style-name="L1">
      <style:paragraph-properties fo:margin-left="1.6cm" fo:margin-right="0cm" fo:margin-top="0.212cm" fo:margin-bottom="0.212cm" fo:text-indent="0cm" style:auto-text-indent="false"/>
      <style:text-properties style:font-name-asian="標楷體"/>
    </style:style>
    <style:style style:name="P10" style:family="paragraph" style:parent-style-name="Standard" style:list-style-name="L2">
      <style:paragraph-properties fo:margin-left="1.6cm" fo:margin-right="0cm" fo:margin-top="0.212cm" fo:margin-bottom="0.212cm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1cm" fo:margin-right="0cm" fo:margin-top="0.212cm" fo:margin-bottom="0.212cm" fo:text-indent="-1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.101cm" fo:margin-top="0.212cm" fo:margin-bottom="0.212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13" style:family="paragraph" style:parent-style-name="Standard">
      <style:paragraph-properties fo:margin-left="-0.319cm" fo:margin-right="0cm" fo:margin-top="1.27cm" fo:margin-bottom="0.212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-0.319cm" fo:margin-right="0cm" fo:margin-top="1.27cm" fo:margin-bottom="0.212cm" fo:text-align="justify" style:justify-single-word="false" fo:text-indent="0.637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style:font-name-asian="標楷體" style:text-combine="letters"/>
    </style:style>
    <text:list-style style:name="L1">
      <text:list-level-style-number text:level="1" style:num-suffix="B" style:num-format="">
        <style:list-level-properties text:min-label-width="1.016cm"/>
      </text:list-level-style-number>
      <text:list-level-style-number text:level="2" style:num-suffix="¡" style:num-format="1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B" style:num-format="">
        <style:list-level-properties text:min-label-width="1.016cm"/>
      </text:list-level-style-number>
      <text:list-level-style-number text:level="2" style:num-suffix="¡" style:num-format="1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台灣科技大學英文畢業證書申請書</text:p>
      <text:p text:style-name="P2">一、申辦程序：</text:p>
      <text:list xml:id="list8547787764287825912" text:style-name="L1">
        <text:list-item>
          <text:list>
            <text:list-item>
              <text:p text:style-name="P7">填申請書並切結英文姓名之寫法。</text:p>
            </text:list-item>
            <text:list-item>
              <text:p text:style-name="P7">研教組（註冊組）依申請書鍵入資料。</text:p>
            </text:list-item>
            <text:list-item>
              <text:p text:style-name="P7">申請者應於提出申請一週後，上網查核英文姓名是否正確。</text:p>
            </text:list-item>
            <text:list-item>
              <text:p text:style-name="P9">未提出異議者，即表確認其資料。</text:p>
            </text:list-item>
          </text:list>
        </text:list-item>
      </text:list>
      <text:p text:style-name="P2">二、注意事項</text:p>
      <text:list xml:id="list8167005574426500417" text:style-name="L2">
        <text:list-item>
          <text:list>
            <text:list-item>
              <text:p text:style-name="P8"><text:span text:style-name="T1">英文姓名原則應為中文姓名之音譯（如：王大明<text:tab/>WANG, Da-ming <text:s/>or <text:s/>Wang, Da-ming <text:s/>or <text:s/>WANG, DA-MING）並與</text:span><text:span text:style-name="T4">報考GRE</text:span><text:span text:style-name="T5">、</text:span><text:span text:style-name="T4">托福考試</text:span><text:span text:style-name="T5">及</text:span><text:span text:style-name="T4">將來申請英文成績單</text:span><text:span text:style-name="T5">、</text:span><text:span text:style-name="T4">申請學校</text:span><text:span text:style-name="T5">、</text:span><text:span text:style-name="T4">辦理護照</text:span><text:span text:style-name="T5">及</text:span><text:span text:style-name="T4">簽證</text:span><text:span text:style-name="T1">時所用的英文姓名完全一致。</text:span></text:p>
            </text:list-item>
            <text:list-item>
              <text:p text:style-name="P8"><text:span text:style-name="T1">英文畢業證書一經確認後，學生</text:span><text:span text:style-name="T2">不得以英文姓名之變更要求重發證書</text:span><text:span text:style-name="T1">。</text:span></text:p>
            </text:list-item>
            <text:list-item>
              <text:p text:style-name="P10">英文畢業證書遺失，不得申請補發，僅得申請英文學位證明。</text:p>
            </text:list-item>
          </text:list>
        </text:list-item>
      </text:list>
      <text:p text:style-name="P11">三、請詳實填寫下列申請書、簽名後繳回研教組（研究生）或註冊組（大學部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3">畢業學年度</text:p>
          </table:table-cell>
          <table:table-cell table:style-name="表格1.D1" office:value-type="string">
            <text:p text:style-name="P2"><text:tab/><text:tab/>學年第<text:tab/><text:tab/>學期</text:p>
          </table:table-cell>
        </table:table-row>
        <table:table-row table:style-name="表格1.1">
          <table:table-cell table:style-name="表格1.A2" office:value-type="string">
            <text:p text:style-name="P3">中文姓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畢業系所、組別</text:p>
          </table:table-cell>
          <table:table-cell table:style-name="表格1.D2" office:value-type="string">
            <text:p text:style-name="P1"><text:span text:style-name="T1"><text:tab/><text:tab/><text:tab/></text:span><text:span text:style-name="T6">꡴꧒</text:span><text:span text:style-name="T1"><text:tab/><text:tab/>學程</text:span></text:p>
          </table:table-cell>
        </table:table-row>
        <table:table-row table:style-name="表格1.1">
          <table:table-cell table:style-name="表格1.A3" office:value-type="string">
            <text:p text:style-name="P3">英文姓名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12">出生日期</text:p>
          </table:table-cell>
          <table:table-cell table:style-name="表格1.D3" office:value-type="string">
            <text:p text:style-name="P5"><text:tab/>年<text:tab/><text:tab/>月<text:tab/><text:tab/>日</text:p>
          </table:table-cell>
        </table:table-row>
      </table:table>
      <text:p text:style-name="P13"><text:span text:style-name="T1">申請人簽名：</text:span><text:span text:style-name="T3"><text:tab/><text:tab/><text:tab/><text:tab/><text:tab/></text:span><text:span text:style-name="T1"><text:tab/><text:tab/><text:tab/>聯絡電話：<text:tab/></text:span><text:span text:style-name="T3"><text:tab/><text:tab/><text:tab/><text:tab/><text:tab/></text:span></text:p>
      <text:p text:style-name="P14">注意：第一學期畢業者請於十二月底前，第二學期畢業者請於四月底前繳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en" fo:country="US" style:font-name-asian="華康中楷體" style:font-size-asian="14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parent-style-name="Standard">
      <style:paragraph-properties fo:margin-top="0.212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b9_w_b3__5d__ac_q_b8__a8__a6_r_ab__ac_" style:display-name="¹w³]¬q¸¨¦r«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科技大學</dc:title>
    <meta:initial-creator>long</meta:initial-creator>
    <meta:creation-date>1999-12-15T10:36:00</meta:creation-date>
    <dc:creator>long</dc:creator>
    <dc:date>1999-12-15T10:36:00</dc:date>
    <meta:print-date>1999-10-12T14:31:00</meta:print-date>
    <meta:editing-cycles>2</meta:editing-cycles>
    <meta:editing-duration>P15824DT17H31M44S</meta:editing-duration>
    <meta:document-statistic meta:table-count="1" meta:image-count="0" meta:object-count="0" meta:page-count="1" meta:paragraph-count="22" meta:word-count="363" meta:character-count="444"/>
    <meta:generator>OpenOffice/4.1.3$Win32 OpenOffice.org_project/413m1$Build-9783</meta:generator>
  </office:meta>
</office:document-meta>
</file>