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8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4" style:family="paragraph" style:parent-style-name="說明">
      <style:paragraph-properties fo:margin-left="0cm" fo:margin-right="0cm" style:line-height-at-least="0.423cm" fo:text-indent="0cm" style:auto-text-indent="false"/>
    </style:style>
    <style:style style:name="P5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6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cm" fo:margin-bottom="0.635cm" fo:line-height="1.27cm" fo:text-align="justify" style:justify-single-word="false" style:page-number="auto" style:snap-to-layout-grid="false"/>
    </style:style>
    <style:style style:name="P17" style:family="paragraph" style:parent-style-name="Standard">
      <style:paragraph-properties fo:margin-left="0cm" fo:margin-right="0cm" style:line-height-at-least="0.423cm" fo:text-indent="1.693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indent="0.564cm" style:auto-text-indent="false" style:snap-to-layout-grid="false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fo:color="#808080" style:font-name="標楷體" style:font-name-asian="標楷體" style:font-name-complex="標楷體"/>
    </style:style>
    <style:style style:name="T8" style:family="text">
      <style:text-properties fo:color="#808080" style:font-name="標楷體" fo:font-size="12pt" style:font-size-asian="12pt"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color="#000000" style:font-name="標楷體" fo:font-size="14pt" fo:letter-spacing="0.021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fo:letter-spacing="0.021cm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2pt" fo:letter-spacing="0.021cm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.693cm" svg:y="0.318cm" svg:width="5.715cm" svg:height="1.341cm" draw:z-index="5"><draw:text-box><text:p text:style-name="Standard"><text:span text:style-name="T1">於 <text:s/></text:span><text:span text:style-name="T3">材料科學與工程系</text:span><text:span text:style-name="T1">○○○○○</text:span><text:span text:style-name="T7">(系所名稱)</text:span></text:p></draw:text-box></draw:frame><draw:frame draw:style-name="fr1" draw:name="框架2" text:anchor-type="char" svg:x="11.045cm" svg:y="0.318cm" svg:width="4.657cm" svg:height="0.953cm" draw:z-index="6"><draw:text-box><text:p text:style-name="P15">年 <text:s text:c="2"/>月 <text:s text:c="2"/>日</text:p></draw:text-box></draw:frame><draw:frame draw:style-name="fr2" draw:name="框架3" text:anchor-type="char" svg:x="10.781cm" svg:y="0.88cm" svg:width="4.921cm" svg:height="1.076cm" draw:z-index="4"><draw:text-box><text:p text:style-name="P10">檔　　號：<text:line-break/>保存年限：</text:p></draw:text-box></draw:frame><text:span text:style-name="T4">簽 <text:s text:c="2"/></text:span><text:span text:style-name="T1"><text:s text:c="34"/></text:span></text:p>
      <text:p text:style-name="P12"><text:span text:style-name="T9">主旨：申請辦理科技部補助研究計畫MOST103-0000-E-011-000-</text:span></text:p>
      <text:p text:style-name="P17"><text:span text:style-name="T9">(會計編號：</text:span><text:span text:style-name="T1">○○○○○</text:span><text:span text:style-name="T9">)經費變更乙案，詳如說明，請　核示。</text:span></text:p>
      <text:p text:style-name="P13"/>
      <text:p text:style-name="P13"/>
      <text:p text:style-name="P13">說明：</text:p>
      <text:p text:style-name="P18"><text:span text:style-name="T9">一、</text:span><text:span text:style-name="T5">本系○○○老師執行旨揭計畫變更事項詳如下列所示：</text:span></text:p>
      <text:p text:style-name="P12"><text:span text:style-name="T5"><text:s text:c="6"/>(一) □經費流用。</text:span></text:p>
      <text:p text:style-name="P12"><text:span text:style-name="T5"><text:s text:c="6"/>(二)</text:span><text:span text:style-name="T10"> </text:span><text:span text:style-name="T5">□</text:span><text:span text:style-name="fontcolor111"><text:span text:style-name="T11">貴儀使用金額變更。</text:span></text:span><text:span text:style-name="fontcolor111"><text:span text:style-name="T12">(另檢附支用及追加金額明細表)</text:span></text:span></text:p>
      <text:p text:style-name="P12"><text:span text:style-name="T5"><text:s text:c="6"/>(三) □出國目的變更。</text:span><text:span text:style-name="T1">(另檢附相關佐證資料)</text:span></text:p>
      <text:p text:style-name="P12"><text:span text:style-name="T5"><text:s text:c="6"/>(四) □延長執行期限。</text:span></text:p>
      <text:p text:style-name="P12"><text:span text:style-name="T5"><text:s text:c="6"/>(五) □成果報告變更。</text:span><text:span text:style-name="T1">(檢附研究報告成果修正申請表)</text:span></text:p>
      <text:p text:style-name="P14"><text:s text:c="2"/>二、檢附專題研究計畫變更申請表乙份。</text:p>
      <text:p text:style-name="P13"><text:s text:c="2"/>三、本案如奉核可，請相關單位協助辦理變更事宜。</text:p>
      <text:p text:style-name="P13"/>
      <text:p text:style-name="P13"/>
      <text:p text:style-name="P3"><text:span text:style-name="T6">會辦單位：主計室</text:span><text:span text:style-name="T8">(成果報告變更免會該室)</text:span><text:span text:style-name="T13">、研究發展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5">第二層決行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承辦單位</text:p>
          </table:table-cell>
          <table:table-cell table:style-name="表格1.A2" office:value-type="string">
            <text:p text:style-name="P6">會辦單位</text:p>
          </table:table-cell>
          <table:table-cell table:style-name="表格1.A1" table:number-rows-spanned="4" office:value-type="string">
            <text:p text:style-name="P9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註記：簽署原則由左而右，由上而下簽</text:p>
          </table:table-cell>
          <table:covered-table-cell/>
          <table:covered-table-cell/>
        </table:table-row>
      </table:table>
      <text:p text:style-name="P12"><text:span text:style-name="T9"><text:s text:c="37"/>103 NC00 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ontcolor111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4-06-23T12:01:00</meta:creation-date>
    <dc:creator>台科大</dc:creator>
    <dc:date>2014-06-23T12:01:00</dc:date>
    <meta:print-date>2005-01-06T10:06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313" meta:character-count="470"/>
    <meta:generator>OpenOffice/4.1.3$Win32 OpenOffice.org_project/413m1$Build-9783</meta:generator>
  </office:meta>
</office:document-meta>
</file>