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說明">
      <style:paragraph-properties fo:margin-left="0cm" fo:margin-right="0cm" style:line-height-at-least="0.423cm" fo:text-indent="0cm" style:auto-text-indent="false"/>
    </style:style>
    <style:style style:name="P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4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5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6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7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6cm" style:snap-to-layout-gri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1.27cm" fo:margin-right="0cm" fo:line-height="0.6cm" fo:text-indent="-1.27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08cm" style:auto-text-indent="false" style:snap-to-layout-grid="false"/>
    </style:style>
    <style:style style:name="P19" style:family="paragraph" style:parent-style-name="Standard">
      <style:paragraph-properties fo:margin-left="3.81cm" fo:margin-right="0cm" fo:text-indent="-3.81cm" style:auto-text-indent="false" style:snap-to-layout-grid="false"/>
    </style:style>
    <style:style style:name="P20" style:family="paragraph" style:parent-style-name="Standard">
      <style:paragraph-properties fo:margin-left="4.5cm" fo:margin-right="0cm" fo:text-indent="0.002cm" style:auto-text-indent="false" style:snap-to-layout-grid="false"/>
    </style:style>
    <style:style style:name="P21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22" style:family="paragraph" style:parent-style-name="Standard">
      <style:paragraph-properties fo:margin-left="8.467cm" fo:margin-right="-0.508cm" fo:text-indent="-8.467cm" style:auto-text-indent="false" style:snap-to-layout-grid="false"/>
    </style:style>
    <style:style style:name="P23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1.693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2.247cm" fo:margin-right="0cm" fo:text-indent="-2.247cm" style:auto-text-indent="false" style:snap-to-layout-grid="false"/>
    </style:style>
    <style:style style:name="P26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text-indent="1.058cm" style:auto-text-indent="false"/>
    </style:style>
    <style:style style:name="P28" style:family="paragraph" style:parent-style-name="Standard">
      <style:paragraph-properties fo:margin-left="0cm" fo:margin-right="0cm" fo:text-indent="3.351cm" style:auto-text-indent="false"/>
    </style:style>
    <style:style style:name="P29" style:family="paragraph" style:parent-style-name="Standard">
      <style:paragraph-properties fo:margin-left="0cm" fo:margin-right="0cm" fo:text-indent="6.138cm" style:auto-text-indent="false"/>
    </style:style>
    <style:style style:name="P30" style:family="paragraph" style:parent-style-name="Standard">
      <style:paragraph-properties fo:margin-left="0cm" fo:margin-right="0cm" fo:text-indent="12.859cm" style:auto-text-indent="false"/>
    </style:style>
    <style:style style:name="P31" style:family="paragraph" style:parent-style-name="Standard">
      <style:paragraph-properties fo:margin-left="0cm" fo:margin-right="0cm" fo:text-indent="12.859cm" style:auto-text-indent="false"/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text-position="-100% 100%" style:font-name="標楷體" style:font-name-asian="標楷體"/>
    </style:style>
    <style:style style:name="T14" style:family="text">
      <style:text-properties style:text-position="-100% 100%" style:font-name="標楷體" style:font-name-asian="標楷體" style:font-name-complex="標楷體"/>
    </style:style>
    <style:style style:name="T15" style:family="text">
      <style:text-properties style:text-position="-100% 100%" style:font-name="標楷體" style:font-name-asian="標楷體" style:font-name-complex="標楷體"/>
    </style:style>
    <style:style style:name="T16" style:family="text">
      <style:text-properties style:text-position="-100% 100%" style:font-name="標楷體" style:font-name-asian="標楷體"/>
    </style:style>
    <style:style style:name="T17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size="9pt" fo:font-weight="bold" style:font-name-asian="標楷體" style:font-size-asian="9pt" style:font-weight-asian="bold" style:font-size-complex="9pt"/>
    </style:style>
    <style:style style:name="T21" style:family="text">
      <style:text-properties style:font-name="Times New Roman" fo:font-size="12pt" style:font-size-asian="12pt" style:font-name-complex="Times New Roman"/>
    </style:style>
    <style:style style:name="T22" style:family="text">
      <style:text-properties fo:color="#ff0000" fo:font-size="14pt" fo:font-weight="bold" style:font-size-asian="14pt" style:font-weight-asian="bold" style:font-size-complex="14pt"/>
    </style:style>
    <style:style style:name="T23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1.619cm" svg:y="-0.099cm" svg:width="4.657cm" svg:height="0.953cm" draw:z-index="12"><draw:text-box><text:p text:style-name="P16"><text:span text:style-name="T2">106年 <text:s text:c="2"/>月 <text:s text:c="2"/>日</text:span></text:p></draw:text-box></draw:frame><draw:frame draw:style-name="fr1" draw:name="框架2" text:anchor-type="char" svg:x="1.007cm" svg:y="-0.099cm" svg:width="5.715cm" svg:height="0.953cm" draw:z-index="11"><draw:text-box><text:p text:style-name="P9">於 材料科學與工程 系（所）</text:p></draw:text-box></draw:frame><draw:frame draw:style-name="fr2" draw:name="框架3" text:anchor-type="char" svg:x="10.781cm" svg:y="0.88cm" svg:width="4.921cm" svg:height="1.076cm" draw:z-index="10"><draw:text-box><text:p text:style-name="P12">檔　　號：<text:line-break/>保存年限：</text:p></draw:text-box></draw:frame><text:span text:style-name="T5">簽 <text:s text:c="2"/></text:span><text:span text:style-name="T2"><text:s text:c="35"/></text:span></text:p>
      <text:p text:style-name="P14"><text:span text:style-name="T2">主旨：請辦理本系 <text:s text:c="13"/>教授 主持與 <text:s text:c="23"/>公司之</text:span></text:p>
      <text:p text:style-name="P10"><text:s text:c="6"/>計畫名稱：</text:p>
      <text:p text:style-name="P17"><text:span text:style-name="T14">：</text:span><text:span text:style-name="T2"> <text:s text:c="22"/>研發產字 <text:tab/><text:tab/> <text:s text:c="7"/>號</text:span><text:span text:style-name="T14">之</text:span></text:p>
      <text:p text:style-name="P15"><text:span text:style-name="T2"><text:s text:c="25"/>材料產字<text:tab/><text:tab/><text:tab/><text:tab/>號</text:span></text:p>
      <text:p text:style-name="P18"><text:span text:style-name="T1">□ 計畫申請</text:span><text:span text:style-name="T1">：</text:span><text:span text:style-name="T1">附計畫書乙式</text:span><text:span text:style-name="T6"> <text:s/></text:span><text:span text:style-name="T1">份</text:span><text:span text:style-name="T1">。</text:span></text:p>
      <text:p text:style-name="P19"><text:span text:style-name="T1"><text:s text:c="5"/>□ 計畫執行</text:span><text:span text:style-name="T1">：</text:span><text:span text:style-name="T1">附（一）校內核准簽呈原案</text:span><text:span text:style-name="T1">。</text:span><text:span text:style-name="T1">（二）計畫書乙式</text:span><text:span text:style-name="T6"> <text:s/></text:span><text:span text:style-name="T1">份</text:span><text:span text:style-name="T1">。</text:span><text:span text:style-name="T1">（三）產學合作經費及人事費支用預算表(附件)各乙份</text:span><text:span text:style-name="T1">。</text:span></text:p>
      <text:p text:style-name="P19"><text:span text:style-name="T1"><text:s text:c="5"/>□ 簽約手續</text:span><text:span text:style-name="T1">：</text:span><text:span text:style-name="T1">附（一）計畫書乙式</text:span><text:span text:style-name="T6"> <text:s text:c="3"/></text:span><text:span text:style-name="T1">份</text:span><text:span text:style-name="T1">。</text:span><text:span text:style-name="T1">（二）合約書乙式</text:span><text:span text:style-name="T6"> <text:s text:c="3"/></text:span><text:span text:style-name="T1">份（附件）</text:span><text:span text:style-name="T1">。</text:span><text:span text:style-name="T1">（三）產學合作經費及人事費支用預算表各乙份</text:span><text:span text:style-name="T1">。</text:span><text:span text:style-name="T2">本案契約各項罰責擬由計畫主持人負責。</text:span></text:p>
      <text:p text:style-name="P19"><text:span text:style-name="T2"><text:s text:c="18"/>□ </text:span><text:span text:style-name="T7">計畫主持人並無教育</text:span><text:span text:style-name="T19">部</text:span><text:span text:style-name="T18">99</text:span><text:span text:style-name="T19">年</text:span><text:span text:style-name="T18">11</text:span><text:span text:style-name="T19">月</text:span><text:span text:style-name="T18">3</text:span><text:span text:style-name="T19">日台人</text:span><text:span text:style-name="T18">(</text:span><text:span text:style-name="T19">一</text:span><text:span text:style-name="T18">)</text:span><text:span text:style-name="T19">字第</text:span><text:span text:style-name="T20">0990138272</text:span></text:p>
      <text:p text:style-name="P20"><text:span text:style-name="T19">號函之情事，即無擔任該單位獨立董事</text:span><text:span text:style-name="T12">。</text:span></text:p>
      <text:p text:style-name="P21"><text:span text:style-name="T1"><text:s text:c="5"/>□ 請款手續</text:span><text:span text:style-name="T1">：</text:span><text:span text:style-name="T1">請開具第 <text:s/>期領款收據新台幣 <text:s text:c="10"/>元整</text:span><text:span text:style-name="T1">，</text:span><text:span text:style-name="T1">送 <text:s text:c="8"/>請款</text:span><text:span text:style-name="T1">。</text:span></text:p>
      <text:p text:style-name="P11"><text:s text:c="2"/></text:p>
      <text:p text:style-name="P22"><text:span text:style-name="T13"><text:s text:c="5"/>□ 繳交報告</text:span><text:span text:style-name="T13">：</text:span><text:span text:style-name="T13">附報告書</text:span><text:span text:style-name="T17"> <text:s text:c="3"/></text:span><text:span text:style-name="T13">式</text:span><text:span text:style-name="T17"> <text:s text:c="3"/></text:span><text:span text:style-name="T13">份、光碟片</text:span><text:span text:style-name="T17"> <text:s text:c="3"/></text:span><text:span text:style-name="T13">式</text:span><text:span text:style-name="T17"> <text:s text:c="3"/></text:span><text:span text:style-name="T13">份送委託機構。</text:span><text:span text:style-name="T1">　　　　　　　　　</text:span></text:p>
      <text:p text:style-name="P24"><text:s text:c="5"/></text:p>
      <text:p text:style-name="P23"><text:span text:style-name="T1">　 <text:s text:c="2"/>□ 計畫結案：</text:span></text:p>
      <text:p text:style-name="P23"><text:span text:style-name="T1"><text:s text:c="8"/>□附結案報告書</text:span><text:span text:style-name="T6">乙</text:span><text:span text:style-name="T1">份辦理校內存檔</text:span><text:span text:style-name="T1">。</text:span></text:p>
      <text:p text:style-name="P24"><text:s text:c="8"/>□依契約書約定，本案無需繳交報告。</text:p>
      <text:p text:style-name="P25"><text:span text:style-name="T1"><text:s text:c="8"/>□剩下結餘款</text:span><text:span text:style-name="T6"> <text:s text:c="8"/></text:span><text:span text:style-name="T1">元，依據臺灣科技大學專題計畫結餘款分配及使用辦法規定辦理。</text:span></text:p>
      <text:p text:style-name="P26"><text:span text:style-name="T1">□<text:tab/>須發文，郵遞區號/單位地址<text:tab/></text:span><text:span text:style-name="T6"> <text:s text:c="6"/></text:span><text:span text:style-name="T1"><text:s/></text:span><text:span text:style-name="T6"><text:tab/><text:tab/><text:tab/><text:tab/><text:tab/><text:tab/><text:tab/> <text:s text:c="3"/></text:span></text:p>
      <text:p text:style-name="P27"><text:span text:style-name="T1">□<text:tab/>須用印，</text:span><text:span text:style-name="T6"> <text:s text:c="5"/></text:span><text:span text:style-name="T1">式</text:span><text:span text:style-name="T6"> <text:s text:c="5"/></text:span><text:span text:style-name="T1">份</text:span></text:p>
      <text:p text:style-name="P28"><text:span text:style-name="T8">□本校大印 <text:s text:c="5"/>□本校鋼印 <text:s text:c="5"/>□本校條戳 <text:s text:c="5"/>□校長職銜簽字章</text:span></text:p>
      <text:p text:style-name="P28"><text:span text:style-name="T8">□校長簽字章 <text:s text:c="2"/>□校長職名章 <text:s text:c="3"/>□校長私章 <text:s text:c="5"/>□校長職章（小官章）</text:span></text:p>
      <text:p text:style-name="P28"><text:soft-page-break/><text:span text:style-name="T8">□研發長章 <text:s text:c="5"/>□修正章：於契約書第 <text:s text:c="4"/>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none" fo:country="none" style:font-name-asian="標楷體" style:font-size-asian="14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5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1cm" style:keep-together="false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Standard">
      <style:paragraph-properties fo:margin-left="0cm" fo:margin-right="0cm" fo:text-indent="6.138cm" style:auto-text-indent="false"/>
    </style:style>
    <style:style style:name="MP11" style:family="paragraph">
      <style:paragraph-properties style:writing-mode="lr-tb"/>
    </style:style>
    <style:style style:name="MP12" style:family="paragraph" style:parent-style-name="Standard">
      <style:paragraph-properties fo:margin-left="0cm" fo:margin-right="0cm" fo:text-indent="12.859cm" style:auto-text-indent="false"/>
      <style:text-properties fo:color="#ff0000" fo:font-size="14pt" fo:font-weight="bold" style:font-size-asian="14pt" style:font-weight-asian="bold" style:font-size-complex="14pt"/>
    </style:style>
    <style:style style:name="MP13" style:family="paragraph" style:parent-style-name="Standard">
      <style:paragraph-properties fo:margin-left="0cm" fo:margin-right="0cm" fo:text-indent="12.859cm" style:auto-text-indent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T5" style:family="text">
      <style:text-properties fo:color="#ff0000" fo:font-size="14pt" fo:font-weight="bold" style:font-size-asian="14pt" style:font-weight-asian="bold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5"><draw:text-box><text:p text:style-name="MP3">訂</text:p></draw:text-box></draw:frame><draw:frame draw:style-name="Mfr1" draw:name="框架6" text:anchor-type="char" svg:x="-1.187cm" svg:y="9.742cm" svg:width="0.415cm" svg:height="0.397cm" draw:z-index="3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研發處、人事室、主計室、總務處出納組</text:span><text:span text:style-name="MT2">第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7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2</text:page-number></text:span></text:span><text:span text:style-name="Page_20_Number"><text:span text:style-name="MT3">頁　共</text:span></text:span><text:span text:style-name="Page_20_Number"><text:span text:style-name="MT3"><text:page-count style:num-format="1">2</text:page-count></text:span></text:span><text:span text:style-name="Page_20_Number"><text:span text:style-name="MT3">頁</text:span></text:span> </text:p>
        <text:p text:style-name="Standard"><draw:custom-shape text:anchor-type="char" draw:z-index="9" draw:style-name="Mgr2" draw:text-style-name="MP11" svg:width="4.41cm" svg:height="0.807cm" svg:x="12.236cm" svg:y="0.004cm"><text:p text:style-name="MP11"><text:span text:style-name="MT4">請登錄電子公文缮打</text:span></text:p><draw:enhanced-geometry svg:viewBox="0 0 21600 21600" draw:glue-points="10800 0 0 10800 10800 21600 21600 10800 ?f40 ?f41" draw:text-areas="0 0 21600 21600" draw:type="rectangular-callout" draw:modifiers="10541 258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2"/></text:p>
        <text:p text:style-name="MP12"/>
        <text:p text:style-name="MP13"><text:span text:style-name="MT5">106NC000xxx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17-02-07T15:56:00</meta:creation-date>
    <dc:creator>台科大</dc:creator>
    <dc:date>2017-02-07T15:56:00</dc:date>
    <meta:print-date>2015-12-30T11:48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516" meta:character-count="926"/>
    <meta:generator>OpenOffice/4.1.3$Win32 OpenOffice.org_project/413m1$Build-9783</meta:generator>
  </office:meta>
</office:document-meta>
</file>