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423cm"/>
      <style:text-properties style:font-name="標楷體" fo:font-weight="bold" style:font-name-asian="標楷體" style:font-weight-asian="bold"/>
    </style:style>
    <style:style style:name="P4" style:family="paragraph" style:parent-style-name="Standard" style:list-style-name="WW8Num5">
      <style:paragraph-properties style:line-height-at-least="0.423cm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style:line-height-at-least="0.423cm"/>
      <style:text-properties style:font-name="標楷體" style:font-name-asian="標楷體"/>
    </style:style>
    <style:style style:name="P6" style:family="paragraph" style:parent-style-name="Standard">
      <style:paragraph-properties fo:line-height="150%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style:line-height-at-least="0.423cm"/>
      <style:text-properties style:font-name="新細明體" fo:font-weight="bold" style:font-weight-asian="bold" style:font-name-complex="新細明體" style:font-size-complex="12pt"/>
    </style:style>
    <style:style style:name="P13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14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style:line-height-at-least="0.423cm" fo:text-indent="0.423cm" style:auto-text-indent="false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1"/>
    </style:style>
    <style:style style:name="T1" style:family="text">
      <style:text-properties style:font-name="標楷體" fo:font-size="18pt" fo:letter-spacing="0.035cm" fo:background-color="#d8d8d8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新細明體" fo:font-weight="bold" style:font-weight-asian="bold" style:font-name-complex="新細明體" style:font-size-complex="12pt"/>
    </style:style>
    <style:style style:name="T8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灣科技大學導師輔導紀錄表</text:span><text:span text:style-name="T3"> <text:s text:c="50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〈導生基本資料 〉</text:span></text:p>
            <text:p text:style-name="P2"/>
            <text:p text:style-name="P11"><text:span text:style-name="T2">學生學號：________________</text:span><text:span text:style-name="T2"> <text:s text:c="2"/></text:span><text:span text:style-name="T2">姓名：________________ <text:s text:c="3"/>性別：□男 <text:s/>□女 <text:s/></text:span></text:p>
            <text:p text:style-name="P11"><text:span text:style-name="T2">系所： ___________學院 ___________系/所</text:span></text:p>
            <text:p text:style-name="P11"><text:span text:style-name="T2">年級：□大一 <text:s/>□大二 <text:s/>□大三 <text:s/>□大四 <text:s/>□碩士生 <text:s text:c="2"/>□博士生 <text:s/></text:span></text:p>
            <text:p text:style-name="P11"><text:span text:style-name="T2">電話：________________________ <text:s text:c="2"/>E-mail：________________________ <text:s text:c="2"/></text:span></text:p>
          </table:table-cell>
        </table:table-row>
      </table:table>
      <text:p text:style-name="P7"/>
      <text:p text:style-name="P1"><text:span text:style-name="T7">第一次會談（</text:span><text:span text:style-name="T8">____年______月______日</text:span><text:span text:style-name="T7">） </text:span><text:span text:style-name="T3">導師：______________________（請簽名）</text:span></text:p>
      <text:list xml:id="list8727130608016839223" text:style-name="WW8Num5">
        <text:list-item>
          <text:p text:style-name="P4">住宿狀況</text:p>
        </text:list-item>
      </text:list>
      <text:p text:style-name="P13"><text:span text:style-name="T2">□家中 <text:s/>□學校宿舍 <text:s/>□租屋或住親友家</text:span><text:span text:style-name="T3">（學生戶籍為_____縣市 _____鄉鎮市）</text:span></text:p>
      <text:p text:style-name="P1"><text:span text:style-name="T6">二</text:span><text:span text:style-name="T5">、求學背景</text:span></text:p>
      <text:p text:style-name="P13"><text:span text:style-name="T2">□ </text:span><text:span text:style-name="T3">__________</text:span><text:span text:style-name="T2">高職</text:span><text:span text:style-name="T3">______科畢業 <text:s/></text:span><text:span text:style-name="T2">□ </text:span><text:span text:style-name="T3">__________</text:span><text:span text:style-name="T2">高中 <text:s text:c="2"/>□ </text:span><text:span text:style-name="T3">__________</text:span><text:span text:style-name="T2">技職學院/科大</text:span></text:p>
      <text:p text:style-name="P1"><text:span text:style-name="T6">三</text:span><text:span text:style-name="T5">、</text:span><text:span text:style-name="T6">學習現況</text:span></text:p>
      <text:p text:style-name="P13"><text:span text:style-name="T2">□目前系</text:span><text:span text:style-name="T3">（所）合乎自己的志趣。</text:span></text:p>
      <text:p text:style-name="P13"><text:span text:style-name="T2">□目前系</text:span><text:span text:style-name="T3">（所）不合乎自己的志趣，但會完成它。</text:span></text:p>
      <text:p text:style-name="P13"><text:span text:style-name="T2">□目前系</text:span><text:span text:style-name="T3">（所）不是自己的志趣，所以打算轉換系（所）。</text:span></text:p>
      <text:p text:style-name="P1"><text:span text:style-name="T6">四</text:span><text:span text:style-name="T5">、</text:span><text:span text:style-name="T6">學習困擾</text:span></text:p>
      <text:p text:style-name="P13"><text:span text:style-name="T2">□大部分科目都可以適應</text:span><text:span text:style-name="T3">，</text:span><text:span text:style-name="T2">無特別困擾</text:span><text:span text:style-name="T3">。</text:span></text:p>
      <text:p text:style-name="P13"><text:span text:style-name="T2">□少數科目覺得較為吃力</text:span><text:span text:style-name="T3">，需要協助。</text:span></text:p>
      <text:p text:style-name="P13"><text:span text:style-name="T2">□一半左右科目覺得跟不上</text:span><text:span text:style-name="T3">，</text:span><text:span text:style-name="T2">不知如何改善</text:span><text:span text:style-name="T3">。</text:span></text:p>
      <text:p text:style-name="P1"><text:span text:style-name="T6">五</text:span><text:span text:style-name="T5">、</text:span><text:span text:style-name="T6">生涯規劃</text:span></text:p>
      <text:p text:style-name="P15"><text:span text:style-name="T2"><text:s text:c="2"/>□畢業後預定先升學 <text:s/>□畢業後預定先服兵役 <text:s/>□畢業後預定先就業 <text:s/>□目前還沒有具體規劃</text:span></text:p>
      <text:p text:style-name="P1"><text:span text:style-name="T6">六</text:span><text:span text:style-name="T5">、</text:span><text:span text:style-name="T6">生活適應</text:span></text:p>
      <text:p text:style-name="P13"><text:span text:style-name="T2">□大致可以適應</text:span><text:span text:style-name="T3">，</text:span><text:span text:style-name="T2">無特別困擾</text:span><text:span text:style-name="T3">。</text:span></text:p>
      <text:p text:style-name="P13"><text:span text:style-name="T2">□食</text:span><text:span text:style-name="T3">（或衣住行）等有些部分較為困擾。</text:span></text:p>
      <text:p text:style-name="P13"><text:span text:style-name="T2">□生活上有不少事情變化太大</text:span><text:span text:style-name="T3">，</text:span><text:span text:style-name="T2">目前還難以適應</text:span><text:span text:style-name="T3">。</text:span></text:p>
      <text:p text:style-name="P1"><text:span text:style-name="T6">七</text:span><text:span text:style-name="T5">、</text:span><text:span text:style-name="T6">人際關係</text:span></text:p>
      <text:p text:style-name="P13"><text:span text:style-name="T2">□有一群好朋友互相支持</text:span><text:span text:style-name="T3">。</text:span></text:p>
      <text:p text:style-name="P13"><text:span text:style-name="T2">□朋友雖不多</text:span><text:span text:style-name="T3">，</text:span><text:span text:style-name="T2">但需要時會有人伸出援手</text:span><text:span text:style-name="T3">。</text:span></text:p>
      <text:p text:style-name="P13"><text:span text:style-name="T2">□不想交或交不到什麼朋友</text:span><text:span text:style-name="T3">。</text:span></text:p>
      <text:p text:style-name="P1"><text:span text:style-name="T6">八</text:span><text:span text:style-name="T5">、</text:span><text:span text:style-name="T6">需要的協助--</text:span><text:span text:style-name="T5">學生的表達（可複選）</text:span></text:p>
      <text:p text:style-name="P13"><text:span text:style-name="T2">□考試焦慮 <text:s/>□時間管理 <text:s/>□選課輔導 <text:s/>□轉系輔導 <text:s/>□職業資訊 <text:s/>□打工資訊 <text:s/></text:span></text:p>
      <text:p text:style-name="P5"><text:s text:c="4"/>□擔心退學（二一） <text:s/>□生涯興趣探索 <text:s/>□重大疾病或受傷 <text:s/>□其他_________________</text:p>
      <text:p text:style-name="P1"><text:span text:style-name="T6">九</text:span><text:span text:style-name="T5">、</text:span><text:span text:style-name="T6">需要的協助--</text:span><text:span text:style-name="T5">導師的觀察（可複選）</text:span></text:p>
      <text:p text:style-name="P13"><text:span text:style-name="T2">□ 壓力管理 □讀書方法 <text:s/>□缺曠課過多 <text:s/>□被同儕排擠 <text:s/>□男女情感問題 </text:span></text:p>
      <text:p text:style-name="P13"><text:span text:style-name="T2">□不清楚自己未來的目標 <text:s/>□容易與人衝突 <text:s/>□缺乏自信 <text:s/>□情緒不穩定</text:span></text:p>
      <text:p text:style-name="P14">□家庭發生問題 <text:s/>□經濟壓力 <text:s/>□重大疾病或受傷 <text:s/>□其他________________ <text:s/></text:p>
      <text:p text:style-name="P3"/>
      <text:p text:style-name="P1"><text:span text:style-name="T6">【附註】如有下述狀況：1.疑似精神疾病 2.有自我傷害或自殺可能 3.領有心理疾病殘障手冊等</text:span><text:span text:style-name="T5">，</text:span><text:span text:style-name="T6">需要</text:span><text:span text:style-name="T5">學生事務處諮商輔導組協助者，請導師先建請學生前來約談，或請導師另填「個案轉介單」。諮輔組</text:span><text:soft-page-break/><text:span text:style-name="T5">會將轉介後之輔導狀況，向導師回報（如附）。如有後續會談，請由下列表單續填。謝謝您﹗</text:span></text:p>
      <text:p text:style-name="P8"><text:s text:c="7"/></text:p>
      <text:p text:style-name="P1"><text:span text:style-name="T7"><text:s text:c="2"/>第二次會談簡述（</text:span><text:span text:style-name="T8">____年______月______日</text:span><text:span text:style-name="T7">） </text:span><text:span text:style-name="T3">導師：______________________（請簽名）</text:span></text:p>
      <text:p text:style-name="P12"/>
      <text:p text:style-name="P11"><text:span text:style-name="T2">________________________________________________________________________________</text:span>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10"/>
      <text:p text:style-name="P8"/>
      <text:p text:style-name="P8"><text:s text:c="31"/></text:p>
      <text:p text:style-name="P1"><text:span text:style-name="T7"><text:s text:c="2"/>第三次會談簡述（</text:span><text:span text:style-name="T8">____年______月______日</text:span><text:span text:style-name="T7">） </text:span><text:span text:style-name="T3">導師：______________________ （請簽名）</text:span></text:p>
      <text:p text:style-name="P5"/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12"/>
      <text:p text:style-name="P12"/>
      <text:p text:style-name="P1"><text:span text:style-name="T7"><text:s text:c="2"/>第四次會談簡述（</text:span><text:span text:style-name="T8">____年______月______日</text:span><text:span text:style-name="T7">）</text:span><text:span text:style-name="T3"> 導師：______________________ （請簽名）</text:span></text:p>
      <text:p text:style-name="P5"/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9"/>
      <text:p text:style-name="P7"/>
      <text:p text:style-name="P7">＊請自行影印使用</text:p>
      <text:p text:style-name="P8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4pt" style:font-name-asian="新細明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>
      <style:text-properties style:font-name="標楷體" fo:language="en" fo:country="US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503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I" style:print-orientation="portrait" fo:margin-top="0.635cm" fo:margin-bottom="0.635cm" fo:margin-left="1.482cm" fo:margin-right="0.89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兒童與家庭諮商中心個案諮詢紀錄表</dc:title>
    <meta:initial-creator>兒福</meta:initial-creator>
    <meta:creation-date>2013-11-04T16:29:00</meta:creation-date>
    <dc:creator>user</dc:creator>
    <dc:date>2013-11-04T16:29:00</dc:date>
    <meta:print-date>2010-03-08T17:26:00</meta:print-date>
    <meta:editing-cycles>2</meta:editing-cycles>
    <meta:editing-duration>P15824DT17H31M44S</meta:editing-duration>
    <meta:document-statistic meta:table-count="1" meta:image-count="0" meta:object-count="0" meta:page-count="2" meta:paragraph-count="62" meta:word-count="849" meta:character-count="2817"/>
    <meta:generator>OpenOffice/4.1.3$Win32 OpenOffice.org_project/413m1$Build-9783</meta:generator>
  </office:meta>
</office:document-meta>
</file>