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0.811cm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margin-top="0.212cm" fo:margin-bottom="0.212cm"/>
    </style:style>
    <style:style style:name="P5" style:family="paragraph" style:parent-style-name="Standard">
      <style:paragraph-properties fo:margin-top="0.212cm" fo:margin-bottom="0.212cm" fo:line-height="0.423cm" fo:text-align="end" style:justify-single-word="false"/>
    </style:style>
    <style:style style:name="P6" style:family="paragraph" style:parent-style-name="Standard">
      <style:paragraph-properties fo:margin-top="0.212cm" fo:margin-bottom="0.212cm" fo:line-height="0.423cm" fo:text-align="end" style:justify-single-word="false"/>
      <style:text-properties style:font-name="Times New Roman" fo:letter-spacing="0.168cm" fo:font-weight="bold" style:font-name-asian="標楷體" style:font-weight-asian="bold" style:font-weight-complex="bold"/>
    </style:style>
    <style:style style:name="P7" style:family="paragraph" style:parent-style-name="Standard">
      <style:paragraph-properties fo:margin-top="0.212cm" fo:margin-bottom="0.212cm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212cm" fo:margin-bottom="0.212cm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212cm" fo:margin-bottom="0.212cm"/>
      <style:text-properties style:font-name="Times New Roman" fo:font-size="13pt" fo:font-weight="bold" style:font-name-asian="標楷體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.212cm" fo:margin-bottom="0.423cm"/>
    </style:style>
    <style:style style:name="P11" style:family="paragraph" style:parent-style-name="Standard">
      <style:paragraph-properties fo:margin-left="0cm" fo:margin-right="0cm" fo:margin-top="0.212cm" fo:margin-bottom="0.212cm" fo:text-indent="0.741cm" style:auto-text-indent="false"/>
    </style:style>
    <style:style style:name="P12" style:family="paragraph" style:parent-style-name="Standard">
      <style:paragraph-properties fo:margin-top="0cm" fo:margin-bottom="0.212cm"/>
    </style:style>
    <style:style style:name="P13" style:family="paragraph" style:parent-style-name="Standard">
      <style:paragraph-properties fo:margin-left="0.806cm" fo:margin-right="0cm" fo:line-height="0.811cm" fo:text-indent="-0.806cm" style:auto-text-indent="false"/>
    </style:style>
    <style:style style:name="P14" style:family="paragraph" style:parent-style-name="Standard">
      <style:paragraph-properties fo:margin-left="0.806cm" fo:margin-right="0cm" fo:line-height="0.811cm" fo:text-align="justify" style:justify-single-word="false" fo:text-indent="-0.806cm" style:auto-text-indent="false"/>
    </style:style>
    <style:style style:name="P15" style:family="paragraph" style:parent-style-name="Standard">
      <style:paragraph-properties fo:margin-left="0cm" fo:margin-right="0cm" fo:line-height="0.811cm" fo:text-indent="3.214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letter-spacing="0.247cm" fo:font-weight="bold" style:font-name-asian="標楷體" style:font-size-asian="24pt" style:font-weight-asian="bold" style:font-size-complex="24pt" style:font-weight-complex="bold"/>
    </style:style>
    <style:style style:name="P17" style:family="paragraph" style:parent-style-name="清單段落" style:list-style-name="WW8Num2">
      <style:paragraph-properties fo:margin-top="0.212cm" fo:margin-bottom="0.423cm"/>
    </style:style>
    <style:style style:name="T1" style:family="text">
      <style:text-properties style:font-name="Times New Roman" fo:font-size="24pt" fo:letter-spacing="0.247cm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style:font-name="Times New Roman" style:font-name-asian="標楷體" style:font-weight-complex="bold"/>
    </style:style>
    <style:style style:name="T3" style:family="text">
      <style:text-properties style:font-name="Times New Roman" fo:letter-spacing="0.168cm" fo:font-weight="bold" style:font-name-asian="標楷體" style:font-weight-asian="bold" style:font-weight-complex="bold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etter-spacing="-0.044cm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etter-spacing="-0.035cm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letter-spacing="-0.035cm" style:text-underline-style="solid" style:text-underline-type="double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letter-spacing="-0.062cm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letter-spacing="-0.062cm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1pt" fo:font-weight="bold" style:font-name-asian="標楷體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實驗室延長使用申請單</text:p>
      <text:p text:style-name="P5"><text:span text:style-name="T2">101.10.15 修改</text:span></text:p>
      <text:p text:style-name="P6"/>
      <text:list xml:id="list4465381785913425557" text:style-name="WW8Num2">
        <text:list-item>
          <text:p text:style-name="P17"><text:span text:style-name="T4">申</text:span><text:span text:style-name="T4"> </text:span><text:span text:style-name="T4">請</text:span><text:span text:style-name="T4"> </text:span><text:span text:style-name="T4">人： </text:span><text:span text:style-name="T6"><text:s text:c="18"/></text:span><text:span text:style-name="T13">（至少二人）</text:span><text:span text:style-name="T4"> 班級： </text:span><text:span text:style-name="T6"><text:s text:c="11"/></text:span></text:p>
        </text:list-item>
      </text:list>
      <text:p text:style-name="P10"><text:span text:style-name="T4"><text:s text:c="3"/>研 究 室： </text:span><text:span text:style-name="T6"><text:s text:c="33"/></text:span><text:span text:style-name="T4"><text:s text:c="2"/></text:span></text:p>
      <text:p text:style-name="P10"><text:span text:style-name="T4">2</text:span><text:span text:style-name="T4">、延長</text:span><text:span text:style-name="T8">使用</text:span><text:span text:style-name="T9">期間： </text:span><text:span text:style-name="T10"><text:s text:c="5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text:span text:style-name="T6"> <text:s text:c="3"/></text:span><text:span text:style-name="T4">時起 至</text:span><text:span text:style-name="T6"> <text:s text:c="2"/></text:span><text:span text:style-name="T4">月</text:span><text:span text:style-name="T6"> <text:s text:c="2"/></text:span><text:span text:style-name="T4">日</text:span><text:span text:style-name="T6"> <text:s text:c="3"/></text:span><text:span text:style-name="T4">時止</text:span></text:p>
      <text:p text:style-name="P4"><text:span text:style-name="T4">3、</text:span><text:span text:style-name="T11">使</text:span><text:span text:style-name="T11"> </text:span><text:span text:style-name="T11">用</text:span><text:span text:style-name="T11"> </text:span><text:span text:style-name="T4">實驗室： <text:s/></text:span><text:span text:style-name="T6"><text:s text:c="39"/></text:span></text:p>
      <text:p text:style-name="P11"><text:span text:style-name="T4">使用儀器名稱</text:span><text:span text:style-name="T9">： </text:span><text:span text:style-name="T10"><text:s text:c="54"/></text:span></text:p>
      <text:p text:style-name="P12"><text:span text:style-name="T4"><text:s text:c="17"/>(</text:span><text:span text:style-name="T4">詳述實驗內容，尤其有危險性者並標註）</text:span></text:p>
      <text:p text:style-name="P7"><text:s/></text:p>
      <text:p text:style-name="P3"><text:span text:style-name="T4"><text:s text:c="4"/></text:span><text:span text:style-name="T4">申請人應遵守下列事項：</text:span></text:p>
      <text:p text:style-name="P13"><text:span text:style-name="T4">1</text:span><text:span text:style-name="T4">、遵守本系訂定之工廠、實驗室管理規則。</text:span></text:p>
      <text:p text:style-name="P14"><text:span text:style-name="T4">2</text:span><text:span text:style-name="T4">、使用實驗室以實際需要為原則，期限最長為一個禮拜，鑰匙須於借期滿歸還，如有需要再行申請。</text:span></text:p>
      <text:p text:style-name="P13"><text:span text:style-name="T4">3</text:span><text:span text:style-name="T4">、為安全起見，需兩位人員同時申請使用，違者議處。</text:span></text:p>
      <text:p text:style-name="P13"><text:span text:style-name="T4">4</text:span><text:span text:style-name="T4">、管理人員可酌情形將鑰匙借予使用，學生不准私自複製鑰匙，違者議處。</text:span></text:p>
      <text:p text:style-name="P13"><text:span text:style-name="T4">5</text:span><text:span text:style-name="T4">、使用學生須負責使用實驗室之打掃，隨時保持清潔，實驗結束應確認關妥離開實驗室前，應關妥門窗。</text:span></text:p>
      <text:p text:style-name="P13"><text:span text:style-name="T4">6</text:span><text:span text:style-name="T4">、申請人及指導教授應負使用場地之安全，並嚴禁未申請者進入實驗室。</text:span></text:p>
      <text:p text:style-name="P13"><text:span text:style-name="T4">7</text:span><text:span text:style-name="T4">、以上事項，如有未盡事宜，請遵照管理員指示辦理。</text:span></text:p>
      <text:p text:style-name="P2"><text:s text:c="13"/></text:p>
      <text:p text:style-name="P15"><text:span text:style-name="T4">本人絕對遵守以上規定： </text:span><text:span text:style-name="T6"><text:s text:c="21"/></text:span><text:span text:style-name="T4">簽章</text:span></text:p>
      <text:p text:style-name="P9"/>
      <text:p text:style-name="P7"/>
      <text:p text:style-name="P7">管理員： <text:s text:c="11"/>指導教授： <text:s text:c="12"/>系主任：</text:p>
      <text:p text:style-name="P4"><text:span text:style-name="T4"><text:s text:c="22"/></text:span><text:span text:style-name="T14">(親簽)</text:span></text:p>
      <text:p text:style-name="P1"><text:soft-page-break/></text:p>
      <text:p text:style-name="P1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WW8Num1z0" style:family="text">
      <style:text-properties fo:font-size="13pt" style:font-size-asian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3pt" fo:font-weight="bold" style:font-name-asian="標楷體" style:font-size-asian="13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細明體" style:font-name-asian="細明體"/>
    </style:style>
    <style:style style:name="頁尾_20_字元" style:display-name="頁尾 字元" style:family="text" style:parent-style-name="預設段落字型">
      <style:text-properties style:font-name="細明體" style:font-name-asian="細明體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27cm" fo:margin-left="3.17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cm" fo:margin-top="0.5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1.9cm" fo:margin-left="3.17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101.10修 <text:s text:c="5"/>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實驗室延長使用申請單</dc:title>
    <meta:initial-creator>工技纖維系</meta:initial-creator>
    <meta:creation-date>2012-11-05T16:10:00</meta:creation-date>
    <dc:creator>user</dc:creator>
    <dc:date>2012-11-05T16:10:00</dc:date>
    <meta:print-date>2012-09-24T14:40:00</meta:print-date>
    <meta:editing-cycles>2</meta:editing-cycles>
    <meta:editing-duration>P15824DT17H31M44S</meta:editing-duration>
    <meta:document-statistic meta:table-count="0" meta:image-count="0" meta:object-count="0" meta:page-count="2" meta:paragraph-count="23" meta:word-count="357" meta:character-count="714"/>
    <meta:generator>OpenOffice/4.1.3$Win32 OpenOffice.org_project/413m1$Build-9783</meta:generator>
  </office:meta>
</office:document-meta>
</file>