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fo:letter-spacing="0.106cm" style:font-size-asian="15pt" style:font-size-complex="15pt"/>
    </style:style>
    <style:style style:name="P2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318cm" fo:margin-bottom="0.21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635cm" fo:margin-bottom="0.635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053cm" style:font-size-asian="16pt" style:font-size-complex="16pt"/>
    </style:style>
    <style:style style:name="T2" style:family="text">
      <style:text-properties style:font-name="標楷體" fo:font-size="16pt" fo:letter-spacing="0.053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169cm" style:font-name-asian="標楷體" style:font-size-asian="14pt" style:font-size-complex="14pt"/>
    </style:style>
    <style:style style:name="T5" style:family="text">
      <style:text-properties style:font-name="標楷體" fo:font-size="14pt" fo:letter-spacing="0.159cm" style:font-name-asian="標楷體" style:font-size-asian="14pt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材料科學與工程系長假期間借用實驗室切結書</text:span></text:p>
      <text:p text:style-name="P2">－－－－－－－－－－－－－－－－－－－－－－－－－－－－－－</text:p>
      <text:p text:style-name="P4">因實驗研究無法中斷，請准予於╴╴╴╴╴期間借用╴╴╴╴╴╴╴實驗</text:p>
      <text:p text:style-name="P5">室供所指導學生╴╴╴╴╴╴學號╴╴╴╴╴╴繼續進行實驗，本人願負</text:p>
      <text:p text:style-name="P5">一切安全責任。並妥善指導學生使用儀器。</text:p>
      <text:p text:style-name="P3"/>
      <text:p text:style-name="P3"/>
      <text:p text:style-name="P3"/>
      <text:p text:style-name="Standard"><text:span text:style-name="T9"><text:s text:c="15"/></text:span><text:span text:style-name="T3">指導教授簽名：╴╴╴╴╴╴╴</text:span><text:span text:style-name="T9"> <text:s text:c="2"/></text:span><text:span text:style-name="T3">╴╴年╴╴月╴╴日</text:span></text:p>
      <text:p text:style-name="P6"><text:span text:style-name="T9"><text:s text:c="15"/></text:span><text:span text:style-name="T4">聯絡電</text:span><text:span text:style-name="T3">話</text:span><text:span text:style-name="T5">：</text:span><text:span text:style-name="T3">╴╴╴╴╴╴╴</text:span></text:p>
      <text:p text:style-name="Standard"><text:span text:style-name="T9"><text:s text:c="15"/></text:span><text:span text:style-name="T6">系主任簽名：</text:span><text:span text:style-name="T3">╴╴╴╴╴╴╴</text:span><text:span text:style-name="T9"> <text:s text:c="2"/></text:span><text:span text:style-name="T3">╴╴年╴╴月╴╴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style:font-name-asian="細明體"/>
    </style:style>
    <style:style style:name="頁尾_20_字元" style:display-name="頁尾 字元" style:family="text" style:parent-style-name="預設段落字型">
      <style:text-properties style:font-name="細明體"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2cm" fo:margin-bottom="2.542cm" fo:margin-left="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纖 維 系 長 假 期 間 借 用 實 驗 室 切 結 書</dc:title>
    <meta:initial-creator>禬工</meta:initial-creator>
    <meta:creation-date>2005-01-24T14:23:00</meta:creation-date>
    <dc:creator>material</dc:creator>
    <dc:date>2012-07-25T16:48:00</dc:date>
    <meta:print-date>1996-04-25T11:59:00</meta:print-date>
    <meta:editing-cycles>4</meta:editing-cycles>
    <meta:editing-duration>PT3M</meta:editing-duration>
    <meta:document-statistic meta:table-count="0" meta:image-count="0" meta:object-count="0" meta:page-count="1" meta:paragraph-count="8" meta:word-count="190" meta:character-count="241"/>
    <meta:generator>OpenOffice/4.1.3$Win32 OpenOffice.org_project/413m1$Build-9783</meta:generator>
  </office:meta>
</office:document-meta>
</file>