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69cm" fo:margin-left="1.242cm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51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17cm"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499cm" fo:margin-right="0cm" fo:text-align="center" style:justify-single-word="false" fo:text-indent="0.496cm" style:auto-text-indent="false"/>
    </style:style>
    <style:style style:name="P11" style:family="paragraph" style:parent-style-name="Standard" style:master-page-name="Standard">
      <style:paragraph-properties fo:margin-left="-0.499cm" fo:margin-right="0cm" fo:text-align="center" style:justify-single-word="false" fo:text-indent="0.496cm" style:auto-text-indent="false" style:page-number="auto"/>
    </style:style>
    <style:style style:name="P12" style:family="paragraph" style:parent-style-name="Standard">
      <style:paragraph-properties fo:margin-left="0cm" fo:margin-right="-0.004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灣科技大學材料科學與工程系</text:span></text:p>
      <text:p text:style-name="P10"><text:span text:style-name="T2"><text:s text:c="4"/></text:span><text:span text:style-name="T1">學年度第</text:span><text:span text:style-name="T2"> <text:s/></text:span><text:span text:style-name="T1">學期導生活動企劃書</text:span></text:p>
      <text:p text:style-name="P1"><text:span text:style-name="T3">班級：</text:span><text:span text:style-name="T4"> <text:s text:c="14"/></text:span></text:p>
      <text:p text:style-name="Standard"><text:span text:style-name="T5">一、活動名稱：</text:span></text:p>
      <text:p text:style-name="Standard"><text:span text:style-name="T5">二、活動目的：</text:span></text:p>
      <text:p text:style-name="Standard"><text:span text:style-name="T5">三、活動時間：</text:span></text:p>
      <text:p text:style-name="Standard"><text:span text:style-name="T5">四、活動地點：</text:span></text:p>
      <text:p text:style-name="P2">五、參加對象及人數：</text:p>
      <text:p text:style-name="Standard"><text:span text:style-name="T5">六、交通方式：</text:span></text:p>
      <text:p text:style-name="Standard"><text:span text:style-name="T5">七、活動內容：</text:span></text:p>
      <text:p text:style-name="P2"/>
      <text:p text:style-name="P2"/>
      <text:p text:style-name="P2"/>
      <text:p text:style-name="Standard"><text:span text:style-name="T5">八、籌劃人及聯絡方式：</text:span></text:p>
      <text:p text:style-name="Standard"><text:span text:style-name="T5">九、預估費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支出項目</text:p>
          </table:table-cell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總價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合計</text:p>
          </table:table-cell>
          <table:table-cell table:style-name="表格1.A1" office:value-type="string">
            <text:p text:style-name="P5">-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</table:table>
      <text:p text:style-name="P9"/>
      <text:p text:style-name="P12"><text:span text:style-name="T3"><text:s text:c="36"/>指導老師(教授)簽章：</text:span><text:span text:style-name="T4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台科大</meta:initial-creator>
    <meta:creation-date>2013-09-13T16:18:00</meta:creation-date>
    <dc:creator>user</dc:creator>
    <dc:date>2013-09-13T16:20:00</dc:date>
    <meta:editing-cycles>3</meta:editing-cycles>
    <meta:editing-duration>PT13M</meta:editing-duration>
    <meta:document-statistic meta:table-count="1" meta:image-count="0" meta:object-count="0" meta:page-count="1" meta:paragraph-count="21" meta:word-count="129" meta:character-count="203"/>
    <meta:generator>OpenOffice/4.1.3$Win32 OpenOffice.org_project/413m1$Build-9783</meta:generator>
  </office:meta>
</office:document-meta>
</file>