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94cm" style:page-number="auto" table:align="left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2.584cm"/>
    </style:style>
    <style:style style:name="表格1.D" style:family="table-column">
      <style:table-column-properties style:column-width="5.4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B6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7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9" style:family="table-row">
      <style:table-row-properties style:min-row-height="1.298cm" style:keep-together="true" fo:keep-together="auto"/>
    </style:style>
    <style:style style:name="表格1.A13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14" style:family="table-row">
      <style:table-row-properties style:min-row-height="0.653cm" style:keep-together="true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15" style:family="table-row">
      <style:table-row-properties style:min-row-height="0.651cm" style:keep-together="true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 style:list-style-name="WW8Num1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top="0.635cm" fo:margin-bottom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635cm" fo:margin-bottom="0.635cm" fo:text-align="center" style:justify-single-word="false"/>
      <style:text-properties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5.293cm" draw:visible-area-height="5.7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臺灣科技大學材料科學與工程系</text:span></text:p>
            <text:p text:style-name="P1"><text:span text:style-name="T1">IP申請</text:span><text:span text:style-name="T5">‧</text:span><text:span text:style-name="T1">更改</text:span><text:span text:style-name="T5">‧</text:span><text:span text:style-name="T1">外賓無線網路申請表</text:span></text:p>
            <text:p text:style-name="Standard"><text:span text:style-name="T2">申請日期： <text:s text:c="46"/></text:span><text:span text:style-name="T6">97年4月23日修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名：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><text:span text:style-name="T2">研究室：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職稱：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學號：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連絡電話：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分機：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網卡卡號：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><text:span text:style-name="T2">分配IP</text:span><text:span text:style-name="T4">：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2"><text:span text:style-name="T2">e-mail</text:span><text:span text:style-name="T4">：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5">更換網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網卡卡號：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><text:span text:style-name="T2">原有IP</text:span><text:span text:style-name="T4">：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9">
          <table:table-cell table:style-name="表格1.A6" office:value-type="string">
            <text:p text:style-name="P4">更換原因：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9"><text:span text:style-name="T2">外賓無線網路申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需求時數：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><text:span text:style-name="T2">使用期限</text:span><text:span text:style-name="T4">：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9">
          <table:table-cell table:style-name="表格1.A6" office:value-type="string">
            <text:p text:style-name="P4">申請原因：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4">特殊需求：</text:p>
          </table:table-cell>
          <table:table-cell table:style-name="表格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申請人：</text:p>
          </table:table-cell>
          <table:table-cell table:style-name="表格1.A14" office:value-type="string">
            <text:p text:style-name="P11"/>
          </table:table-cell>
          <table:table-cell table:style-name="表格1.A14" office:value-type="string">
            <text:p text:style-name="P12">指導老師：</text:p>
          </table:table-cell>
          <table:table-cell table:style-name="表格1.A14" office:value-type="string">
            <text:p text:style-name="P11"/>
          </table:table-cell>
        </table:table-row>
        <table:table-row table:style-name="表格1.15">
          <table:table-cell table:style-name="表格1.A15" office:value-type="string">
            <text:p text:style-name="P12">協辦人：</text:p>
          </table:table-cell>
          <table:table-cell table:style-name="表格1.A15" office:value-type="string">
            <text:p text:style-name="P11"/>
          </table:table-cell>
          <table:table-cell table:style-name="表格1.A15" office:value-type="string">
            <text:p text:style-name="P12">系主任：</text:p>
          </table:table-cell>
          <table:table-cell table:style-name="表格1.A15" office:value-type="string">
            <text:p text:style-name="P11"/>
          </table:table-cell>
        </table:table-row>
      </table:table>
      <text:p text:style-name="P3">說明：所有IP使用請遵守學校相關使用及管理規定，並依下列指示填寫申請表。</text:p>
      <text:list xml:id="list1604028864444795810" text:style-name="WW8Num1">
        <text:list-item>
          <text:p text:style-name="P10"><text:span text:style-name="T2">申請資格：本系全體教職員工及學生及來訪外賓。</text:span></text:p>
        </text:list-item>
        <text:list-item>
          <text:p text:style-name="P10"><text:span text:style-name="T2">各項資料請詳細填寫，資料不全者，不予受理(為加速核准設定，請另將填妥之申請表mail至協辦人：</text:span><text:a xlink:type="simple" xlink:href="mailto:jchen@mail.ntust.edu.tw" text:style-name="Internet_20_link" text:visited-style-name="Visited_20_Internet_20_Link"><text:span text:style-name="Internet_20_link"><text:span text:style-name="T7">jchen@mail.ntust.edu.tw</text:span></text:span></text:a><text:span text:style-name="T2">)。</text:span></text:p>
        </text:list-item>
        <text:list-item>
          <text:p text:style-name="P6">核准設定完成後，將以mail或電話通知。</text:p>
        </text:list-item>
        <text:list-item>
          <text:p text:style-name="P6">教職員工離職、學生畢業離校自動失效，系上不另行通知。</text:p>
        </text:list-item>
      </text:list>
      <text:p text:style-name="P3"><draw:frame draw:style-name="fr1" draw:name="物件1" text:anchor-type="char" svg:x="0.312cm" svg:y="0.418cm" svg:width="13.885cm" svg:height="5.242cm" draw:z-index="0"><draw:object-ole xlink:href="./Object 1" xlink:type="simple" xlink:show="embed" xlink:actuate="onLoad"/><draw:image xlink:href="./ObjectReplacements/Object 1" xlink:type="simple" xlink:show="embed" xlink:actuate="onLoad"/></draw:frame>申請流程：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科技大學 高分子工程系網路IP申請/更改 申請表</dc:title>
    <meta:initial-creator>ted</meta:initial-creator>
    <meta:creation-date>2010-09-23T11:12:00</meta:creation-date>
    <dc:creator>material</dc:creator>
    <dc:date>2012-07-16T14:28:00</dc:date>
    <meta:print-date>2008-04-23T16:47:00</meta:print-date>
    <meta:editing-cycles>4</meta:editing-cycles>
    <meta:editing-duration>PT1M</meta:editing-duration>
    <meta:document-statistic meta:table-count="1" meta:image-count="0" meta:object-count="1" meta:page-count="1" meta:paragraph-count="31" meta:word-count="295" meta:character-count="386"/>
    <meta:generator>OpenOffice/4.1.3$Win32 OpenOffice.org_project/413m1$Build-9783</meta:generator>
  </office:meta>
</office:document-meta>
</file>