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B0000015FA7FE2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494cm">
        <style:tab-stops>
          <style:tab-stop style:position="10.989cm"/>
        </style:tab-stops>
      </style:paragraph-properties>
    </style:style>
    <style:style style:name="P2" style:family="paragraph" style:parent-style-name="Header">
      <style:paragraph-properties fo:line-height="0.494cm">
        <style:tab-stops>
          <style:tab-stop style:position="10.971cm"/>
        </style:tab-stops>
      </style:paragraph-properties>
    </style:style>
    <style:style style:name="P3" style:family="paragraph" style:parent-style-name="Header">
      <style:paragraph-properties fo:margin-left="-1.058cm" fo:margin-right="0cm" fo:text-indent="0cm" style:auto-text-indent="false"/>
    </style:style>
    <style:style style:name="P4" style:family="paragraph" style:parent-style-name="Header">
      <style:paragraph-properties fo:margin-left="-1.058cm" fo:margin-right="0cm" fo:line-height="0.494cm" fo:text-indent="0cm" style:auto-text-indent="false"/>
    </style:style>
    <style:style style:name="P5" style:family="paragraph" style:parent-style-name="Header">
      <style:paragraph-properties fo:margin-top="0.212cm" fo:margin-bottom="0cm" fo:line-height="0.494cm">
        <style:tab-stops>
          <style:tab-stop style:position="10.989cm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9.684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T5" style:family="text">
      <style:text-properties style:font-name="Arial" fo:font-size="12pt" fo:letter-spacing="-0.018cm" fo:font-weight="bold" style:font-name-asian="Arial Unicode MS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name-asian="Arial Unicode MS" style:font-size-asian="12pt" style:font-name-complex="Arial" style:font-size-complex="12pt"/>
    </style:style>
    <style:style style:name="T7" style:family="text">
      <style:text-properties style:font-name="Arial" style:font-name-asian="Arial Unicode MS" style:font-name-complex="Arial" style:font-size-complex="12pt"/>
    </style:style>
    <style:style style:name="T8" style:family="text">
      <style:text-properties style:font-name="Arial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243f6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058cm" fo:margin-right="0cm" fo:text-indent="0cm" style:auto-text-indent="false"/>
    </style:style>
    <style:style style:name="MP2" style:family="paragraph" style:parent-style-name="Header">
      <style:paragraph-properties fo:margin-left="-1.058cm" fo:margin-right="0cm" fo:line-height="0.494cm" fo:text-indent="0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top="0.212cm" fo:margin-bottom="0cm" fo:line-height="0.494cm">
        <style:tab-stops>
          <style:tab-stop style:position="10.989cm"/>
        </style:tab-stops>
      </style:paragraph-properties>
    </style:style>
    <style:style style:name="MP5" style:family="paragraph" style:parent-style-name="Header">
      <style:paragraph-properties fo:line-height="0.494cm">
        <style:tab-stops>
          <style:tab-stop style:position="10.989cm"/>
        </style:tab-stops>
      </style:paragraph-properties>
    </style:style>
    <style:style style:name="MP6" style:family="paragraph" style:parent-style-name="Header">
      <style:paragraph-properties fo:line-height="0.494cm">
        <style:tab-stops>
          <style:tab-stop style:position="10.971cm"/>
        </style:tab-stops>
      </style:paragraph-properties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3" style:family="text">
      <style:text-properties style:font-name="Arial" fo:font-size="12pt" fo:font-weight="bold" style:font-name-asian="Arial Unicode MS" style:font-size-asian="12pt" style:font-weight-asian="bold" style:font-name-complex="Arial" style:font-size-complex="12pt"/>
    </style:style>
    <style:style style:name="MT4" style:family="text">
      <style:text-properties style:font-name="Arial" fo:font-size="12pt" fo:letter-spacing="-0.018cm" fo:font-weight="bold" style:font-name-asian="Arial Unicode MS" style:font-size-asian="12pt" style:font-weight-asian="bold" style:font-name-complex="Arial" style:font-size-complex="12pt"/>
    </style:style>
    <style:style style:name="MT5" style:family="text">
      <style:text-properties style:font-name="Arial" style:font-name-asian="Arial Unicode MS" style:font-name-complex="Arial" style:font-size-complex="12pt"/>
    </style:style>
    <style:style style:name="MT6" style:family="text">
      <style:text-properties style:font-name="Arial" fo:font-size="12pt" style:font-name-asian="Arial Unicode MS" style:font-size-asian="12pt" style:font-name-complex="Arial" style:font-size-complex="12pt"/>
    </style:style>
    <style:style style:name="MT7" style:family="text">
      <style:text-properties style:font-name="Arial" style:font-name-complex="Arial" style:font-size-complex="12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305cm" draw:shadow-offset-y="0.305cm" draw:shadow-color="#243f6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形1" text:anchor-type="char" svg:x="14.896cm" svg:y="-0.22cm" svg:width="2.681cm" svg:height="2.477cm" draw:z-index="3"><draw:image xlink:href="Pictures/100000000000017B0000015FA7FE2A0D.jpg" xlink:type="simple" xlink:show="embed" xlink:actuate="onLoad"/><draw:contour-polygon svg:width="10.097cm" svg:height="9.214cm" svg:viewBox="0 0 10097 9214" draw:points="-69,0 -69,9214 10028,9214 10028,0" draw:recreate-on-edit="false"/></draw:frame><text:span text:style-name="MT1"> <text:s text:c="2"/></text:span><text:span text:style-name="MT2"><text:s text:c="2"/>國立臺灣科技大學材料科學與工程系</text:span></text:p>
        <text:p text:style-name="MP2"><draw:connector text:anchor-type="char" draw:z-index="4" draw:style-name="Mgr1" draw:text-style-name="MP3" draw:type="line" svg:x1="17.489cm" svg:y1="0.242cm" svg:x2="18.549cm" svg:y2="0.25cm" svg:d="M17489 242l1060 8"><text:p/></draw:connector><draw:connector text:anchor-type="char" draw:z-index="1" draw:style-name="Mgr1" draw:text-style-name="MP3" draw:type="line" svg:x1="11.906cm" svg:y1="0.245cm" svg:x2="15.03cm" svg:y2="0.25cm" svg:d="M11906 245l3124 5"><text:p/></draw:connector><draw:connector text:anchor-type="char" draw:z-index="2" draw:style-name="Mgr1" draw:text-style-name="MP3" draw:type="line" svg:x1="10.663cm" svg:y1="1.173cm" svg:x2="11.934cm" svg:y2="0.245cm" svg:d="M10663 1173l1271-928"><text:p/></draw:connector><text:span text:style-name="MT3"> <text:s text:c="6"/></text:span><text:span text:style-name="MT3">Department of </text:span><text:span text:style-name="MT3">Materials Science and Engineering</text:span></text:p>
        <text:p text:style-name="MP2"><text:span text:style-name="MT3"><text:s text:c="7"/></text:span><text:span text:style-name="MT4">National Taiwan University of Science and Technology</text:span></text:p>
        <text:p text:style-name="MP4"><draw:connector text:anchor-type="char" draw:z-index="0" draw:style-name="Mgr1" draw:text-style-name="MP3" draw:type="line" svg:x1="0.344cm" svg:y1="0.183cm" svg:x2="10.691cm" svg:y2="0.187cm" svg:d="M344 183l10347 4"><text:p/></draw:connector><text:span text:style-name="MT5"> <text:s/>Tel: 8862-27376516</text:span><text:span text:style-name="MT6"><text:tab/></text:span><text:span text:style-name="MT5">43, Section 4, Keelung Road</text:span></text:p>
        <text:p text:style-name="MP5"><text:span text:style-name="MT5"><text:s text:c="2"/>Fax: 8862-27376544<text:tab/>Taipei 10672</text:span></text:p>
        <text:p text:style-name="MP6"><text:span text:style-name="MT7"><text:s text:c="2"/>Webpage: </text:span><text:a xlink:type="simple" xlink:href="http://mse.ntust.edu.tw/" text:style-name="Internet_20_link" text:visited-style-name="Visited_20_Internet_20_Link"><text:span text:style-name="Internet_20_link"><text:span text:style-name="MT7">http://mse.ntust.edu.tw</text:span></text:span></text:a><text:span text:style-name="MT5"><text:tab/>Taiwan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n</dc:title>
    <meta:initial-creator>M.-C. Yang</meta:initial-creator>
    <meta:creation-date>2012-05-03T16:26:00</meta:creation-date>
    <dc:creator>user</dc:creator>
    <dc:date>2012-07-31T18:23:00</dc:date>
    <meta:print-date>2012-05-03T16:03:00</meta:print-date>
    <meta:editing-cycles>4</meta:editing-cycles>
    <meta:editing-duration>PT1M</meta:editing-duration>
    <meta:document-statistic meta:table-count="0" meta:image-count="1" meta:object-count="0" meta:page-count="1" meta:paragraph-count="6" meta:word-count="43" meta:character-count="256"/>
    <meta:generator>OpenOffice/4.1.3$Win32 OpenOffice.org_project/413m1$Build-9783</meta:generator>
  </office:meta>
</office:document-meta>
</file>