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4.283cm"/>
    </style:style>
    <style:style style:name="表格1.B" style:family="table-column">
      <style:table-column-properties style:column-width="7.832cm"/>
    </style:style>
    <style:style style:name="表格1.C" style:family="table-column">
      <style:table-column-properties style:column-width="4.463cm"/>
    </style:style>
    <style:style style:name="表格1.1" style:family="table-row">
      <style:table-row-properties style:min-row-height="0.7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284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0.651cm" style:keep-together="false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P4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5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 style:list-style-name="WW8Num1">
      <style:paragraph-properties fo:line-height="150%"/>
    </style:style>
    <style:style style:name="P8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margin-top="0cm" fo:margin-bottom="0.635cm" fo:line-height="1.27cm" fo:text-align="justify" style:justify-single-word="false" style:page-number="auto" style:snap-to-layout-grid="false"/>
    </style:style>
    <style:style style:name="P11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0.499cm" style:auto-text-indent="false"/>
      <style:text-properties fo:color="#ff0000" fo:font-size="14pt" fo:font-weight="bold" style:font-size-asian="14pt" style:font-weight-asian="bold" style:font-size-complex="14pt"/>
    </style:style>
    <style:style style:name="P13" style:family="paragraph" style:parent-style-name="說明">
      <style:paragraph-properties fo:margin-left="0.561cm" fo:margin-right="0cm" style:line-height-at-least="0cm" fo:text-indent="-0.561cm" style:auto-text-indent="false"/>
    </style:style>
    <style:style style:name="P14" style:family="paragraph" style:parent-style-name="說明">
      <style:paragraph-properties fo:margin-left="0cm" fo:margin-right="0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15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name-complex="Times New Roman"/>
    </style:style>
    <style:style style:name="P16" style:family="paragraph" style:parent-style-name="說明">
      <style:paragraph-properties fo:margin-left="0cm" fo:margin-right="0cm" fo:margin-top="0cm" fo:margin-bottom="0.212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17" style:family="paragraph" style:parent-style-name="說明">
      <style:paragraph-properties fo:margin-left="0cm" fo:margin-right="0cm" fo:margin-top="0cm" fo:margin-bottom="0.212cm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18" style:family="paragraph" style:parent-style-name="說明">
      <style:paragraph-properties fo:margin-left="0cm" fo:margin-right="-1.284cm" fo:margin-top="0cm" fo:margin-bottom="0.212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19" style:family="paragraph" style:parent-style-name="說明">
      <style:paragraph-properties fo:margin-left="0cm" fo:margin-right="-1.284cm" fo:margin-top="0cm" fo:margin-bottom="0.212cm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20" style:family="paragraph" style:parent-style-name="無間距" style:list-style-name="WW8Num1"/>
    <style:style style:name="P2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>
      <style:paragraph-properties fo:text-align="center" style:writing-mode="lr-tb"/>
    </style:style>
    <style:style style:name="P24" style:family="paragraph">
      <style:paragraph-properties style:writing-mode="lr-tb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6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8" style:family="text">
      <style:text-properties style:font-name="標楷體" fo:font-size="12pt" style:font-size-asian="12pt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fo:color="#ff00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3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10.552cm" svg:y="0.318cm" svg:width="4.657cm" svg:height="0.953cm" draw:z-index="6"><draw:text-box><text:p text:style-name="P9">104年 <text:s text:c="2"/>月 <text:s text:c="2"/>日 <text:s text:c="5"/></text:p></draw:text-box></draw:frame><draw:frame draw:style-name="fr1" draw:name="框架2" text:anchor-type="char" svg:x="1.693cm" svg:y="0.318cm" svg:width="5.715cm" svg:height="0.953cm" draw:z-index="5"><draw:text-box><text:p text:style-name="P1">於 <text:s text:c="4"/>材料科學與工程系</text:p></draw:text-box></draw:frame><draw:frame draw:style-name="fr2" draw:name="框架3" text:anchor-type="char" svg:x="10.781cm" svg:y="0.88cm" svg:width="4.921cm" svg:height="1.076cm" draw:z-index="4"><draw:text-box><text:p text:style-name="P4">檔　　號：<text:line-break/>保存年限：</text:p></draw:text-box></draw:frame><text:span text:style-name="T1">簽 <text:s text:c="2"/></text:span><text:span text:style-name="T2"><text:s text:c="34"/></text:span></text:p>
      <text:p text:style-name="P6"><text:span text:style-name="T9">主旨：</text:span><text:span text:style-name="T3">本系○○○教授擬向○○○○股份有限公司採購研究用</text:span><text:span text:style-name="T6"> <text:s text:c="8"/>(原料、儀器等)</text:span><text:span text:style-name="T3"> 事宜，簽請 核示。</text:span></text:p>
      <text:p text:style-name="P2">說明:</text:p>
      <text:list xml:id="list8495261635153899163" text:style-name="WW8Num1">
        <text:list-item>
          <text:p text:style-name="P7"><text:span text:style-name="T3">○○○教授為執行</text:span><text:span text:style-name="T6"> <text:s text:c="6"/></text:span><text:span text:style-name="T3">計畫須向</text:span><text:span text:style-name="T6"> <text:s text:c="4"/>(國家)</text:span><text:span text:style-name="T3"> </text:span><text:span text:style-name="T6"><text:s text:c="10"/>(公司)</text:span><text:span text:style-name="T3">所生產</text:span><text:span text:style-name="T6"> <text:s text:c="7"/>(原料、儀器等)</text:span><text:span text:style-name="T3">，</text:span><text:span text:style-name="T7">該公司在台灣無代理商 </text:span><text:span text:style-name="T10">或</text:span><text:span text:style-name="T7"> (原料、儀器等)於 <text:s text:c="4"/>(國家)購買較便宜，基於經濟考量 </text:span><text:span text:style-name="T10">【※擇一理由】</text:span><text:span text:style-name="T3">，擬直接向</text:span><text:span text:style-name="T6"> <text:s text:c="4"/>(國家)</text:span><text:span text:style-name="T3"> </text:span><text:span text:style-name="T6"><text:s text:c="8"/>(公司)</text:span><text:span text:style-name="T3">購買。</text:span></text:p>
        </text:list-item>
        <text:list-item>
          <text:p text:style-name="P7"><text:span text:style-name="T3">採購金額：</text:span><text:span text:style-name="T6">(外幣) <text:s text:c="8"/></text:span><text:span text:style-name="T3">元(換算成新台幣</text:span><text:span text:style-name="T6"> <text:s text:c="8"/></text:span><text:span text:style-name="T3">元，核銷時依匯款日之匯率直接核銷)，其他相關資料(報價單</text:span><text:span text:style-name="T3">…</text:span><text:span text:style-name="T3">)，如附件。</text:span></text:p>
        </text:list-item>
        <text:list-item>
          <text:p text:style-name="P7"><text:span text:style-name="T3">本次採購所需經費擬由○○○教授之</text:span><text:span text:style-name="T6"> <text:s text:c="6"/></text:span><text:span text:style-name="T3">計畫「</text:span><text:span text:style-name="T3">-</text:span><text:span text:style-name="T3">-----------」(會計編號：</text:span><text:span text:style-name="T3">-</text:span><text:span text:style-name="T3">--------)之項下支出。</text:span></text:p>
        </text:list-item>
        <text:list-item>
          <text:p text:style-name="P20"><text:span text:style-name="T5">擬請事務組協助辦理</text:span><text:span text:style-name="T3">免稅令申請及銀行電匯事宜，電匯資訊如附件。(電匯完成後，擬請將其收據影本送至本系，俾便辦理後續事宜) 。</text:span></text:p>
        </text:list-item>
        <text:list-item>
          <text:p text:style-name="P20"><text:span text:style-name="T3">檢附單據、免稅申請書、報價單、經費來源證明文件及匯款資料各一份。</text:span></text:p>
        </text:list-item>
      </text:list>
      <text:p text:style-name="P13"><text:span text:style-name="T8">會辦單位：保管組、會計室、事務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4">第　層決行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6">承辦單位</text:p>
          </table:table-cell>
          <table:table-cell table:style-name="表格1.A2" office:value-type="string">
            <text:p text:style-name="P16">會辦單位</text:p>
          </table:table-cell>
          <table:table-cell table:style-name="表格1.A1" table:number-rows-spanned="4" office:value-type="string">
            <text:p text:style-name="P18">決行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7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17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17"/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5">註記：簽署原則由左而右，由上而下簽</text:p>
          </table:table-cell>
          <table:covered-table-cell/>
          <table:covered-table-cell/>
        </table:table-row>
      </table:table>
      <text:p text:style-name="P3"><draw:custom-shape text:anchor-type="char" draw:z-index="8" draw:style-name="gr2" draw:text-style-name="P24" svg:width="4.41cm" svg:height="0.807cm" svg:x="12.845cm" svg:y="0.889cm"><text:p text:style-name="P24"><text:span text:style-name="T11">請登錄電子公文缮打</text:span></text:p><draw:enhanced-geometry svg:viewBox="0 0 21600 21600" draw:glue-points="10800 0 0 10800 10800 21600 21600 10800 ?f40 ?f41" draw:text-areas="0 0 21600 21600" draw:type="rectangular-callout" draw:modifiers="17798 3648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3" draw:name="框架4" text:anchor-type="char" svg:x="12.832cm" svg:y="0.162cm" svg:width="4.343cm" svg:height="2.221cm" draw:z-index="7"><draw:text-box><text:p text:style-name="P11">材料科學與工程系</text:p><text:p text:style-name="Standard"><text:s text:c="3"/></text:p><text:p text:style-name="Standard">104NC00XXX</text:p><text:p text:style-name="Standard"/><text:p text:style-name="P12">104NC000xxx</text:p><text:p text:style-name="P8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fo:line-height="1.129cm" fo:text-indent="-1.679cm" style:auto-text-indent="false"/>
      <style:text-properties style:font-name="Arial" fo:font-size="16pt" style:font-name-asian="標楷體" style:font-size-asian="16pt" style:font-name-complex="Arial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fo:line-height="0.529cm" fo:text-indent="-1.27cm" style:auto-text-indent="false" style:snap-to-layout-grid="false"/>
      <style:text-properties style:font-name="Arial" fo:font-size="12pt" style:font-name-asian="標楷體" style:font-size-asian="12pt" style:font-name-complex="Arial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 style:font-size-complex="11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無間距" style:family="paragraph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4z2" style:num-suffix="、" style:num-format="1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4z3" style:num-prefix="（" style:num-suffix="）" style:num-format="1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386cm" fo:margin-top="0.2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586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框架6" text:anchor-type="char" svg:x="-1.187cm" svg:y="14.661cm" svg:width="0.415cm" svg:height="0.397cm" draw:z-index="2"><draw:text-box><text:p text:style-name="MP3">訂</text:p></draw:text-box></draw:frame><draw:frame draw:style-name="Mfr1" draw:name="框架7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<draw:frame draw:style-name="Mfr1" draw:name="框架5" text:anchor-type="char" svg:x="-1.187cm" svg:y="19.627cm" svg:width="0.415cm" svg:height="0.397cm" draw:z-index="3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　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檔　　號：</dc:title>
    <meta:initial-creator>eic</meta:initial-creator>
    <meta:creation-date>2015-09-22T16:33:00</meta:creation-date>
    <dc:creator>台科大</dc:creator>
    <dc:date>2015-09-22T16:33:00</dc:date>
    <meta:print-date>2015-09-21T16:18:00</meta:print-date>
    <meta:editing-cycles>2</meta:editing-cycles>
    <meta:editing-duration>PT5M</meta:editing-duration>
    <meta:document-statistic meta:table-count="1" meta:image-count="0" meta:object-count="0" meta:page-count="1" meta:paragraph-count="25" meta:word-count="407" meta:character-count="606"/>
    <meta:generator>OpenOffice/4.1.3$Win32 OpenOffice.org_project/413m1$Build-9783</meta:generator>
  </office:meta>
</office:document-meta>
</file>