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3.988cm"/>
    </style:style>
    <style:style style:name="表格1.E" style:family="table-column">
      <style:table-column-properties style:column-width="1.939cm"/>
    </style:style>
    <style:style style:name="表格1.F" style:family="table-column">
      <style:table-column-properties style:column-width="2.189cm"/>
    </style:style>
    <style:style style:name="表格1.G" style:family="table-column">
      <style:table-column-properties style:column-width="3.755cm"/>
    </style:style>
    <style:style style:name="表格1.1" style:family="table-row">
      <style:table-row-properties style:min-row-height="4.43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487cm" style:keep-together="true" fo:keep-together="auto"/>
    </style:style>
    <style:style style:name="表格1.3" style:family="table-row">
      <style:table-row-properties style:min-row-height="8.856cm" style:keep-together="true" fo:keep-together="auto"/>
    </style:style>
    <style:style style:name="表格1.4" style:family="table-row">
      <style:table-row-properties style:min-row-height="2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877cm" style:keep-together="true" fo:keep-together="auto"/>
    </style:style>
    <style:style style:name="表格1.6" style:family="table-row">
      <style:table-row-properties style:min-row-height="3.38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5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20" style:family="paragraph" style:parent-style-name="Standard">
      <style:paragraph-properties fo:margin-left="0.199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letter-spacing="0.06cm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706cm" fo:text-indent="2.54cm" style:auto-text-indent="false"/>
    </style:style>
    <style:style style:name="P24" style:family="paragraph" style:parent-style-name="Standard">
      <style:paragraph-properties fo:margin-left="0.423cm" fo:margin-right="0cm" fo:line-height="0.706cm" fo:text-indent="0cm" style:auto-text-indent="false"/>
    </style:style>
    <style:style style:name="P25" style:family="paragraph" style:parent-style-name="Standard">
      <style:paragraph-properties fo:margin-left="1.27cm" fo:margin-right="0cm" style:line-height-at-least="0cm" fo:text-indent="-1.27cm" style:auto-text-indent="false" style:snap-to-layout-grid="false"/>
    </style:style>
    <style:style style:name="P26" style:family="paragraph" style:parent-style-name="Standard">
      <style:paragraph-properties fo:margin-left="1.27cm" fo:margin-right="0cm" fo:margin-top="0.318cm" fo:margin-bottom="0cm" style:line-height-at-least="0cm" fo:text-indent="-1.27cm" style:auto-text-indent="false" style:snap-to-layout-grid="false"/>
    </style:style>
    <style:style style:name="P27" style:family="paragraph" style:parent-style-name="Standard">
      <style:paragraph-properties fo:margin-left="0.423cm" fo:margin-right="0.423cm" fo:text-indent="0cm" style:auto-text-indent="false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letter-kerning="true" fo:background-color="#d8d8d8" style:font-name-asian="標楷體" style:font-size-asian="10pt" style:font-name-complex="標楷體" style:font-size-complex="10pt" style:text-scale="70%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letter-spacing="0.06cm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9933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科技大學不利用共同供應契約</text:span><text:span text:style-name="T2">自行採購</text:span><text:span text:style-name="T1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自行採購項目</text:p>
          </table:table-cell>
          <table:table-cell table:style-name="表格1.B1" office:value-type="string">
            <text:p text:style-name="P12"><text:span text:style-name="T3">◎</text:span><text:span text:style-name="T3"> 事務設備</text:span></text:p>
            <text:p text:style-name="P12"><text:span text:style-name="T3">□ 傳真機</text:span></text:p>
            <text:p text:style-name="P12"><text:span text:style-name="T3">□ 傳真機耗材</text:span></text:p>
            <text:p text:style-name="P12"><text:span text:style-name="T3">□ 影印機</text:span></text:p>
            <text:p text:style-name="P12"><text:span text:style-name="T3">□ 影印機租賃</text:span></text:p>
            <text:p text:style-name="P12"><text:span text:style-name="T3">□ 影印機耗材</text:span></text:p>
            <text:p text:style-name="P12"><text:span text:style-name="T3">□ 其他：</text:span></text:p>
            <text:p text:style-name="P20"/>
          </table:table-cell>
          <table:table-cell table:style-name="表格1.B1" table:number-columns-spanned="2" office:value-type="string">
            <text:p text:style-name="P12"><text:span text:style-name="T3">◎ 資訊設備</text:span></text:p>
            <text:p text:style-name="P12"><text:span text:style-name="T3">□ 電腦（印表機）耗材</text:span></text:p>
            <text:p text:style-name="P12"><text:span text:style-name="T3">□ 電腦設備</text:span></text:p>
            <text:p text:style-name="P12"><text:span text:style-name="T3">□ 電腦軟體</text:span></text:p>
            <text:p text:style-name="P12"><text:span text:style-name="T3">□ 儲存媒體</text:span></text:p>
            <text:p text:style-name="P13"><text:span text:style-name="T3">□ 其他：</text:span></text:p>
          </table:table-cell>
          <table:covered-table-cell/>
          <table:table-cell table:style-name="表格1.A1" table:number-columns-spanned="2" office:value-type="string">
            <text:list xml:id="list652772791796517451" text:style-name="WW8Num7">
              <text:list-item>
                <text:p text:style-name="P14"><text:span text:style-name="T3">辦公場所用品</text:span></text:p>
              </text:list-item>
            </text:list>
            <text:list xml:id="list831549238160527074" text:style-name="WW8Num5">
              <text:list-item>
                <text:p text:style-name="P5">文具用品</text:p>
              </text:list-item>
              <text:list-item>
                <text:p text:style-name="P5">除濕機</text:p>
              </text:list-item>
              <text:list-item>
                <text:p text:style-name="P15"><text:span text:style-name="T3">冷氣機 <text:s/></text:span></text:p>
              </text:list-item>
              <text:list-item>
                <text:p text:style-name="P5">影印紙</text:p>
              </text:list-item>
              <text:list-item>
                <text:p text:style-name="P5">辦公桌椅櫃屏風</text:p>
              </text:list-item>
            </text:list>
            <text:p text:style-name="Standard"><text:span text:style-name="T3">□ 其他：</text:span></text:p>
          </table:table-cell>
          <table:covered-table-cell/>
          <table:table-cell table:style-name="表格1.G1" office:value-type="string">
            <text:p text:style-name="P13"><text:span text:style-name="T3">◎ 人力資源</text:span></text:p>
            <text:p text:style-name="P13"><text:span text:style-name="T3">□ 中翻英服務</text:span></text:p>
            <text:list xml:id="list34655319" text:continue-numbering="true" text:style-name="WW8Num5">
              <text:list-item>
                <text:p text:style-name="P5">印刷服務</text:p>
              </text:list-item>
            </text:list>
            <text:p text:style-name="P4"/>
            <text:list xml:id="list34655491" text:continue-list="list652772791796517451" text:style-name="WW8Num7">
              <text:list-item>
                <text:p text:style-name="P6">其他</text:p>
              </text:list-item>
            </text:list>
            <text:p text:style-name="P4"><text:s/></text:p>
          </table:table-cell>
        </table:table-row>
        <table:table-row table:style-name="表格1.2">
          <table:table-cell table:style-name="表格1.A1" office:value-type="string">
            <text:p text:style-name="P3">自行採購規格</text:p>
          </table:table-cell>
          <table:table-cell table:style-name="表格1.G1" table:number-columns-spanned="6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17"><text:span text:style-name="T3">※自行採購碳粉匣者請填寫印表機財產卡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理由</text:p>
            <text:p text:style-name="P21">說明</text:p>
            <text:p text:style-name="P1"><text:span text:style-name="T5">（請詳述）</text:span><text:span text:style-name="T3"> </text:span></text:p>
          </table:table-cell>
          <table:table-cell table:style-name="表格1.G1" table:number-columns-spanned="6" office:value-type="string">
            <text:p text:style-name="P18"><text:span text:style-name="T3">※請勾填並詳加說明：</text:span></text:p>
            <text:p text:style-name="P18"><text:span text:style-name="T3">□價格較低：</text:span><text:span text:style-name="T8">自行採購價格：</text:span><text:span text:style-name="T9"> <text:s text:c="14"/></text:span><text:span text:style-name="T3">（請檢附廠商報價單）</text:span></text:p>
            <text:p text:style-name="P23"><text:span text:style-name="T3">共同供應契約價格：</text:span><text:span text:style-name="T9"> <text:s text:c="14"/></text:span><text:span text:style-name="T3">（請檢附共同供應契約報價）</text:span></text:p>
            <text:p text:style-name="P18"><text:span text:style-name="T3">□共同供應契約產品規格不符合需求（請詳述下列理由並請檢附廠商報價單）</text:span></text:p>
            <text:p text:style-name="P24"><text:span text:style-name="T3">教學研究用途說明：</text:span><text:span text:style-name="T9"> <text:s text:c="52"/></text:span></text:p>
            <text:p text:style-name="P24"><text:span text:style-name="T3"><text:s text:c="18"/></text:span><text:span text:style-name="T9"><text:s text:c="53"/></text:span></text:p>
            <text:p text:style-name="P24"><text:span text:style-name="T3">需具備之特殊性能：</text:span><text:span text:style-name="T9"> <text:s text:c="52"/></text:span><text:span text:style-name="T3"><text:s text:c="56"/></text:span></text:p>
            <text:p text:style-name="P24"><text:span text:style-name="T3"><text:s text:c="18"/></text:span><text:span text:style-name="T9"><text:s text:c="53"/></text:span></text:p>
            <text:p text:style-name="P18"><text:span text:style-name="T3">□舊合約到期，新合約尚未訂定。</text:span></text:p>
            <text:p text:style-name="P18"><text:span text:style-name="T3">□其他正當理由： <text:s text:c="56"/></text:span></text:p>
            <text:p text:style-name="P25"><text:span text:style-name="T3"><text:s text:c="8"/></text:span><text:span text:style-name="T9"><text:s text:c="69"/></text:span></text:p>
            <text:p text:style-name="P26"><text:span text:style-name="T3">法源：共同供應契約實施辦法第六條規定，適用機關應利用本契約辦理採購，並於辦理採購時通知訂約機關。但本契約另有規定者，從其規定。前項</text:span><text:span text:style-name="T11">適用機關有正當理由者，得不利用本契約，並應將其情形通知訂約機關</text:span><text:span text:style-name="T3">。 </text:span></text:p>
            <text:p text:style-name="P18"><text:span text:style-name="T6">共同供應契約採購項目規格，請由「共同供應契約電子採購系統」查詢：</text:span><text:a xlink:type="simple" xlink:href="http://sucon1.pcc.gov.tw/" text:style-name="Internet_20_link" text:visited-style-name="Visited_20_Internet_20_Link"><text:span text:style-name="Internet_20_link"><text:span text:style-name="T6">http://sucon1.pcc.gov.tw/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擬辦</text:p>
          </table:table-cell>
          <table:table-cell table:style-name="表格1.B4" table:number-columns-spanned="6" office:value-type="string">
            <text:p text:style-name="P16"><text:span text:style-name="T3">1.奉核後辦理自行採購（詳請購單）。</text:span></text:p>
            <text:p text:style-name="P16"><text:span text:style-name="T3">2.奉核後影印全份文件送請總務處（事務組）通知共同供應契約訂約機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8">請購單位申請人</text:p>
          </table:table-cell>
          <table:covered-table-cell/>
          <table:covered-table-cell/>
          <table:table-cell table:style-name="表格1.A1" table:number-columns-spanned="2" office:value-type="string">
            <text:p text:style-name="P28">單位主管</text:p>
          </table:table-cell>
          <table:covered-table-cell/>
          <table:table-cell table:style-name="表格1.B4" table:number-columns-spanned="2" office:value-type="string">
            <text:p text:style-name="P27"><text:span text:style-name="T10">院長或行政一級主管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G1" table:number-columns-spanned="2" office:value-type="string">
            <text:p text:style-name="P11">【2萬元(含)以下授權教學單位主管決行】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2" style:display-name="本文縮排 2" style:family="paragraph" style:parent-style-name="Standard">
      <style:paragraph-properties fo:margin-left="1.976cm" fo:margin-right="0cm" style:line-height-at-least="0cm" fo:text-indent="-1.976cm" style:auto-text-indent="false"/>
      <style:text-properties style:font-name="華康儷楷書" fo:font-size="14pt" style:font-name-asian="華康儷楷書" style:font-size-asian="14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科技大學自行採購「共同供應契約」財物申請書</dc:title>
    <meta:initial-creator>ntust</meta:initial-creator>
    <meta:creation-date>2008-11-14T11:09:00</meta:creation-date>
    <dc:creator>tsai</dc:creator>
    <dc:date>2008-11-14T11:09:00</dc:date>
    <meta:print-date>2008-03-06T09:18:00</meta:print-date>
    <meta:editing-cycles>2</meta:editing-cycles>
    <meta:editing-duration>PT1M</meta:editing-duration>
    <meta:document-statistic meta:table-count="1" meta:image-count="0" meta:object-count="0" meta:page-count="2" meta:paragraph-count="52" meta:word-count="541" meta:character-count="1056"/>
    <meta:generator>OpenOffice/4.1.3$Win32 OpenOffice.org_project/413m1$Build-9783</meta:generator>
  </office:meta>
</office:document-meta>
</file>