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58cm" table:align="left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3.237cm"/>
    </style:style>
    <style:style style:name="表格1.1" style:family="table-row">
      <style:table-row-properties style:min-row-height="3.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01cm" style:keep-together="false" fo:keep-together="always"/>
    </style:style>
    <style:style style:name="表格1.3" style:family="table-row">
      <style:table-row-properties style:min-row-height="1.101cm" style:keep-together="true" fo:keep-together="auto"/>
    </style:style>
    <style:style style:name="表格1.4" style:family="table-row">
      <style:table-row-properties style:min-row-height="2.401cm" style:keep-together="true" fo:keep-together="auto"/>
    </style:style>
    <style:style style:name="P1" style:family="paragraph" style:parent-style-name="Footer"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 style:list-style-name="WW8Num1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top="0.191cm" fo:margin-bottom="0cm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91cm" fo:margin-bottom="0cm"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8pt" fo:letter-spacing="0.035cm" style:font-name-asian="標楷體" style:font-size-asian="18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科技大學簽稿會核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  <text:p text:style-name="P4"/>
            <text:p text:style-name="P5">案 <text:s/>情 <text:s/>摘 <text:s/>要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主 <text:s/>辦 <text:s/>單 <text:s/>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總 <text:s/>收 <text:s/>文 <text:s/>號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受 <text:s/>會 <text:s/>單 <text:s/>位</text:p>
          </table:table-cell>
          <table:table-cell table:style-name="表格1.A1" table:number-columns-spanned="2" office:value-type="string">
            <text:p text:style-name="P8">會 核 意 見 及 簽 章</text:p>
          </table:table-cell>
          <table:covered-table-cell/>
          <table:table-cell table:style-name="表格1.A1" table:number-columns-spanned="2" office:value-type="string">
            <text:p text:style-name="P8">收 會 時 間</text:p>
          </table:table-cell>
          <table:covered-table-cell/>
          <table:table-cell table:style-name="表格1.B1" office:value-type="string">
            <text:p text:style-name="P8">會 畢 時 間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</table:table>
      <text:p text:style-name="P9">說明：</text:p>
      <text:list xml:id="list2466923625711389391" text:style-name="WW8Num1">
        <text:list-item>
          <text:p text:style-name="P6">本格式以A4七十磅以上模造紙或再生紙印製。</text:p>
        </text:list-item>
        <text:list-item>
          <text:p text:style-name="P6">中間分隔之多少及寬窄可視需要自行調整。</text:p>
        </text:list-item>
        <text:list-item>
          <text:p text:style-name="P6">各單位送請會核文件，除仍依照向例在簽、稿上註明：「會○○單位」外，送會單位較多時，請填列本單，置於簽稿之上隨同附送。</text:p>
        </text:list-item>
        <text:list-item>
          <text:p text:style-name="P3"><text:span text:style-name="T1">送會文件經受會單位會核後，請有關承辦人員及主管人員在本單內填列意見並簽名或蓋章。</text:span></text:p>
        </text:list-item>
        <text:list-item>
          <text:p text:style-name="P6">本單「收會時間」欄由受會單位填註；「會畢時間」欄由主辦單位填註，受會單位有二個以上時，僅填最後一個單位的會畢時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392cm" fo:margin-top="0.2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9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2" text:anchor-type="char" svg:x="-1.187cm" svg:y="14.661cm" svg:width="0.415cm" svg:height="0.397cm" draw:z-index="2"><draw:text-box><text:p text:style-name="MP3">訂</text:p></draw:text-box></draw:frame><draw:frame draw:style-name="Mfr1" draw:name="框架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1" text:anchor-type="char" svg:x="-1.187cm" svg:y="19.627cm" svg:width="0.415cm" svg:height="0.397cm" draw:z-index="3"><draw:text-box><text:p text:style-name="MP3">線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2-10-02T17:45:00</meta:creation-date>
    <dc:creator>台科大</dc:creator>
    <dc:date>2012-10-02T17:45:00</dc:date>
    <meta:print-date>2005-01-06T14:54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49" meta:character-count="291"/>
    <meta:generator>OpenOffice/4.1.3$Win32 OpenOffice.org_project/413m1$Build-9783</meta:generator>
  </office:meta>
</office:document-meta>
</file>