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8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6pt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top="0cm" fo:margin-bottom="0.635cm" fo:line-height="1.27cm" fo:text-align="justify" style:justify-single-word="false" style:page-number="auto" style:snap-to-layout-grid="false"/>
    </style:style>
    <style:style style:name="P8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P9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3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8.043cm" svg:y="0.318cm" svg:width="4.657cm" svg:height="0.953cm" draw:z-index="6"><draw:text-box><text:p text:style-name="P6">年 <text:s text:c="2"/>月 <text:s text:c="2"/>日</text:p></draw:text-box></draw:frame><draw:frame draw:style-name="fr1" draw:name="框架2" text:anchor-type="char" svg:x="1.693cm" svg:y="0.318cm" svg:width="5.715cm" svg:height="0.953cm" draw:z-index="5"><draw:text-box><text:p text:style-name="P1">於</text:p></draw:text-box></draw:frame><draw:frame draw:style-name="fr2" draw:name="框架3" text:anchor-type="char" svg:x="10.781cm" svg:y="0.88cm" svg:width="4.921cm" svg:height="1.076cm" draw:z-index="4"><draw:text-box><text:p text:style-name="P3">檔　　號：<text:line-break/>保存年限：</text:p></draw:text-box></draw:frame><text:span text:style-name="T1">簽 <text:s text:c="2"/></text:span><text:span text:style-name="T2"><text:s text:c="34"/></text:span></text:p>
      <text:p text:style-name="P5">主旨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會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第　層決行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1">承辦單位</text:p>
          </table:table-cell>
          <table:table-cell table:style-name="表格1.A2" office:value-type="string">
            <text:p text:style-name="P11">會辦單位</text:p>
          </table:table-cell>
          <table:table-cell table:style-name="表格1.A1" table:number-rows-spanned="4" office:value-type="string">
            <text:p text:style-name="P13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>註記：簽署原則由左而右，由上而下簽</text:p>
          </table:table-cell>
          <table:covered-table-cell/>
          <table:covered-table-cell/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2-10-02T17:41:00</meta:creation-date>
    <dc:creator>台科大</dc:creator>
    <dc:date>2012-10-02T17:41:00</dc:date>
    <meta:print-date>2005-01-06T10:06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61" meta:character-count="109"/>
    <meta:generator>OpenOffice/4.1.3$Win32 OpenOffice.org_project/413m1$Build-9783</meta:generator>
  </office:meta>
</office:document-meta>
</file>