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cm" fo:margin-left="-0.51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8.537cm"/>
    </style:style>
    <style:style style:name="表格1.1" style:family="table-row">
      <style:table-row-properties style:min-row-height="1.53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表格1.2" style:family="table-row">
      <style:table-row-properties style:min-row-height="1.595cm" style:keep-together="true" fo:keep-together="auto"/>
    </style:style>
    <style:style style:name="表格1.3" style:family="table-row">
      <style:table-row-properties style:min-row-height="2.074cm" style:keep-together="true" fo:keep-together="auto"/>
    </style:style>
    <style:style style:name="表格1.B3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表格1.4" style:family="table-row">
      <style:table-row-properties style:row-height="1.96cm" style:keep-together="true" fo:keep-together="auto"/>
    </style:style>
    <style:style style:name="表格1.5" style:family="table-row">
      <style:table-row-properties style:min-row-height="4.579cm" style:keep-together="true" fo:keep-together="auto"/>
    </style:style>
    <style:style style:name="表格1.6" style:family="table-row">
      <style:table-row-properties style:min-row-height="1.175cm" style:keep-together="true" fo:keep-together="auto"/>
    </style:style>
    <style:style style:name="表格1.7" style:family="table-row">
      <style:table-row-properties style:min-row-height="1.446cm" style:keep-together="true" fo:keep-together="auto"/>
    </style:style>
    <style:style style:name="表格1.8" style:family="table-row">
      <style:table-row-properties style:min-row-height="0.723cm" style:keep-together="true" fo:keep-together="auto"/>
    </style:style>
    <style:style style:name="表格1.10" style:family="table-row">
      <style:table-row-properties style:min-row-height="3.145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1.695cm" style:auto-text-indent="false" style:page-number="1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margin-left="0cm" fo:margin-right="0cm" style:line-height-at-least="0.423cm" fo:text-align="center" style:justify-single-word="false" fo:text-indent="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.988cm" style:auto-text-indent="fals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5.932cm" fo:margin-right="0cm" fo:line-height="0.494cm" fo:text-indent="-4.66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1.482cm" fo:margin-right="0cm" fo:line-height="0.564cm" fo:text-indent="-1.48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088cm" fo:margin-right="0cm" fo:line-height="0.564cm" fo:text-indent="-1.088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臺灣科技大學</text:p>
      <text:p text:style-name="P14">因公務搭乘計程車核示單</text:p>
      <text:p text:style-name="P16"><text:s text:c="14"/></text:p>
      <text:p text:style-name="P15"><text:span text:style-name="T3"><text:s text:c="12"/></text:span><text:span text:style-name="T4"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單 <text:s/>位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搭乘人員</text:p>
          </table:table-cell>
          <table:table-cell table:style-name="表格1.B1" table:number-columns-spanned="2" office:value-type="string">
            <text:p text:style-name="P5"/>
            <text:p text:style-name="P4"/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搭乘日期及時間</text:p>
          </table:table-cell>
          <table:table-cell table:style-name="表格1.B3" table:number-columns-spanned="2" office:value-type="string">
            <text:p text:style-name="P17"><text:s text:c="50"/></text:p>
            <text:p text:style-name="P17"><text:s text:c="31"/></text:p>
            <text:p text:style-name="P11"><text:span text:style-name="T1"><text:s text:c="7"/></text:span><text:span text:style-name="T5">年 <text:s text:c="6"/>月 <text:s text:c="6"/>日 <text:s text:c="13"/></text:span></text:p>
            <text:p text:style-name="P6"><text:s text:c="37"/></text:p>
            <text:p text:style-name="P11"><text:span text:style-name="T5"><text:s text:c="51"/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搭乘起訖點</text:p>
          </table:table-cell>
          <table:table-cell table:style-name="表格1.B1" table:number-columns-spanned="2" office:value-type="string">
            <text:p text:style-name="P7">自 <text:s text:c="17"/>至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業務需要之事由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申請人簽章</text:p>
          </table:table-cell>
          <table:covered-table-cell/>
          <table:table-cell table:style-name="表格1.B1" office:value-type="string">
            <text:p text:style-name="P5">一級單位主管簽章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B1" table:number-rows-spanned="3" office:value-type="string">
            <text:p text:style-name="P12"/>
          </table:table-cell>
        </table:table-row>
        <table:table-row table:style-name="表格1.8">
          <table:table-cell table:style-name="表格1.A1" table:number-columns-spanned="2" office:value-type="string">
            <text:p text:style-name="P4">系所(單位)主管簽章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/>
            <text:p text:style-name="P1"/>
            <text:p text:style-name="P1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8">備註:1.依「國內出差旅費報支要點」第五點規定，凡公民營客運汽車到達地區，除因業務需 要，經機關核准者外，其搭乘計程車之費用，不得報支。</text:p>
            <text:p text:style-name="P9"><text:s text:c="5"/>2.搭乘計程車業務需要事由之認可，依本校分層負責明細表由一級單位主管核准。</text:p>
            <text:p text:style-name="P19"><text:s text:c="5"/>3.公出或出差原則上應搭乘大眾運輸交通工具，搭乘計程車為例外；如多人因出差事由及地點相同，應以共乘方式搭乘。</text:p>
          </table:table-cell>
          <table:covered-table-cell/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Calibri" style:font-name-asian="新細明體" style:font-name-complex="Courier New" style:font-size-complex="12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 fo:hyphenation-ladder-count="no-limit"/>
      <style:text-properties style:font-name="新細明體" style:letter-kerning="true" style:font-name-asian="新細明體" style:font-name-complex="新細明體" style:font-size-complex="12pt" fo:hyphenate="false" fo:hyphenation-remain-char-count="2" fo:hyphenation-push-char-count="2"/>
    </style:style>
    <style:style style:name="區塊文字" style:family="paragraph" style:parent-style-name="Standard">
      <style:paragraph-properties fo:margin-left="1.482cm" fo:margin-right="0.78cm" style:line-height-at-least="0.776cm" fo:hyphenation-ladder-count="no-limit" fo:text-indent="-0.847cm" style:auto-text-indent="false" style:text-autospace="none"/>
      <style:text-properties style:font-name="標楷體" style:font-name-asian="標楷體" style:font-name-complex="Times New Roman" style:font-size-complex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75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</meta:initial-creator>
    <meta:creation-date>2016-11-07T16:53:00</meta:creation-date>
    <dc:creator>台科大</dc:creator>
    <dc:date>2016-11-07T16:53:00</dc:date>
    <meta:print-date>2016-07-21T08:01:00</meta:print-date>
    <meta:editing-cycles>2</meta:editing-cycles>
    <meta:editing-duration>PT2M</meta:editing-duration>
    <meta:document-statistic meta:table-count="1" meta:image-count="0" meta:object-count="0" meta:page-count="2" meta:paragraph-count="21" meta:word-count="234" meta:character-count="508"/>
    <meta:generator>OpenOffice/4.1.3$Win32 OpenOffice.org_project/413m1$Build-9783</meta:generator>
  </office:meta>
</office:document-meta>
</file>