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229cm" table:align="left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3.108cm"/>
    </style:style>
    <style:style style:name="表格1.1" style:family="table-row">
      <style:table-row-properties style:min-row-height="1.09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.2" style:family="table-row">
      <style:table-row-properties style:min-row-height="1.73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1.265cm" style:keep-together="true" fo:keep-together="auto"/>
    </style:style>
    <style:style style:name="表格1.5" style:family="table-row">
      <style:table-row-properties style:min-row-height="2.879cm" style:keep-together="true" fo:keep-together="auto"/>
    </style:style>
    <style:style style:name="表格1.6" style:family="table-row">
      <style:table-row-properties style:min-row-height="1.406cm" style:keep-together="true" fo:keep-together="auto"/>
    </style:style>
    <style:style style:name="表格2" style:family="table">
      <style:table-properties style:width="18.962cm" fo:margin-left="-0.229cm" table:align="left" style:writing-mode="lr-tb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1.716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0.423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0.212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3.108cm"/>
    </style:style>
    <style:style style:name="表格2.1" style:family="table-row">
      <style:table-row-properties style:min-row-height="1.09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2.2" style:family="table-row">
      <style:table-row-properties style:min-row-height="1.73cm" style:keep-together="true" fo:keep-together="auto"/>
    </style:style>
    <style:style style:name="表格2.3" style:family="table-row">
      <style:table-row-properties style:keep-together="true" fo:keep-together="auto"/>
    </style:style>
    <style:style style:name="表格2.4" style:family="table-row">
      <style:table-row-properties style:min-row-height="1.265cm" style:keep-together="true" fo:keep-together="auto"/>
    </style:style>
    <style:style style:name="表格2.5" style:family="table-row">
      <style:table-row-properties style:min-row-height="2.879cm" style:keep-together="true" fo:keep-together="auto"/>
    </style:style>
    <style:style style:name="表格2.6" style:family="table-row">
      <style:table-row-properties style:min-row-height="1.4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5.292cm"/>
          <style:tab-stop style:position="14.817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5.292cm"/>
          <style:tab-stop style:position="10.372cm"/>
          <style:tab-stop style:position="14.81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292cm"/>
          <style:tab-stop style:position="10.372cm"/>
          <style:tab-stop style:position="14.817cm"/>
        </style:tab-stops>
      </style:paragraph-properties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margin-top="0.212cm" fo:margin-bottom="0cm" fo:text-align="center" style:justify-single-word="false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.282cm" fo:margin-bottom="0cm"/>
    </style:style>
    <style:style style:name="P11" style:family="paragraph" style:parent-style-name="Standard">
      <style:paragraph-properties fo:margin-top="0.282cm" fo:margin-bottom="0cm" style:snap-to-layout-grid="false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top="0.353cm" fo:margin-bottom="0cm"/>
    </style:style>
    <style:style style:name="P16" style:family="paragraph" style:parent-style-name="Standard">
      <style:paragraph-properties fo:margin-top="0.423cm" fo:margin-bottom="0cm"/>
    </style:style>
    <style:style style:name="P17" style:family="paragraph" style:parent-style-name="Standard">
      <style:paragraph-properties fo:margin-left="0cm" fo:margin-right="0cm" fo:margin-top="0.212cm" fo:margin-bottom="0cm" fo:text-indent="0.2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4pt" style:font-size-asian="24pt" style:font-size-complex="24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國立台灣科技大學- 材料科學與工程系</text:span></text:p>
      <text:p text:style-name="P8"><text:span text:style-name="T3">領 <text:s text:c="4"/>款 <text:s text:c="3"/>收 <text:s text:c="3"/>據</text:span></text:p>
      <text:p text:style-name="P2"><text:span text:style-name="T4">計畫編號： <text:s text:c="40"/></text:span><text:span text:style-name="T5">日期： <text:s text:c="3"/>年 <text:s text:c="3"/>月 <text:s text:c="3"/>日 <text:s text:c="2"/></text:span>P- <text:s text:c="2"/>/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領款人姓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0">所屬年度月份</text:p>
          </table:table-cell>
          <table:covered-table-cell/>
          <table:covered-table-cell/>
          <table:table-cell table:style-name="表格1.H1" table:number-columns-spanned="2" office:value-type="string">
            <text:p text:style-name="P10">中華民國 <text:s text:c="5"/>年 <text:s text:c="4"/>月份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  <text:p text:style-name="Standard">費 <text:s text:c="5"/>別</text:p>
          </table:table-cell>
          <table:table-cell table:style-name="表格1.H1" table:number-columns-spanned="8" office:value-type="string">
            <text:p text:style-name="P12"><text:span text:style-name="T6">□演講費 <text:s text:c="2"/>□撰稿費 <text:s text:c="2"/>□</text:span>審稿費 <text:s text:c="3"/><text:span text:style-name="T6">□</text:span>出席費 <text:s text:c="4"/><text:span text:style-name="T6">□鐘點費 <text:s text:c="5"/>□口試費</text:span></text:p>
            <text:p text:style-name="Standard"><text:span text:style-name="T6">□命題費 <text:s text:c="2"/>□交通費 <text:s text:c="2"/>□顧問費 <text:s text:c="3"/>□工作津貼 <text:s text:c="2"/>□臨時工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摘 <text:s text:c="4"/>要</text:p>
          </table:table-cell>
          <table:table-cell table:style-name="表格1.A1" office:value-type="string">
            <text:p text:style-name="Standard">單 <text:s/>位</text:p>
          </table:table-cell>
          <table:table-cell table:style-name="表格1.A1" office:value-type="string">
            <text:p text:style-name="Standard">單 位 數</text:p>
          </table:table-cell>
          <table:table-cell table:style-name="表格1.A1" table:number-columns-spanned="2" office:value-type="string">
            <text:p text:style-name="Standard">單 位 金 額</text:p>
          </table:table-cell>
          <table:covered-table-cell/>
          <table:table-cell table:style-name="表格1.A1" office:value-type="string">
            <text:p text:style-name="Standard">合 計 金 額</text:p>
          </table:table-cell>
          <table:table-cell table:style-name="表格1.A1" table:number-columns-spanned="2" office:value-type="string">
            <text:p text:style-name="P1">代扣繳金額</text:p>
          </table:table-cell>
          <table:covered-table-cell/>
          <table:table-cell table:style-name="表格1.H1" office:value-type="string">
            <text:p text:style-name="P1">實發金額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5">
          <table:table-cell table:style-name="表格1.H1" table:number-columns-spanned="9" office:value-type="string">
            <text:p text:style-name="Standard">以上實發金額新臺幣（大寫）: <text:s text:c="4"/>拾 <text:s text:c="4"/>萬 <text:s text:c="3"/>仟 <text:s text:c="3"/>佰 <text:s text:c="4"/>拾 <text:s text:c="5"/>元整</text:p>
            <text:p text:style-name="P13">業己如數領到無訛 <text:s text:c="7"/>此致</text:p>
            <text:p text:style-name="P15">姓名：<text:span text:style-name="T7"> <text:s text:c="17"/></text:span>（簽章） <text:s text:c="15"/>身分證統一編號 <text:span text:style-name="T6">□□□□□□□□□□</text:span></text:p>
            <text:p text:style-name="Standard"/>
            <text:p text:style-name="Standard"><text:span text:style-name="T1">（外籍人士須附護照影本，並填妥護照號碼： <text:s text:c="13"/>國 <text:s/>別： <text:s text:c="6"/>出生年月日： <text:s text:c="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戶籍地址</text:p>
          </table:table-cell>
          <table:table-cell table:style-name="表格1.H1" table:number-columns-spanned="8" office:value-type="string">
            <text:p text:style-name="P17"><text:s text:c="4"/><text:span text:style-name="T8">市縣</text:span> <text:s text:c="5"/><text:span text:style-name="T8">區　鄉鎮</text:span>　 　<text:span text:style-name="T8">里村</text:span>　　 <text:s/>　<text:span text:style-name="T8">鄰莊</text:span>　　<text:span text:style-name="T8">路街</text:span>　 段　　巷 <text:s text:c="3"/>弄 <text:s text:c="3"/>號 <text:s text:c="3"/>樓 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8">經手人計畫主持人</text:span><text:tab/>單位主管<text:tab/>會計室<text:tab/>校長</text:p>
      <text:p text:style-name="P5"/>
      <text:p text:style-name="P5"/>
      <text:p text:style-name="P1"><text:span text:style-name="T2">國立台灣科技大學- 材料科學與工程系</text:span></text:p>
      <text:p text:style-name="P9">領 <text:s text:c="4"/>款 <text:s text:c="3"/>收 <text:s text:c="3"/>據</text:p>
      <text:p text:style-name="P2"><text:span text:style-name="T4">計畫編號： <text:s text:c="40"/></text:span><text:span text:style-name="T5">日期： <text:s text:c="3"/>年 <text:s text:c="3"/>月 <text:s text:c="3"/>日 <text:s text:c="2"/></text:span>P- <text:s text:c="2"/>/ 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0">領款人姓名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3" office:value-type="string">
            <text:p text:style-name="P10">所屬年度月份</text:p>
          </table:table-cell>
          <table:covered-table-cell/>
          <table:covered-table-cell/>
          <table:table-cell table:style-name="表格2.H1" table:number-columns-spanned="2" office:value-type="string">
            <text:p text:style-name="P10">中華民國 <text:s text:c="5"/>年 <text:s text:c="4"/>月份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/>
            <text:p text:style-name="Standard">費 <text:s text:c="5"/>別</text:p>
          </table:table-cell>
          <table:table-cell table:style-name="表格2.H1" table:number-columns-spanned="8" office:value-type="string">
            <text:p text:style-name="P12"><text:span text:style-name="T6">□演講費 <text:s text:c="2"/>□撰稿費 <text:s text:c="2"/>□</text:span>審稿費 <text:s text:c="3"/><text:span text:style-name="T6">□</text:span>出席費 <text:s text:c="4"/><text:span text:style-name="T6">□鐘點費 <text:s text:c="5"/>□口試費</text:span></text:p>
            <text:p text:style-name="P7">□命題費 <text:s text:c="2"/>□交通費 <text:s text:c="2"/>□顧問費 <text:s text:c="3"/>□工作津貼 <text:s text:c="2"/>□臨時工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摘 <text:s text:c="4"/>要</text:p>
          </table:table-cell>
          <table:table-cell table:style-name="表格2.A1" office:value-type="string">
            <text:p text:style-name="Standard">單 <text:s/>位</text:p>
          </table:table-cell>
          <table:table-cell table:style-name="表格2.A1" office:value-type="string">
            <text:p text:style-name="Standard">單 位 數</text:p>
          </table:table-cell>
          <table:table-cell table:style-name="表格2.A1" table:number-columns-spanned="2" office:value-type="string">
            <text:p text:style-name="Standard">單 位 金 額</text:p>
          </table:table-cell>
          <table:covered-table-cell/>
          <table:table-cell table:style-name="表格2.A1" office:value-type="string">
            <text:p text:style-name="Standard">合 計 金 額</text:p>
          </table:table-cell>
          <table:table-cell table:style-name="表格2.A1" table:number-columns-spanned="2" office:value-type="string">
            <text:p text:style-name="P1">代扣繳金額</text:p>
          </table:table-cell>
          <table:covered-table-cell/>
          <table:table-cell table:style-name="表格2.H1" office:value-type="string">
            <text:p text:style-name="P1">實發金額</text:p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5">
          <table:table-cell table:style-name="表格2.H1" table:number-columns-spanned="9" office:value-type="string">
            <text:p text:style-name="Standard">以上實發金額新臺幣（大寫）: <text:s text:c="4"/>拾 <text:s text:c="4"/>萬 <text:s text:c="3"/>仟 <text:s text:c="3"/>佰 <text:s text:c="4"/>拾 <text:s text:c="5"/>元整</text:p>
            <text:p text:style-name="P13">業己如數領到無訛 <text:s text:c="7"/>此致</text:p>
            <text:p text:style-name="P15">姓名：<text:span text:style-name="T7"> <text:s text:c="17"/></text:span>（簽章） <text:s text:c="15"/>身分證統一編號 <text:span text:style-name="T6">□□□□□□□□□□</text:span></text:p>
            <text:p text:style-name="Standard"/>
            <text:p text:style-name="Standard"><text:span text:style-name="T1">（外籍人士須附護照影本，並填妥護照號碼： <text:s text:c="13"/>國 <text:s/>別： <text:s text:c="6"/>出生年月日： <text:s text:c="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6">戶籍地址</text:p>
          </table:table-cell>
          <table:table-cell table:style-name="表格2.H1" table:number-columns-spanned="8" office:value-type="string">
            <text:p text:style-name="P17"><text:s text:c="4"/><text:span text:style-name="T8">市縣</text:span> <text:s text:c="5"/><text:span text:style-name="T8">區　鄉鎮</text:span>　 　<text:span text:style-name="T8">里村</text:span>　　 <text:s/>　<text:span text:style-name="T8">鄰莊</text:span>　　<text:span text:style-name="T8">路街</text:span>　 段　　巷 <text:s text:c="3"/>弄 <text:s text:c="3"/>號 <text:s text:c="3"/>樓 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8">經手人計畫主持人</text:span><text:tab/>單位主管<text:tab/>會計室<text:tab/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</dc:title>
    <meta:initial-creator>楊靖慈</meta:initial-creator>
    <meta:creation-date>2016-01-12T15:54:00</meta:creation-date>
    <dc:creator>user</dc:creator>
    <dc:date>2016-01-12T15:54:00</dc:date>
    <meta:print-date>2005-08-12T11:53:00</meta:print-date>
    <meta:editing-cycles>2</meta:editing-cycles>
    <meta:editing-duration>PT1M</meta:editing-duration>
    <meta:document-statistic meta:table-count="2" meta:image-count="0" meta:object-count="0" meta:page-count="1" meta:paragraph-count="46" meta:word-count="494" meta:character-count="1064"/>
    <meta:generator>OpenOffice/4.1.3$Win32 OpenOffice.org_project/413m1$Build-9783</meta:generator>
  </office:meta>
</office:document-meta>
</file>