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217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35cm"/>
    </style:style>
    <style:style style:name="表格1.M" style:family="table-column">
      <style:table-column-properties style:column-width="4.815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13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556cm" fo:margin-left="-0.217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425cm"/>
    </style:style>
    <style:style style:name="表格2.D" style:family="table-column">
      <style:table-column-properties style:column-width="0.743cm"/>
    </style:style>
    <style:style style:name="表格2.E" style:family="table-column">
      <style:table-column-properties style:column-width="0.102cm"/>
    </style:style>
    <style:style style:name="表格2.F" style:family="table-column">
      <style:table-column-properties style:column-width="0.64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2.54cm"/>
    </style:style>
    <style:style style:name="表格2.M" style:family="table-column">
      <style:table-column-properties style:column-width="3.078cm"/>
    </style:style>
    <style:style style:name="表格2.1" style:family="table-row">
      <style:table-row-properties style:min-row-height="0.99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3" style:family="table-row">
      <style:table-row-properties style:min-row-height="0.841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4" style:family="table-row">
      <style:table-row-properties style:min-row-height="0.956cm" style:keep-together="true" fo:keep-together="auto"/>
    </style:style>
    <style:style style:name="表格2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1.071cm" style:keep-together="true" fo:keep-together="auto"/>
    </style:style>
    <style:style style:name="表格2.7" style:family="table-row">
      <style:table-row-properties style:min-row-height="4.59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1.563cm" style:keep-together="true" fo:keep-together="auto"/>
    </style:style>
    <style:style style:name="表格2.9" style:family="table-row">
      <style:table-row-properties style:min-row-height="0.781cm" style:keep-together="false" fo:keep-together="always"/>
    </style:style>
    <style:style style:name="表格2.10" style:family="table-row">
      <style:table-row-properties style:min-row-height="0.78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style:snap-to-layout-grid="false"/>
      <style:text-properties style:text-underline-style="solid" style:text-underline-type="double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vertical-align="middle"/>
      <style:text-properties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vertical-align="middle"/>
      <style:text-properties style:font-name-asian="標楷體" style:font-name-complex="標楷體"/>
    </style:style>
    <style:style style:name="P9" style:family="paragraph" style:parent-style-name="Standard">
      <style:paragraph-properties fo:line-height="0.706cm" style:vertical-align="middle"/>
      <style:text-properties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vertical-align="middle"/>
      <style:text-properties style:font-name-asian="標楷體" style:font-name-complex="標楷體"/>
    </style:style>
    <style:style style:name="P12" style:family="paragraph" style:parent-style-name="Standard">
      <style:paragraph-properties fo:line-height="0.529cm" style:vertical-align="middle" style:snap-to-layout-grid="false"/>
      <style:text-properties style:font-name-asian="標楷體"/>
    </style:style>
    <style:style style:name="P13" style:family="paragraph" style:parent-style-name="Standard">
      <style:text-properties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 style:vertical-align="middl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706cm" fo:text-align="center" style:justify-single-word="false" style:vertical-align="middl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line-height="0.529cm" style:vertical-align="middle"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 style:vertical-align="middle"/>
    </style:style>
    <style:style style:name="P28" style:family="paragraph" style:parent-style-name="Standard">
      <style:paragraph-properties fo:line-height="0.917cm" fo:text-align="center" style:justify-single-word="false"/>
    </style:style>
    <style:style style:name="P29" style:family="paragraph" style:parent-style-name="Standard">
      <style:paragraph-properties fo:line-height="0.635cm" fo:text-align="end" style:justify-single-word="false"/>
    </style:style>
    <style:style style:name="P30" style:family="paragraph" style:parent-style-name="Standard">
      <style:paragraph-properties fo:line-height="0.741cm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3" style:family="paragraph" style:parent-style-name="Standard">
      <style:paragraph-properties fo:margin-left="0cm" fo:margin-right="0cm" fo:line-height="0.706cm" fo:text-indent="2.826cm" style:auto-text-indent="false"/>
    </style:style>
    <style:style style:name="P34" style:family="paragraph" style:parent-style-name="Standard">
      <style:paragraph-properties fo:margin-left="0cm" fo:margin-right="0cm" fo:line-height="0.706cm" fo:text-indent="6.989cm" style:auto-text-indent="false"/>
    </style:style>
    <style:style style:name="P35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12" style:family="text">
      <style:text-properties fo:font-size="18pt" style:text-underline-style="solid" style:text-underline-type="double" style:text-underline-width="auto" style:text-underline-color="font-color" style:font-name-asian="標楷體" style:font-size-asian="18pt" style:font-name-complex="標楷體"/>
    </style:style>
    <style:style style:name="T13" style:family="text">
      <style:text-properties fo:font-size="22pt" style:font-name-asian="標楷體" style:font-size-asian="22pt"/>
    </style:style>
    <style:style style:name="T14" style:family="text">
      <style:text-properties fo:font-size="22pt" style:font-name-asian="標楷體" style:font-size-asian="22pt" style:font-name-complex="標楷體"/>
    </style:style>
    <style:style style:name="T15" style:family="text">
      <style:text-properties fo:color="#ff0000" style:font-name-asian="標楷體" style:font-name-complex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 style:font-name-complex="標楷體"/>
    </style:style>
    <style:style style:name="T18" style:family="text">
      <style:text-properties fo:font-size="10pt" style:font-name-asian="標楷體" style:font-size-asian="10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國</text:span><text:span text:style-name="T1"> </text:span><text:span text:style-name="T2">立</text:span><text:span text:style-name="T1"> </text:span><text:span text:style-name="T2">臺</text:span><text:span text:style-name="T1"> </text:span><text:span text:style-name="T2">灣</text:span><text:span text:style-name="T1"> </text:span><text:span text:style-name="T2">科</text:span><text:span text:style-name="T1"> </text:span><text:span text:style-name="T2">技</text:span><text:span text:style-name="T1"> </text:span><text:span text:style-name="T2">大</text:span><text:span text:style-name="T1"> </text:span><text:span text:style-name="T2">學</text:span><text:span text:style-name="T1"> </text:span><text:span text:style-name="T2">粘</text:span><text:span text:style-name="T1"> </text:span><text:span text:style-name="T2">貼</text:span><text:span text:style-name="T1"> </text:span><text:span text:style-name="T2">憑</text:span><text:span text:style-name="T1"> </text:span><text:span text:style-name="T2">證</text:span><text:span text:style-name="T1"> </text:span><text:span text:style-name="T2">用</text:span><text:span text:style-name="T1"> </text:span><text:span text:style-name="T2">紙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row table:style-name="表格1.1">
          <table:table-cell table:style-name="表格1.A1" table:number-rows-spanned="2" office:value-type="string">
            <text:p text:style-name="P2"><text:span text:style-name="T8">傳</text:span><text:span text:style-name="T7"> <text:s/></text:span><text:span text:style-name="T8">票</text:span><text:span text:style-name="T7"> <text:s/></text:span><text:span text:style-name="T8">編</text:span><text:span text:style-name="T7"> <text:s/></text:span><text:span text:style-name="T8">號</text:span></text:p>
          </table:table-cell>
          <table:table-cell table:style-name="表格1.B1" table:number-rows-spanned="2" office:value-type="string">
            <text:p text:style-name="P2"><text:span text:style-name="T8">預</text:span><text:span text:style-name="T7"> <text:s/></text:span><text:span text:style-name="T8">算</text:span><text:span text:style-name="T7"> <text:s/></text:span><text:span text:style-name="T8">科</text:span><text:span text:style-name="T7"> <text:s/></text:span><text:span text:style-name="T8">目</text:span></text:p>
          </table:table-cell>
          <table:table-cell table:style-name="表格1.B1" table:number-columns-spanned="10" office:value-type="string">
            <text:p text:style-name="P32"><text:span text:style-name="T8">金</text:span><text:span text:style-name="T7"> <text:s text:c="10"/></text:span><text:span text:style-name="T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3"><text:span text:style-name="T8">用</text:span><text:span text:style-name="T7"> <text:s/></text:span><text:span text:style-name="T8">途</text:span><text:span text:style-name="T7"> <text:s/></text:span><text:span text:style-name="T8">說</text:span><text:span text:style-name="T7"> <text:s/></text:span><text:span text:style-name="T8">明</text:span>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3">千</text:p>
          </table:table-cell>
          <table:table-cell table:style-name="表格1.B2" office:value-type="string">
            <text:p text:style-name="P13">百</text:p>
          </table:table-cell>
          <table:table-cell table:style-name="表格1.A2" office:value-type="string">
            <text:p text:style-name="P13">十</text:p>
          </table:table-cell>
          <table:table-cell table:style-name="表格1.B2" office:value-type="string">
            <text:p text:style-name="P13">萬</text:p>
          </table:table-cell>
          <table:table-cell table:style-name="表格1.B2" office:value-type="string">
            <text:p text:style-name="P13">千</text:p>
          </table:table-cell>
          <table:table-cell table:style-name="表格1.A2" office:value-type="string">
            <text:p text:style-name="P13">百</text:p>
          </table:table-cell>
          <table:table-cell table:style-name="表格1.B2" office:value-type="string">
            <text:p text:style-name="P13">十</text:p>
          </table:table-cell>
          <table:table-cell table:style-name="表格1.B2" office:value-type="string">
            <text:p text:style-name="P13">元</text:p>
          </table:table-cell>
          <table:table-cell table:style-name="表格1.A2" office:value-type="string">
            <text:p text:style-name="P13">角</text:p>
          </table:table-cell>
          <table:table-cell table:style-name="表格1.B2" office:value-type="string">
            <text:p text:style-name="P13">分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A3" office:value-type="string">
            <text:p text:style-name="P24">─</text:p>
          </table:table-cell>
          <table:table-cell table:style-name="表格1.B3" office:value-type="string">
            <text:p text:style-name="P24">─</text:p>
          </table:table-cell>
          <table:table-cell table:style-name="表格1.M3" office:value-type="string">
            <text:p text:style-name="P23"/>
          </table:table-cell>
        </table:table-row>
      </table:table>
      <text:p text:style-name="P33"><text:span text:style-name="T3">*</text:span><text:span text:style-name="T4">撥入個人帳戶：銀行名稱</text:span><text:span text:style-name="T3">(</text:span><text:span text:style-name="T4">或郵局局號</text:span><text:span text:style-name="T3">)</text:span><text:span text:style-name="T4">：</text:span><text:span text:style-name="T4"> <text:s text:c="2"/>請沖銷預借款</text:span></text:p>
      <text:p text:style-name="P34"><text:span text:style-name="T4">分</text:span><text:span text:style-name="T3"> <text:s text:c="3"/></text:span><text:span text:style-name="T4">行</text:span><text:span text:style-name="T3"> <text:s text:c="3"/></text:span><text:span text:style-name="T4">名</text:span><text:span text:style-name="T3"> <text:s text:c="3"/></text:span><text:span text:style-name="T4">稱：</text:span></text:p>
      <text:p text:style-name="P34"><text:span text:style-name="T4">帳</text:span><text:span text:style-name="T3"> <text:s text:c="15"/></text:span><text:span text:style-name="T4">號：</text:span></text:p>
      <text:p text:style-name="P28"><text:span text:style-name="T12">國</text:span><text:span text:style-name="T11"> <text:s/></text:span><text:span text:style-name="T12">立</text:span><text:span text:style-name="T11"> <text:s/></text:span><text:span text:style-name="T12">臺</text:span><text:span text:style-name="T11"> <text:s/></text:span><text:span text:style-name="T12">灣</text:span><text:span text:style-name="T11"> <text:s/></text:span><text:span text:style-name="T12">科</text:span><text:span text:style-name="T11"> <text:s/></text:span><text:span text:style-name="T12">技</text:span><text:span text:style-name="T11"> <text:s/></text:span><text:span text:style-name="T12">大</text:span><text:span text:style-name="T11"> <text:s/></text:span><text:span text:style-name="T12">學</text:span></text:p>
      <text:p text:style-name="P28"><text:span text:style-name="T14">領</text:span><text:span text:style-name="T13"> <text:s text:c="3"/></text:span><text:span text:style-name="T14">款</text:span><text:span text:style-name="T13"> <text:s text:c="3"/></text:span><text:span text:style-name="T14">收</text:span><text:span text:style-name="T13"> <text:s text:c="3"/></text:span><text:span text:style-name="T14">據</text:span></text:p>
      <text:p text:style-name="P29"><text:span text:style-name="T8">日期：</text:span><text:span text:style-name="T8"> <text:s text:c="2"/></text:span><text:span text:style-name="T8">年</text:span><text:span text:style-name="T8"> <text:s text:c="2"/></text:span><text:span text:style-name="T8">月</text:span><text:span text:style-name="T8"> <text:s/></text:span><text:span text:style-name="T8">日</text:span><text:span text:style-name="T15"> 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J"/>
        <table:table-column table:style-name="表格2.M"/>
        <table:table-row table:style-name="表格2.1">
          <table:table-cell table:style-name="表格2.A1" table:number-columns-spanned="2" office:value-type="string">
            <text:p text:style-name="P7">領款人姓名</text:p>
          </table:table-cell>
          <table:covered-table-cell/>
          <table:table-cell table:style-name="表格2.C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8">所屬年度月份</text:p>
          </table:table-cell>
          <table:covered-table-cell/>
          <table:table-cell table:style-name="表格2.K1" table:number-columns-spanned="3" office:value-type="string">
            <text:p text:style-name="P27"><text:span text:style-name="T8">中華民國</text:span><text:span text:style-name="T7"> </text:span><text:span text:style-name="T7"><text:s text:c="2"/></text:span><text:span text:style-name="T7"><text:s/></text:span><text:span text:style-name="T8">年</text:span><text:span text:style-name="T8"> <text:s/></text:span><text:span text:style-name="T7"><text:s text:c="2"/></text:span><text:span text:style-name="T8">月份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7">費別</text:p>
          </table:table-cell>
          <table:covered-table-cell/>
          <table:table-cell table:style-name="表格2.C2" table:number-columns-spanned="11" office:value-type="string">
            <text:p text:style-name="P26"><text:span text:style-name="T7">□</text:span><text:span text:style-name="T8">演講費</text:span><text:span text:style-name="T7"> <text:s/>□</text:span><text:span text:style-name="T8">撰稿費</text:span><text:span text:style-name="T7"> □</text:span><text:span text:style-name="T8">審稿費</text:span><text:span text:style-name="T7"> <text:s/>□</text:span><text:span text:style-name="T8">出席費</text:span><text:span text:style-name="T7"> <text:s text:c="2"/>□</text:span><text:span text:style-name="T8">鐘點費</text:span><text:span text:style-name="T7"> <text:s text:c="2"/>□</text:span><text:span text:style-name="T8">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11" office:value-type="string">
            <text:p text:style-name="P26"><text:span text:style-name="T7">□</text:span><text:span text:style-name="T8">命題費</text:span><text:span text:style-name="T7"> <text:s/>□</text:span><text:span text:style-name="T8">交通費</text:span><text:span text:style-name="T7"> □</text:span><text:span text:style-name="T8">顧問費</text:span><text:span text:style-name="T7"> <text:s/>□</text:span><text:span text:style-name="T8">工作津貼</text:span><text:span text:style-name="T7"> □</text:span><text:span text:style-name="T8">臨時工資</text:span><text:span text:style-name="T7"> □</text:span><text:span text:style-name="T8">論文發表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7"><text:span text:style-name="T8">摘</text:span><text:span text:style-name="T7"> <text:s text:c="6"/></text:span><text:span text:style-name="T8">要</text:span></text:p>
          </table:table-cell>
          <table:covered-table-cell/>
          <table:table-cell table:style-name="表格2.C4" table:number-columns-spanned="3" office:value-type="string">
            <text:p text:style-name="P8">單位</text:p>
          </table:table-cell>
          <table:covered-table-cell/>
          <table:covered-table-cell/>
          <table:table-cell table:style-name="表格2.C4" table:number-columns-spanned="2" office:value-type="string">
            <text:p text:style-name="P8">單位數</text:p>
          </table:table-cell>
          <table:covered-table-cell/>
          <table:table-cell table:style-name="表格2.C4" table:number-columns-spanned="2" office:value-type="string">
            <text:p text:style-name="P8">單位金額</text:p>
          </table:table-cell>
          <table:covered-table-cell/>
          <table:table-cell table:style-name="表格2.C4" table:number-columns-spanned="2" office:value-type="string">
            <text:p text:style-name="P8">合計金額</text:p>
          </table:table-cell>
          <table:covered-table-cell/>
          <table:table-cell table:style-name="表格2.C4" office:value-type="string">
            <text:p text:style-name="P9">代扣繳金額</text:p>
          </table:table-cell>
          <table:table-cell table:style-name="表格2.M4" office:value-type="string">
            <text:p text:style-name="P8">實發金額</text:p>
          </table:table-cell>
        </table:table-row>
        <table:table-row table:style-name="表格2.5"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C4" table:number-columns-spanned="3" office:value-type="string">
            <text:p text:style-name="P15"/>
          </table:table-cell>
          <table:covered-table-cell/>
          <table:covered-table-cell/>
          <table:table-cell table:style-name="表格2.C4" table:number-columns-spanned="2" office:value-type="string">
            <text:p text:style-name="P15"/>
          </table:table-cell>
          <table:covered-table-cell/>
          <table:table-cell table:style-name="表格2.C4" table:number-columns-spanned="2" office:value-type="string">
            <text:p text:style-name="P15"/>
          </table:table-cell>
          <table:covered-table-cell/>
          <table:table-cell table:style-name="表格2.C4" table:number-columns-spanned="2" office:value-type="string">
            <text:p text:style-name="P15"/>
          </table:table-cell>
          <table:covered-table-cell/>
          <table:table-cell table:style-name="表格2.C4" office:value-type="string">
            <text:p text:style-name="P15"/>
          </table:table-cell>
          <table:table-cell table:style-name="表格2.M4" office:value-type="string">
            <text:p text:style-name="P15"/>
          </table:table-cell>
        </table:table-row>
        <table:table-row table:style-name="表格2.5"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C4" table:number-columns-spanned="3" office:value-type="string">
            <text:p text:style-name="P15"/>
          </table:table-cell>
          <table:covered-table-cell/>
          <table:covered-table-cell/>
          <table:table-cell table:style-name="表格2.C4" table:number-columns-spanned="2" office:value-type="string">
            <text:p text:style-name="P15"/>
          </table:table-cell>
          <table:covered-table-cell/>
          <table:table-cell table:style-name="表格2.C4" table:number-columns-spanned="2" office:value-type="string">
            <text:p text:style-name="P15"/>
          </table:table-cell>
          <table:covered-table-cell/>
          <table:table-cell table:style-name="表格2.C4" table:number-columns-spanned="2" office:value-type="string">
            <text:p text:style-name="P15"/>
          </table:table-cell>
          <table:covered-table-cell/>
          <table:table-cell table:style-name="表格2.C4" office:value-type="string">
            <text:p text:style-name="P15"/>
          </table:table-cell>
          <table:table-cell table:style-name="表格2.M4" office:value-type="string">
            <text:p text:style-name="P15"/>
          </table:table-cell>
        </table:table-row>
        <table:table-row table:style-name="表格2.7">
          <table:table-cell table:style-name="表格2.A7" table:number-columns-spanned="13" office:value-type="string">
            <text:p text:style-name="P26"><text:span text:style-name="T8">以上實發金額新臺幣</text:span><text:span text:style-name="T7">(</text:span><text:span text:style-name="T8">大寫</text:span><text:span text:style-name="T7">) </text:span><text:span text:style-name="T7"><text:s text:c="2"/>零 </text:span><text:span text:style-name="T8">拾</text:span><text:span text:style-name="T8"> X</text:span><text:span text:style-name="T7"> </text:span><text:span text:style-name="T8">萬</text:span><text:span text:style-name="T8"> X</text:span><text:span text:style-name="T7"> </text:span><text:span text:style-name="T8">仟</text:span><text:span text:style-name="T8"> X </text:span><text:span text:style-name="T8">佰</text:span><text:span text:style-name="T7"> </text:span><text:span text:style-name="T7">零 </text:span><text:span text:style-name="T8">拾</text:span><text:span text:style-name="T7"> </text:span><text:span text:style-name="T7">零</text:span><text:span text:style-name="T7"> </text:span><text:span text:style-name="T8">元整</text:span></text:p>
            <text:p text:style-name="P30"><text:span text:style-name="T8">業已如數領到無訛</text:span><text:span text:style-name="T7"> <text:s text:c="5"/></text:span><text:span text:style-name="T8">此致</text:span></text:p>
            <text:p text:style-name="P20"><text:s text:c="34"/></text:p>
            <text:p text:style-name="P31"><text:span text:style-name="T8">姓名：</text:span><text:span text:style-name="T7">____________________(</text:span><text:span text:style-name="T8">簽章</text:span><text:span text:style-name="T7">) <text:s text:c="6"/></text:span><text:span text:style-name="T8">身分證統一編號：</text:span></text:p>
            <text:p text:style-name="P26"><text:span text:style-name="T16">(</text:span><text:span text:style-name="T17">外籍人士須附護照影本，並填妥護照號碼：</text:span><text:span text:style-name="T16"> <text:s text:c="19"/></text:span><text:span text:style-name="T17">國別：</text:span><text:span text:style-name="T17"> <text:s/></text:span><text:span text:style-name="T16"><text:s text:c="4"/></text:span><text:span text:style-name="T17">出生年月日：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戶籍地址</text:p>
          </table:table-cell>
          <table:table-cell table:style-name="表格2.M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10">通訊地址</text:p>
          </table:table-cell>
          <table:table-cell table:style-name="表格2.C4" table:number-columns-spanned="5" office:value-type="string">
            <text:p text:style-name="P11">郵遞區號</text:p>
          </table:table-cell>
          <table:covered-table-cell/>
          <table:covered-table-cell/>
          <table:covered-table-cell/>
          <table:covered-table-cell/>
          <table:table-cell table:style-name="表格2.M4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0">經手人</text:span><text:span text:style-name="T19"> <text:s text:c="9"/></text:span><text:span text:style-name="T20">單位主管</text:span><text:span text:style-name="T19"> <text:s text:c="10"/></text:span><text:span text:style-name="T20">會計室</text:span><text:span text:style-name="T19"> <text:s text:c="14"/></text:span><text:span text:style-name="T20">校長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立 臺 灣 科 技 大 學 粘 貼 憑 證 用 紙</dc:title>
    <meta:initial-creator>ntust</meta:initial-creator>
    <meta:creation-date>2016-01-12T15:27:00</meta:creation-date>
    <dc:creator>台科大</dc:creator>
    <dc:date>2016-01-12T15:27:00</dc:date>
    <meta:print-date>2008-10-21T09:38:00</meta:print-date>
    <meta:editing-cycles>2</meta:editing-cycles>
    <meta:editing-duration>P15824DT17H31M44S</meta:editing-duration>
    <meta:document-statistic meta:table-count="2" meta:image-count="0" meta:object-count="0" meta:page-count="2" meta:paragraph-count="45" meta:word-count="295" meta:character-count="581"/>
    <meta:generator>OpenOffice/4.1.3$Win32 OpenOffice.org_project/413m1$Build-9783</meta:generator>
  </office:meta>
</office:document-meta>
</file>