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E022C0A785.jpg"/>
  <manifest:file-entry manifest:media-type="image/jpeg" manifest:full-path="Pictures/1000000000000280000001E00F6DD9D6.jpg"/>
  <manifest:file-entry manifest:media-type="image/jpeg" manifest:full-path="Pictures/10000000000001D4000001865C6C0495.jpg"/>
  <manifest:file-entry manifest:media-type="image/jpeg" manifest:full-path="Pictures/100000000000078000000A009A90CD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gr1" style:family="graphic">
      <style:graphic-properties draw:stroke="none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-color="#91919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ccffff" draw:textarea-horizontal-align="justify" draw:textarea-vertical-align="top" draw:auto-grow-height="false" fo:padding-top="0.13cm" fo:padding-bottom="0.13cm" fo:padding-left="0.25cm" fo:padding-right="0.25cm" fo:wrap-option="wrap" draw:shadow-color="#919191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6"/>
          <table:table-cell>
            <draw:custom-shape table:end-cell-address="Sheet1.J7" table:end-x="0.739cm" table:end-y="0.022cm" draw:z-index="1" draw:name="AutoShape 2" draw:style-name="gr1" draw:text-style-name="P1" svg:width="4.618cm" svg:height="0.842cm" svg:x="1.424cm" svg:y="0.083cm">
              <text:p text:style-name="P1"><text:span text:style-name="T1">鋼瓶應妥善固定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1">
          <table:table-cell/>
          <table:table-cell>
            <draw:frame table:end-cell-address="Sheet1.F22" table:end-x="0.934cm" table:end-y="0.452cm" draw:z-index="6" draw:name="Picture 7" draw:style-name="gr2" draw:text-style-name="P2" svg:width="6.802cm" svg:height="7.554cm" svg:x="1.204cm" svg:y="0.124cm">
              <draw:image xlink:href="Pictures/100000000000078000000A009A90CD56.jpg" xlink:type="simple" xlink:show="embed" xlink:actuate="onLoad">
                <text:p/>
              </draw:image>
            </draw:frame>
          </table:table-cell>
          <table:table-cell table:number-columns-repeated="254"/>
        </table:table-row>
        <table:table-row table:style-name="ro1">
          <table:table-cell table:number-columns-repeated="6"/>
          <table:table-cell>
            <draw:frame table:end-cell-address="Sheet1.L22" table:end-x="1.083cm" table:end-y="0.124cm" draw:z-index="0" draw:name="Picture 1" draw:style-name="gr2" draw:text-style-name="P2" svg:width="9.775cm" svg:height="6.796cm" svg:x="0.147cm" svg:y="0.103cm">
              <draw:image xlink:href="Pictures/10000000000001D4000001865C6C0495.jpg" xlink:type="simple" xlink:show="embed" xlink:actuate="onLoad">
                <text:p/>
              </draw:image>
            </draw:frame>
          </table:table-cell>
          <table:table-cell table:number-columns-repeated="249"/>
        </table:table-row>
        <table:table-row table:style-name="ro1" table:number-rows-repeated="19">
          <table:table-cell table:number-columns-repeated="256"/>
        </table:table-row>
        <table:table-row table:style-name="ro1">
          <table:table-cell table:number-columns-repeated="9"/>
          <table:table-cell>
            <draw:custom-shape table:end-cell-address="Sheet1.N29" table:end-x="0.003cm" table:end-y="0.329cm" draw:z-index="5" draw:name="AutoShape 6" draw:style-name="gr1" draw:text-style-name="P1" svg:width="6.73cm" svg:height="0.821cm" svg:x="0.344cm" svg:y="0.411cm">
              <text:p text:style-name="P1"><text:span text:style-name="T1">鋼瓶及管線應進行測漏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6"/>
        </table:table-row>
        <table:table-row table:style-name="ro1">
          <table:table-cell/>
          <table:table-cell>
            <draw:custom-shape table:end-cell-address="Sheet1.F30" table:end-x="0.1cm" table:end-y="0.226cm" draw:z-index="3" draw:name="AutoShape 4" draw:style-name="gr1" draw:text-style-name="P1" svg:width="5.797cm" svg:height="0.801cm" svg:x="1.375cm" svg:y="0.329cm">
              <text:p text:style-name="P1"><text:span text:style-name="T1">空瓶應加裝安全護蓋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8"/>
          <table:table-cell>
            <draw:frame table:end-cell-address="Sheet1.N44" table:end-x="0.862cm" table:end-y="0.041cm" draw:z-index="4" draw:name="Picture 5" draw:style-name="gr2" draw:text-style-name="P2" svg:width="9.013cm" svg:height="5.664cm" svg:x="0.688cm" svg:y="0.248cm">
              <draw:image xlink:href="Pictures/1000000000000280000001E00F6DD9D6.jpg" xlink:type="simple" xlink:show="embed" xlink:actuate="onLoad">
                <text:p/>
              </draw:image>
            </draw:frame>
          </table:table-cell>
          <table:table-cell table:number-columns-repeated="247"/>
        </table:table-row>
        <table:table-row table:style-name="ro1">
          <table:table-cell/>
          <table:table-cell>
            <draw:frame table:end-cell-address="Sheet1.G44" table:end-x="1.032cm" table:end-y="0.31cm" draw:z-index="2" draw:name="Picture 3" draw:style-name="gr2" draw:text-style-name="P2" svg:width="9.134cm" svg:height="5.729cm" svg:x="0.738cm" svg:y="0cm">
              <draw:image xlink:href="Pictures/1000000000000280000001E022C0A785.jpg" xlink:type="simple" xlink:show="embed" xlink:actuate="onLoad">
                <text:p/>
              </draw:image>
            </draw:frame>
          </table:table-cell>
          <table:table-cell table:number-columns-repeated="8"/>
          <table:table-cell>
            <draw:custom-shape table:end-cell-address="Sheet1.L35" table:end-x="0.1cm" table:end-y="0.164cm" draw:z-index="7" draw:name="AutoShape 8" draw:style-name="gr3" draw:text-style-name="P1" svg:width="1.868cm" svg:height="1.231cm" svg:x="0cm" svg:y="0.288c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5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2017/08/08</text:date>, <text:time>11:16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ST</meta:initial-creator>
    <meta:creation-date>2011-09-23T11:43:55</meta:creation-date>
    <dc:creator>NTUST</dc:creator>
    <dc:date>2011-09-23T11:48:00</dc:date>
    <meta:document-statistic meta:table-count="3" meta:cell-count="0" meta:object-count="8"/>
    <meta:generator>OpenOffice/4.1.3$Win32 OpenOffice.org_project/413m1$Build-9783</meta:generator>
  </office:meta>
</office:document-meta>
</file>