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494cm"/>
      <style:text-properties style:font-name="標楷體" fo:font-size="15pt" style:font-name-asian="標楷體" style:font-size-asian="15pt" style:font-name-complex="標楷體" style:font-size-complex="15pt"/>
    </style:style>
    <style:style style:name="P2" style:family="paragraph" style:parent-style-name="Standard">
      <style:paragraph-properties fo:line-height="0.494cm"/>
    </style:style>
    <style:style style:name="P3" style:family="paragraph" style:parent-style-name="Standard">
      <style:paragraph-properties fo:margin-left="0cm" fo:margin-right="0cm" fo:margin-top="0.212cm" fo:margin-bottom="0cm" fo:line-height="0.247cm" fo:text-indent="18.203cm" style:auto-text-indent="false"/>
    </style:style>
    <style:style style:name="P4" style:family="paragraph" style:parent-style-name="Standard">
      <style:paragraph-properties fo:margin-left="0cm" fo:margin-right="0cm" fo:margin-top="0.212cm" fo:margin-bottom="0cm" fo:line-height="0.247cm" fo:text-indent="18.203cm" style:auto-text-indent="false"/>
      <style:text-properties style:font-name="標楷體" style:font-name-asian="標楷體" style:font-name-complex="標楷體" style:font-size-complex="18pt"/>
    </style:style>
    <style:style style:name="P5" style:family="paragraph" style:parent-style-name="Standard" style:list-style-name="WW8Num6">
      <style:paragraph-properties fo:margin-left="3.387cm" fo:margin-right="0cm" fo:line-height="0.494cm" fo:text-indent="-2.54cm" style:auto-text-indent="false"/>
      <style:text-properties style:font-name="標楷體" fo:font-size="15pt" style:font-name-asian="標楷體" style:font-size-asian="15pt" style:font-name-complex="標楷體" style:font-size-complex="15pt"/>
    </style:style>
    <style:style style:name="P6" style:family="paragraph" style:parent-style-name="Standard">
      <style:paragraph-properties fo:margin-left="0.847cm" fo:margin-right="0cm" fo:line-height="0.494cm" fo:text-indent="2.646cm" style:auto-text-indent="false"/>
      <style:text-properties style:font-name="標楷體" fo:font-size="15pt" style:font-name-asian="標楷體" style:font-size-asian="15pt" style:font-name-complex="標楷體" style:font-size-complex="15pt"/>
    </style:style>
    <style:style style:name="P7" style:family="paragraph" style:parent-style-name="Standard">
      <style:paragraph-properties fo:margin-left="0.847cm" fo:margin-right="0cm" fo:line-height="0.494cm" fo:text-indent="0cm" style:auto-text-indent="false"/>
      <style:text-properties style:font-name="標楷體" fo:font-size="15pt" style:font-name-asian="標楷體" style:font-size-asian="15pt" style:font-name-complex="標楷體" style:font-size-complex="15pt"/>
    </style:style>
    <style:style style:name="P8" style:family="paragraph" style:parent-style-name="Standard" style:list-style-name="WW8Num6">
      <style:paragraph-properties fo:margin-left="4.191cm" fo:margin-right="0cm" fo:line-height="0.494cm" fo:text-indent="-3.39cm" style:auto-text-indent="false"/>
      <style:text-properties style:font-name="標楷體" fo:font-size="15pt" style:font-name-asian="標楷體" style:font-size-asian="15pt" style:font-name-complex="標楷體" style:font-size-complex="15pt"/>
    </style:style>
    <style:style style:name="P9" style:family="paragraph" style:parent-style-name="Standard">
      <style:paragraph-properties fo:margin-left="0.801cm" fo:margin-right="0cm" fo:line-height="0.494cm" fo:text-indent="2.646cm" style:auto-text-indent="false"/>
      <style:text-properties style:font-name="標楷體" fo:font-size="15pt" style:font-name-asian="標楷體" style:font-size-asian="15pt" style:font-name-complex="標楷體" style:font-size-complex="15pt"/>
    </style:style>
    <style:style style:name="P10" style:family="paragraph" style:parent-style-name="Standard" style:list-style-name="WW8Num6">
      <style:paragraph-properties fo:margin-left="3.754cm" fo:margin-right="0cm" fo:line-height="0.494cm" fo:text-indent="-2.953cm" style:auto-text-indent="false"/>
      <style:text-properties style:font-name="標楷體" fo:font-size="15pt" style:font-name-asian="標楷體" style:font-size-asian="15pt" style:font-name-complex="標楷體" style:font-size-complex="15pt"/>
    </style:style>
    <style:style style:name="P11" style:family="paragraph" style:parent-style-name="Standard">
      <style:paragraph-properties fo:margin-left="0.801cm" fo:margin-right="0cm" fo:line-height="0.494cm" fo:text-indent="0cm" style:auto-text-indent="false"/>
      <style:text-properties style:font-name="標楷體" fo:font-size="15pt" style:font-name-asian="標楷體" style:font-size-asian="15pt" style:font-name-complex="標楷體" style:font-size-complex="15pt"/>
    </style:style>
    <style:style style:name="P12" style:family="paragraph" style:parent-style-name="Standard" style:list-style-name="WW8Num6">
      <style:paragraph-properties fo:margin-left="3.44cm" fo:margin-right="0cm" fo:line-height="0.494cm" fo:text-indent="-2.54cm" style:auto-text-indent="false">
        <style:tab-stops>
          <style:tab-stop style:position="3.803cm"/>
        </style:tab-stops>
      </style:paragraph-properties>
    </style:style>
    <style:style style:name="P13" style:family="paragraph" style:parent-style-name="Standard">
      <style:paragraph-properties fo:margin-left="0.901cm" fo:margin-right="0cm" fo:line-height="0.494cm" fo:text-indent="2.91cm" style:auto-text-indent="false"/>
      <style:text-properties style:font-name="標楷體" fo:font-size="15pt" style:font-name-asian="標楷體" style:font-size-asian="15pt" style:font-name-complex="標楷體" style:font-size-complex="15pt"/>
    </style:style>
    <style:style style:name="P14" style:family="paragraph" style:parent-style-name="Standard" style:list-style-name="WW8Num6">
      <style:paragraph-properties fo:margin-left="3.852cm" fo:margin-right="0cm" fo:line-height="0.494cm" fo:text-indent="-3.006cm" style:auto-text-indent="false">
        <style:tab-stops>
          <style:tab-stop style:position="3.828cm"/>
        </style:tab-stops>
      </style:paragraph-properties>
    </style:style>
    <style:style style:name="P15" style:family="paragraph" style:parent-style-name="Standard" style:list-style-name="WW8Num6">
      <style:paragraph-properties fo:margin-left="3.655cm" fo:margin-right="0cm" fo:line-height="0.494cm" fo:text-indent="-2.854cm" style:auto-text-indent="false"/>
      <style:text-properties style:font-name="標楷體" fo:font-size="15pt" style:font-name-asian="標楷體" style:font-size-asian="15pt" style:font-name-complex="標楷體" style:font-size-complex="15pt"/>
    </style:style>
    <style:style style:name="P16" style:family="paragraph" style:parent-style-name="Standard" style:list-style-name="WW8Num6">
      <style:paragraph-properties fo:margin-left="3.828cm" fo:margin-right="0cm" fo:line-height="0.494cm" fo:text-indent="-3.027cm" style:auto-text-indent="false">
        <style:tab-stops>
          <style:tab-stop style:position="3.679cm"/>
        </style:tab-stops>
      </style:paragraph-properties>
    </style:style>
    <style:style style:name="P17" style:family="paragraph" style:parent-style-name="Standard">
      <style:paragraph-properties fo:margin-left="0.801cm" fo:margin-right="0cm" fo:line-height="0.494cm" fo:text-indent="3.175cm" style:auto-text-indent="false"/>
      <style:text-properties style:font-name="標楷體" fo:font-size="15pt" style:font-name-asian="標楷體" style:font-size-asian="15pt" style:font-name-complex="標楷體" style:font-size-complex="15pt"/>
    </style:style>
    <style:style style:name="P18" style:family="paragraph" style:parent-style-name="Standard" style:list-style-name="WW8Num6">
      <style:paragraph-properties fo:margin-left="4.022cm" fo:margin-right="0cm" fo:line-height="0.494cm" fo:text-indent="-3.221cm" style:auto-text-indent="false"/>
    </style:style>
    <style:style style:name="P19" style:family="paragraph" style:parent-style-name="Standard" style:list-style-name="WW8Num6">
      <style:paragraph-properties fo:margin-left="4.022cm" fo:margin-right="0cm" fo:line-height="0.494cm" fo:text-indent="-3.221cm" style:auto-text-indent="false"/>
      <style:text-properties style:font-name="標楷體" fo:font-size="15pt" style:font-name-asian="標楷體" style:font-size-asian="15pt" style:font-name-complex="標楷體" style:font-size-complex="15pt"/>
    </style:style>
    <style:style style:name="P20" style:family="paragraph" style:parent-style-name="Standard" style:list-style-name="WW8Num6">
      <style:paragraph-properties fo:margin-left="4.322cm" fo:margin-right="0cm" fo:line-height="0.494cm" fo:text-indent="-3.521cm" style:auto-text-indent="false"/>
    </style:style>
    <style:style style:name="P21" style:family="paragraph" style:parent-style-name="Standard" style:list-style-name="WW8Num6">
      <style:paragraph-properties fo:margin-left="4.346cm" fo:margin-right="0cm" fo:line-height="0.494cm" fo:text-indent="-3.545cm" style:auto-text-indent="false"/>
    </style:style>
    <style:style style:name="P22" style:family="paragraph" style:parent-style-name="Standard" style:master-page-name="Standard">
      <style:paragraph-properties style:page-number="auto"/>
    </style:style>
    <style:style style:name="P23" style:family="paragraph" style:parent-style-name="Footer">
      <style:paragraph-properties fo:text-align="center" style:justify-single-word="false"/>
    </style:style>
    <style:style style:name="T1" style:family="text">
      <style:text-properties style:font-name="標楷體" fo:font-size="20pt" fo:font-weight="bold" style:font-name-asian="標楷體" style:font-size-asian="20pt" style:font-weight-asian="bold" style:font-name-complex="標楷體" style:font-size-complex="22pt"/>
    </style:style>
    <style:style style:name="T2" style:family="text">
      <style:text-properties style:font-name="標楷體" style:font-name-asian="標楷體" style:font-name-complex="標楷體" style:font-size-complex="18pt"/>
    </style:style>
    <style:style style:name="T3" style:family="text">
      <style:text-properties style:font-name="標楷體" fo:font-size="15pt" style:font-name-asian="標楷體" style:font-size-asian="15pt" style:font-name-complex="標楷體" style:font-size-complex="15pt"/>
    </style:style>
    <style:style style:name="T4" style:family="text">
      <style:text-properties style:font-name="標楷體" fo:font-size="15pt" style:letter-kerning="true" style:font-name-asian="標楷體" style:font-size-asian="15pt" style:font-name-complex="DFKaiShu-SB-Estd-BF" style:font-size-complex="15pt"/>
    </style:style>
    <style:style style:name="T5" style:family="text">
      <style:text-properties style:font-name="標楷體" fo:font-size="15pt" style:letter-kerning="true" style:font-name-asian="標楷體" style:font-size-asian="15pt" style:font-name-complex="DFKaiShu-SB-Estd-BF" style:font-size-complex="15pt"/>
    </style:style>
    <style:style style:name="T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材料科學與工程系工場(實驗室)管理辦法</text:span></text:p>
      <text:p text:style-name="P4">中華民國八十一年十一月二十三日訂定發佈</text:p>
      <text:p text:style-name="P4">中華民國九十一年十一月十一日修訂發佈</text:p>
      <text:p text:style-name="P4">中華民國九十三年一月一日修訂發佈</text:p>
      <text:p text:style-name="P3"><text:span text:style-name="T2">中華民國九十四年一月十日修訂發佈</text:span></text:p>
      <text:p text:style-name="P3"><text:span text:style-name="T2">中華民國九十九年六月七日修訂發佈</text:span></text:p>
      <text:p text:style-name="P1">壹、一般規則：</text:p>
      <text:list xml:id="list1894494126613450867" text:style-name="WW8Num6">
        <text:list-item>
          <text:p text:style-name="P5">本系工場(實驗室)之各項作業適用本辦法之規定。</text:p>
        </text:list-item>
        <text:list-item>
          <text:p text:style-name="P5">進入工場(實驗室)作業應依規定填具本系儀器設備使用申請單並申請核准後，經管理人排定使用時間</text:p>
        </text:list-item>
      </text:list>
      <text:p text:style-name="P6">且於使用當日報到登記出入時間進入作業。</text:p>
      <text:list xml:id="list31350546" text:continue-numbering="true" text:style-name="WW8Num6">
        <text:list-item>
          <text:p text:style-name="P5">初學者請事先洽管理人詢問操作相關事宜，借用人須經管理人認可後方得自行操作該項儀器設備。未</text:p>
        </text:list-item>
      </text:list>
      <text:p text:style-name="P6">經管理人認可不得擅自操作。</text:p>
      <text:list xml:id="list31349907" text:continue-numbering="true" text:style-name="WW8Num6">
        <text:list-item>
          <text:p text:style-name="P5">校外機關(公、民營機構)應由該單位出具儀器設備借用書函。</text:p>
        </text:list-item>
        <text:list-item>
          <text:p text:style-name="P5">公有工場(實驗室)空間未經申請並經系務會議通過核准不得放置各教授私有儀器、設備、原物料。</text:p>
        </text:list-item>
        <text:list-item>
          <text:p text:style-name="P5">公有儀器、設備、原物料未經申請並經系務會議通過核准不得放置於各教授個人工場(實驗室)空間。</text:p>
        </text:list-item>
      </text:list>
      <text:p text:style-name="P7"/>
      <text:p text:style-name="P1">貳、注意事項：</text:p>
      <text:list xml:id="list31362189" text:continue-numbering="true" text:style-name="WW8Num6">
        <text:list-item>
          <text:p text:style-name="P5">工場(實驗室)內作業應遵守政府法令規定、學校安全衛生工作守則、本系安全衛生工作守則及系務會</text:p>
        </text:list-item>
      </text:list>
      <text:p text:style-name="P6">議決議事項等相關安全規定。</text:p>
      <text:list xml:id="list31365725" text:continue-numbering="true" text:style-name="WW8Num6">
        <text:list-item>
          <text:p text:style-name="P5">工場(實驗室)內嚴禁煙火；使用高溫高熱發火源須先告知管理人，並請務必注意相關安全規定。</text:p>
        </text:list-item>
        <text:list-item>
          <text:p text:style-name="P5">工場(實驗室)內作業應保持安靜，作業中禁止飲食。</text:p>
        </text:list-item>
        <text:list-item>
          <text:p text:style-name="P5">於工場(實驗室)內從事實驗及操作機器設備應穿著符合安全之實驗服裝及戴用所需之安全防護具，禁</text:p>
        </text:list-item>
      </text:list>
      <text:p text:style-name="P6">止穿著拖鞋等無包覆鞋從事實驗及操作機器設備。</text:p>
      <text:list xml:id="list31363624" text:continue-numbering="true" text:style-name="WW8Num6">
        <text:list-item>
          <text:p text:style-name="P5">安全實驗服裝及防護具應自行準備。特殊防護具請洽管理人借用。</text:p>
        </text:list-item>
        <text:list-item>
          <text:p text:style-name="P8">於工場內作業應聽從教授、管理人員、助教之指導。</text:p>
        </text:list-item>
        <text:list-item>
          <text:p text:style-name="P8">於工場內作業如遇緊急狀況應即依本校災害事故通報及連絡圖程序依序報告並應採行緊急處置等相關</text:p>
        </text:list-item>
      </text:list>
      <text:p text:style-name="P9">措施，以避免人員傷害或事故擴大。</text:p>
      <text:list xml:id="list31365057" text:continue-numbering="true" text:style-name="WW8Num6">
        <text:list-item>
          <text:p text:style-name="P10">於工場內作業完畢，須完成關機，關閉水電，並須自行清除所製造之廢棄物。</text:p>
        </text:list-item>
      </text:list>
      <text:p text:style-name="P11"/>
      <text:p text:style-name="P1">參、借用時間規定事項：</text:p>
      <text:list xml:id="list31362549" text:continue-numbering="true" text:style-name="WW8Num6">
        <text:list-item>
          <text:p text:style-name="P12"><text:span text:style-name="T3">申請使用儀器設備期限最長為一週，依實際需要填具相關表單申請，特殊貴重儀器管理人員得為另行 </text:span></text:p>
        </text:list-item>
      </text:list>
      <text:p text:style-name="P13">規定，特殊貴重儀器設備之認定由系務會議決定之。</text:p>
      <text:list xml:id="list31353994" text:continue-numbering="true" text:style-name="WW8Num6">
        <text:list-item>
          <text:p text:style-name="P14"><text:span text:style-name="T3">預約期限最長一週，使用率高之儀器備預約以二日為限， 使用期滿若無他人預約，即可繼續預約使用，預約時需詳填使用時間。</text:span></text:p>
        </text:list-item>
        <text:list-item>
          <text:p text:style-name="P15">如欲取消預約應於一日前告知管理人。</text:p>
        </text:list-item>
        <text:list-item>
          <text:p text:style-name="P15">各儀器設備之使用權依預約登記之優先順序，若無他人預約始可當日使用。</text:p>
        </text:list-item>
        <text:list-item>
          <text:p text:style-name="P10">系外人員每週僅開放預約使用一日為原則。</text:p>
        </text:list-item>
      </text:list>
      <text:p text:style-name="P1"/>
      <text:p text:style-name="P1">肆、夜間、假日使用規則：</text:p>
      <text:list xml:id="list31345322" text:continue-numbering="true" text:style-name="WW8Num6">
        <text:list-item>
          <text:p text:style-name="P16"><text:span text:style-name="T3"><text:s/>夜間使用儀器設備應預先申請夜間延長使用，經核准後始可夜間使用。實驗作業過程需要由早上至夜 </text:span></text:p>
        </text:list-item>
      </text:list>
      <text:p text:style-name="P17">間不可停機長時間使用者始可夜間使用。</text:p>
      <text:list xml:id="list31345247" text:continue-numbering="true" text:style-name="WW8Num6">
        <text:list-item>
          <text:p text:style-name="P19">夜間借用儀器設備者，應自平常日早上十時前開始使用儀器設備，除熱機時間外，不得開機空轉或閒置未使用者，始可提出申請夜間延長使用。</text:p>
        </text:list-item>
        <text:list-item>
          <text:p text:style-name="P19">夜間、假日延長使用者，應負責安全、清潔、防衛；實驗中至少一人留守，使用完畢，應負責關妥水、電、門、窗始可離開。</text:p>
        </text:list-item>
        <text:list-item>
          <text:p text:style-name="P19">假日及長假期間，原則上不開放，如急需要者，事先需提出申請，經核准者，始可使用。</text:p>
        </text:list-item>
      </text:list>
      <text:p text:style-name="P11"/>
      <text:p text:style-name="P1">伍、儀器使用收費原則：</text:p>
      <text:list xml:id="list31368688" text:continue-numbering="true" text:style-name="WW8Num6">
        <text:list-item>
          <text:p text:style-name="P18"><text:span text:style-name="T4"><text:s/>消耗性零件、藥品、由使用人自備。</text:span></text:p>
        </text:list-item>
        <text:list-item>
          <text:p text:style-name="P20"><text:span text:style-name="T4">儀器設備維護費，一般性儀器由系上編列維護費，貴重儀器依照儀器管理辦法收費。</text:span></text:p>
        </text:list-item>
        <text:list-item>
          <text:p text:style-name="P21"><text:span text:style-name="T4">外系或校外研究單位之借用，比照本系師生使用辦法，唯不得影響本系之教學與研究工作。其維護費及測試費依照儀器管理辦法收費之。</text:span></text:p>
        </text:list-item>
      </text:list>
      <text:p text:style-name="P11"/>
      <text:p text:style-name="P2"><text:span text:style-name="T3">陸、罰則：</text:span></text:p>
      <text:list xml:id="list31344735" text:continue-numbering="true" text:style-name="WW8Num6">
        <text:list-item>
          <text:p text:style-name="P19">凡經預約使用儀器設備而未依預約時間使用者，第一次口頭警告並予以紀錄，第二次禁止申請預約該儀器設備一至個月，第三次以後禁止該員申請預約該儀器設備二個月。</text:p>
        </text:list-item>
        <text:list-item>
          <text:p text:style-name="P19">違反第二條、第三條者，得立即停止該項作業並禁止使用儀器設備一個月，第二次禁止使用儀器設備二個月並提請系務會議決議報請校方處置。</text:p>
        </text:list-item>
        <text:list-item>
          <text:p text:style-name="P19">違反第七條、第八條、第九條、第十條、第十一條、第十二條、第十三條、第十四條、第三條、第七條、第二條、第三條、者以上各條款者，第一次口頭警告並予以紀錄，第二次禁止使用儀器設備一個月，第三次以後禁止使用儀器設二個月並提請系務會議決議報請校方處置。</text:p>
        </text:list-item>
        <text:list-item>
          <text:p text:style-name="P18"><text:span text:style-name="T3"><text:s text:c="2"/>如因違規使用而造成儀器設備損壞或其他衍生費用，除須賠償外，得禁止使用儀器設備二個月並提請系務會議決議報請校方處置。</text:span></text:p>
        </text:list-item>
        <text:list-item>
          <text:p text:style-name="P19">違反第二十條、第二十一條、第二十二條者，立即停止該項作業並禁止夜間使用儀器設備一個月，第二次禁止夜間使用儀器設備二個月。</text:p>
        </text:list-item>
        <text:list-item>
          <text:p text:style-name="P19">違反第五條者，經照相公告限期未搬移者，沒入充公或以廢棄物處理，相關衍生處理費用及廢棄物處理費用逕自相關關係人經費中扣除。</text:p>
        </text:list-item>
        <text:list-item>
          <text:p text:style-name="P19">違反第六條者，經書面通知限期返還或復原，逾期未返還或復原者，報請系務會議討論強制收回，所衍生之費用逕自相關關係人經費中扣除。</text:p>
        </text:list-item>
        <text:list-item>
          <text:p text:style-name="P19">以上各條款各項作業，如為避免重大危害、進行緊急避難、或避免財產之重大損失，非採強制措施不能避免者，得報請系主任同意報請本校駐衛警或其他相關單位協助排除。</text:p>
        </text:list-item>
      </text:list>
      <text:p text:style-name="P1"/>
      <text:p text:style-name="P2"><text:span text:style-name="T3">柒、附則：</text:span></text:p>
      <text:list xml:id="list31371806" text:continue-numbering="true" text:style-name="WW8Num6">
        <text:list-item>
          <text:p text:style-name="P19">其他未規定事項依本系及學校相關規定辦理。</text:p>
        </text:list-item>
        <text:list-item>
          <text:p text:style-name="P19">本管理辦法經系務會議同意後公告實施。</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註解方塊文字" style:family="paragraph" style:parent-style-name="Standard">
      <style:text-properties style:font-name="Arial" fo:font-size="9pt" style:font-size-asian="9pt" style:font-name-complex="Arial" style:font-size-complex="9pt"/>
    </style:style>
    <style:style style:name="Text_20_body_20_indent" style:display-name="Text body indent" style:family="paragraph" style:parent-style-name="Standard" style:class="text">
      <style:paragraph-properties fo:margin-left="0cm" fo:margin-right="0cm" fo:text-indent="-1.27cm" style:auto-text-indent="false"/>
      <style:text-properties style:font-name="標楷體" fo:font-size="18pt" style:font-name-asian="標楷體" style:font-size-asian="18pt" style:font-name-complex="標楷體"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6pt" style:letter-kerning="true" style:font-name-asian="標楷體" style:font-size-asian="16pt" style:font-name-complex="標楷體"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58cm" fo:text-indent="-0.847cm" fo:margin-left="1.65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第" style:num-suffix="條" style:num-format="1">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658cm" fo:text-indent="-0.847cm" fo:margin-left="1.658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9.7cm" fo:page-height="42cm" style:num-format="1" style:print-orientation="portrait" fo:margin-top="1.501cm" fo:margin-bottom="1.27cm" fo:margin-left="1.199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31cm" fo:margin-top="0.132cm" style:dynamic-spacing="true"/>
      </style:footer-style>
    </style:page-layout>
    <style:page-layout style:name="Mpm2">
      <style:page-layout-properties fo:page-width="29.7cm" fo:page-height="42cm" style:num-format="1" style:print-orientation="portrait" fo:margin-top="1.501cm" fo:margin-bottom="1.501cm" fo:margin-left="1.199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0"><draw:text-box fo:min-height="0.058cm"><text:p text:style-name="Footer"><text:span text:style-name="Page_20_Number"><text:page-number text:select-page="current">1</text:page-number></text:span></text:p></draw:text-box></draw:frame>第 <text:s text:c="4"/>頁</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纖維及高分子工程系工廠(研究室)管理辦法</dc:title>
    <meta:initial-creator>ntust</meta:initial-creator>
    <meta:creation-date>2012-08-09T11:44:00</meta:creation-date>
    <dc:creator>user</dc:creator>
    <dc:date>2012-08-09T11:44:00</dc:date>
    <meta:print-date>2010-10-29T10:53:00</meta:print-date>
    <meta:editing-cycles>2</meta:editing-cycles>
    <meta:editing-duration>PT1M</meta:editing-duration>
    <meta:document-statistic meta:table-count="0" meta:image-count="0" meta:object-count="0" meta:page-count="1" meta:paragraph-count="58" meta:word-count="1972" meta:character-count="2047"/>
    <meta:generator>OpenOffice/4.1.3$Win32 OpenOffice.org_project/413m1$Build-9783</meta:generator>
  </office:meta>
</office:document-meta>
</file>