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13.758cm"/>
    </style:style>
    <style:style style:name="表格1.1" style:family="table-row">
      <style:table-row-properties style:min-row-height="8.223cm" style:keep-together="true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7.03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8pt" style:font-name-asian="標楷體" style:font-size-asian="48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.423cm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0000ff" style:font-name="標楷體" fo:font-size="68pt" fo:font-weight="bold" style:font-name-asian="標楷體" style:font-size-asian="68pt" style:font-weight-asian="bold" style:font-name-complex="標楷體" style:font-size-complex="68pt"/>
    </style:style>
    <style:style style:name="P7" style:family="paragraph" style:parent-style-name="Standard">
      <style:paragraph-properties fo:line-height="1.058cm"/>
      <style:text-properties fo:color="#0000ff" style:font-name="標楷體" fo:font-size="68pt" fo:font-weight="bold" style:font-name-asian="標楷體" style:font-size-asian="68pt" style:font-weight-asian="bold" style:font-name-complex="標楷體" style:font-size-complex="68pt"/>
    </style:style>
    <style:style style:name="P8" style:family="paragraph" style:parent-style-name="Standard">
      <style:text-properties fo:color="#000000" style:font-name="標楷體" fo:font-size="22pt" style:letter-kerning="true" style:font-name-asian="標楷體" style:font-size-asian="22pt" style:font-name-complex="新細明體1" style:font-size-complex="22pt"/>
    </style:style>
    <style:style style:name="P9" style:family="paragraph" style:parent-style-name="Standard">
      <style:paragraph-properties style:line-height-at-least="0.706cm" fo:text-align="justify" style:justify-single-word="false" fo:orphans="2" fo:widows="2"/>
      <style:text-properties fo:color="#000000" style:font-name="細明體" style:letter-kerning="true" style:font-name-asian="細明體" style:font-name-complex="新細明體1" style:font-size-complex="12pt"/>
    </style:style>
    <style:style style:name="P10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fo:color="#000000" style:font-name="細明體" style:letter-kerning="true" style:font-name-asian="細明體" style:font-name-complex="新細明體1" style:font-size-complex="12pt"/>
    </style:style>
    <style:style style:name="P11" style:family="paragraph" style:parent-style-name="Standard">
      <style:paragraph-properties style:line-height-at-least="0.706cm" fo:orphans="2" fo:widows="2"/>
      <style:text-properties fo:color="#000000" style:font-name="細明體" style:letter-kerning="true" style:font-name-asian="細明體" style:font-name-complex="新細明體1" style:font-size-complex="12pt"/>
    </style:style>
    <style:style style:name="P12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fo:color="#000000" style:font-name="細明體" fo:font-size="10pt" style:letter-kerning="true" style:font-name-asian="細明體" style:font-size-asian="10pt" style:font-name-complex="新細明體1" style:font-size-complex="12pt"/>
    </style:style>
    <style:style style:name="P13" style:family="paragraph" style:parent-style-name="Standard">
      <style:paragraph-properties style:line-height-at-least="0.706cm" fo:orphans="2" fo:widows="2"/>
    </style:style>
    <style:style style:name="P14" style:family="paragraph" style:parent-style-name="Standard">
      <style:paragraph-properties fo:margin-left="0cm" fo:margin-right="-0.547cm" fo:text-indent="0cm" style:auto-text-indent="false"/>
    </style:style>
    <style:style style:name="P15" style:family="paragraph" style:parent-style-name="Standard">
      <style:paragraph-properties fo:margin-left="1.94cm" fo:margin-right="0cm" fo:text-indent="-1.94cm" style:auto-text-indent="false"/>
    </style:style>
    <style:style style:name="P16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.212cm" style:auto-text-indent="false"/>
      <style:text-properties fo:color="#000000" style:font-name="細明體" style:letter-kerning="true" style:font-name-asian="細明體" style:font-name-complex="新細明體1" style:font-size-complex="12pt"/>
    </style:style>
    <style:style style:name="P17" style:family="paragraph" style:parent-style-name="Standard">
      <style:paragraph-properties fo:margin-left="0cm" fo:margin-right="0cm" style:line-height-at-least="0.706cm" fo:orphans="2" fo:widows="2" fo:text-indent="0.423cm" style:auto-text-indent="false"/>
      <style:text-properties fo:color="#000000" style:font-name="細明體" style:letter-kerning="true" style:font-name-asian="細明體" style:font-name-complex="新細明體1" style:font-size-complex="12pt"/>
    </style:style>
    <style:style style:name="P18" style:family="paragraph" style:parent-style-name="Standard">
      <style:paragraph-properties fo:margin-left="1.718cm" fo:margin-right="0cm" style:line-height-at-least="0.706cm" fo:orphans="2" fo:widows="2" fo:text-indent="0cm" style:auto-text-indent="false"/>
      <style:text-properties fo:color="#000000" style:font-name="細明體" fo:font-size="14pt" fo:font-weight="bold" style:letter-kerning="true" fo:background-color="#ffff00" style:font-name-asian="細明體" style:font-size-asian="14pt" style:font-weight-asian="bold" style:font-name-complex="新細明體1" style:font-size-complex="14pt"/>
    </style:style>
    <style:style style:name="P19" style:family="paragraph" style:parent-style-name="Standard" style:master-page-name="Standard">
      <style:paragraph-properties style:line-height-at-least="0.423cm" style:page-number="auto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ff" fo:font-size="43pt" style:font-name-asian="標楷體" style:font-size-asian="43pt" style:font-size-complex="43pt"/>
    </style:style>
    <style:style style:name="T2" style:family="text">
      <style:text-properties fo:color="#0000ff" fo:font-size="43pt" style:font-name-asian="標楷體" style:font-size-asian="43pt" style:font-name-complex="標楷體" style:font-size-complex="4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letter-kerning="true"/>
    </style:style>
    <style:style style:name="T5" style:family="text">
      <style:text-properties fo:color="#000000" style:font-name="標楷體" fo:font-size="22pt" style:letter-kerning="true" style:font-name-asian="標楷體" style:font-size-asian="22pt" style:font-name-complex="新細明體1" style:font-size-complex="22pt"/>
    </style:style>
    <style:style style:name="T6" style:family="text">
      <style:text-properties fo:color="#000000" style:font-name="標楷體" fo:font-size="22pt" style:letter-kerning="true" style:font-name-asian="標楷體" style:font-size-asian="22pt" style:font-name-complex="新細明體1" style:font-size-complex="22pt"/>
    </style:style>
    <style:style style:name="T7" style:family="text">
      <style:text-properties fo:color="#000000" style:font-name="細明體" style:letter-kerning="true" style:font-name-asian="細明體" style:font-name-complex="新細明體1" style:font-size-complex="12pt"/>
    </style:style>
    <style:style style:name="T8" style:family="text">
      <style:text-properties fo:color="#000000" style:font-name="細明體" fo:font-weight="bold" style:letter-kerning="true" style:font-name-asian="細明體" style:font-weight-asian="bold" style:font-name-complex="新細明體1" style:font-size-complex="12pt"/>
    </style:style>
    <style:style style:name="T9" style:family="text">
      <style:text-properties fo:color="#000000" style:font-name="細明體" fo:font-size="14pt" fo:font-weight="bold" style:letter-kerning="true" fo:background-color="#ffff00" style:font-name-asian="細明體" style:font-size-asian="14pt" style:font-weight-asian="bold" style:font-name-complex="新細明體1" style:font-size-complex="14pt"/>
    </style:style>
    <style:style style:name="T10" style:family="text">
      <style:text-properties fo:color="#000000" style:font-name="細明體" fo:font-size="14pt" fo:font-weight="bold" style:letter-kerning="true" fo:background-color="#ffff00" style:font-name-asian="細明體" style:font-size-asian="14pt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5"/>
      <text:p text:style-name="P5"/>
      <text:p text:style-name="P6">毒性化學物質運作場所</text:p>
      <text:p text:style-name="P7"/>
      <text:p text:style-name="P14"><text:span text:style-name="T1">(Handling Premises of Toxic Chemicals</text:span><text:span text:style-name="T2">）</text:span></text:p>
      <text:p text:style-name="P3"/>
      <text:p text:style-name="P20"/>
      <text:p text:style-name="P2">法源依據：</text:p>
      <text:p text:style-name="P4"/>
      <text:p text:style-name="P8">【法規名稱】</text:p>
      <text:p text:style-name="P4"/>
      <text:p text:style-name="P15"><text:span text:style-name="T5">0148</text:span><text:span text:style-name="T5"> </text:span><text:span text:style-name="T5">毒性化學物質標示及物質安全資料表管理辦法（98.09.07.）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/>
            <text:p text:style-name="P9"/>
            <text:p text:style-name="P9"/>
            <text:p text:style-name="P16">第  九  條</text:p>
          </table:table-cell>
          <table:table-cell table:style-name="表格1.A1" office:value-type="string">
            <text:p text:style-name="P11">   </text:p>
            <text:p text:style-name="P17"> 毒性化學物質之運作場所及設施，應於明顯易見處所以公告板摘要標<text:line-break/>示下列事項：<text:line-break/>    一、第三條第一項規定之危害圖式、名稱、危害成分及警示語。<text:line-break/>    二、危害警告訊息：警告附表一所列各項危害特性之訊息，含毒理特<text:line-break/>        性說明及避免吸入、食入或皮膚直接接觸之警語。<text:line-break/>    三、危害防範措施：含中毒急救方法、污染防制措施及緊急處理方法<text:line-break/>        、警報發布方法、防火或其他防災器材之使用規定、人員動員搶<text:line-break/>        救之規定及對緊急應變所應採取之通知方式。<text:line-break/>    同一運作場所運作多種毒性化學物質者，得於同一公告板書寫各項標<text:line-break/>示內容；前項第二款及第三款之各項內容如有相同者，得合併書寫。<text:line-break/>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9"/>
            <text:p text:style-name="P9"/>
            <text:p text:style-name="P16">第  十  條</text:p>
          </table:table-cell>
          <table:table-cell table:style-name="表格1.A1" office:value-type="string">
            <text:p text:style-name="P13"><text:span text:style-name="T7">    毒性化學物質之運作場所及設施有下列情形之一者，得免依前條規定<text:line-break/>標示：<text:line-break/>    一、經依本法第十三條第三項規定申請廢棄登記之毒性化學物質其暫<text:line-break/>        存場所。<text:line-break/>    二、暫時放置海運、空運裝卸不特定毒性化學物質倉庫，已標示危險<text:line-break/>        品倉庫（Dangerous Goods Storage）等字樣。<text:line-break/>    </text:span><text:span text:style-name="T8">三、</text:span><text:span text:style-name="T9">僅供試驗、研究、教育用途且運作量低於大量運作基準，</text:span></text:p>
            <text:p text:style-name="P18">於運作場所各出入地點已標示毒性化學物質運作場所（Handling Premises of Toxic Chemicals）等字樣。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1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3.doc</text:file-name></text:span> <text:s text:c="4"/><text:date style:data-style-name="N117" text:date-value="2017-08-08T11:23:17.05">8/8/2017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毒性化學物質運作場所</dc:title>
    <meta:initial-creator>jchen</meta:initial-creator>
    <meta:creation-date>2009-09-10T11:03:00</meta:creation-date>
    <dc:creator>ntust</dc:creator>
    <dc:date>2009-09-10T11:24:00</dc:date>
    <meta:print-date>2009-09-10T10:43:00</meta:print-date>
    <meta:editing-cycles>5</meta:editing-cycles>
    <meta:editing-duration>PT21M</meta:editing-duration>
    <meta:document-statistic meta:table-count="1" meta:image-count="0" meta:object-count="0" meta:page-count="3" meta:paragraph-count="13" meta:word-count="493" meta:character-count="712"/>
    <meta:generator>OpenOffice/4.1.3$Win32 OpenOffice.org_project/413m1$Build-9783</meta:generator>
  </office:meta>
</office:document-meta>
</file>