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fo:font-size="14pt" style:font-name-asian="標楷體1" style:font-size-asian="14pt"/>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text-properties style:font-name="標楷體" style:font-name-asian="標楷體1"/>
    </style:style>
    <style:style style:name="P5" style:family="paragraph" style:parent-style-name="Standard" style:list-style-name="WWNum3"/>
    <style:style style:name="P6" style:family="paragraph" style:parent-style-name="Standard" style:list-style-name="WWNum4"/>
    <style:style style:name="P7" style:family="paragraph" style:parent-style-name="Standard" style:list-style-name="WWNum5"/>
    <style:style style:name="P8" style:family="paragraph" style:parent-style-name="Standard" style:list-style-name="WWNum6"/>
    <style:style style:name="P9" style:family="paragraph" style:parent-style-name="Standard" style:list-style-name="WWNum7"/>
    <style:style style:name="P10" style:family="paragraph" style:parent-style-name="Standard" style:list-style-name="WWNum8"/>
    <style:style style:name="P11" style:family="paragraph" style:parent-style-name="Standard" style:list-style-name="WWNum9"/>
    <style:style style:name="P12" style:family="paragraph" style:parent-style-name="Standard">
      <style:paragraph-properties fo:margin-left="2.54cm" fo:margin-right="0cm" fo:text-indent="-2.54cm" style:auto-text-indent="false"/>
    </style:style>
    <style:style style:name="P13" style:family="paragraph" style:parent-style-name="Standard" style:master-page-name="Standard">
      <style:paragraph-properties style:page-number="auto"/>
    </style:style>
    <style:style style:name="T1" style:family="text">
      <style:text-properties fo:font-size="14pt" fo:font-weight="bold" style:font-name-asian="標楷體1" style:font-size-asian="14pt" style:font-weight-asian="bold"/>
    </style:style>
    <style:style style:name="T2"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國立台灣科技大學材料科學與工程系毒性化學物質及有害廢棄物管理辦法</text:span></text:p>
      <text:p text:style-name="P1"/>
      <text:p text:style-name="P12"><text:span text:style-name="T2">第 一 條 <text:s text:c="3"/>國立台灣科技大學材料科學與工程系為有效管理毒性化學物質及有害廢棄物，防止環境污染，保障教職員工生安全，並依「毒性化學物質管理法」、「學術機構毒性化學物質管理辦法」及相關環保法規之規定，特訂定「國立台灣科技大學纖維及高分子工程系毒性化學物質及有害廢棄物管理辦法」（以下簡稱「本辦法」）。本辦法未規定者，適用其他相關法令規章之規定。</text:span></text:p>
      <text:p text:style-name="Standard"><text:span text:style-name="T2">第 二 條 <text:s text:c="3"/>本辦法專用名詞定義如下：</text:span></text:p>
      <text:list xml:id="list5816355107005792607" text:style-name="WWNum1">
        <text:list-item>
          <text:p text:style-name="P2"><text:span text:style-name="T2">相關單位：係指本系使用毒性化學物質或產生有害廢棄物之權責研究室、實驗室、工場或其附設單位。</text:span></text:p>
        </text:list-item>
        <text:list-item>
          <text:p text:style-name="P2"><text:span text:style-name="T2">實驗場所：係指相關單位運作毒性化學物質之實驗室、試驗室、實習工場、試驗工場。</text:span></text:p>
        </text:list-item>
        <text:list-item>
          <text:p text:style-name="P2"><text:span text:style-name="T2">實驗室負責人：係指相關單位實驗場所之指導教師、授課教師或由單位主管所指定之編制內負責有關實驗場所運作毒性化學物質之相關事宜之人員。</text:span></text:p>
        </text:list-item>
        <text:list-item>
          <text:p text:style-name="P2"><text:span text:style-name="T2">毒性化學物質：係指經「毒性化學物質管理法」及「勞工安全衛生法」等相關法令公告，對人體健康及環境生態有害之化學物質，及相關系所單位認為有毒害顧慮之化學物質。</text:span></text:p>
        </text:list-item>
        <text:list-item>
          <text:p text:style-name="P2"><text:span text:style-name="T2">有害廢棄物：係指教學、研究等過程所產生，符合有害事業廢棄物認定標準及系所單位認為有危害安全與健康顧慮之廢棄物，但不包括放射及生物性廢棄物。</text:span></text:p>
        </text:list-item>
      </text:list>
      <text:p text:style-name="P12"><text:span text:style-name="T2">第 三 條 <text:s text:c="3"/>各相關單位製造、輸入毒性化學物質，應先經規定程序審議通過後，由環安室向主管機關申請審查，核發許可證或核可，並副知各該主管教育行政機關。</text:span></text:p>
      <text:p text:style-name="P12"><text:span text:style-name="T2"><text:s text:c="12"/>各相關單位使用、貯存、廢棄毒性化學物質，應先經規定程序申請許可後，由環安室報請主管機關登記備查或核可，並副知各該主管教育行政機關。</text:span></text:p>
      <text:p text:style-name="Standard"><text:span text:style-name="T2">第 四 條 <text:s text:c="3"/>系環安小組負責下列事項：</text:span></text:p>
      <text:list xml:id="list6661253702686058889" text:style-name="WWNum2">
        <text:list-item>
          <text:p text:style-name="P3"><text:span text:style-name="T2">輔導相關單位執行「毒性化學物質管理法」、「學術機構毒性化學物質管理辦法」及本辦法規定之事項，並將輔導結果報請校方處理。輔導實驗場所進行有害廢棄物減量及回收利用。</text:span></text:p>
        </text:list-item>
        <text:list-item>
          <text:p text:style-name="P3"><text:span text:style-name="T2">不定期舉辦實驗室毒性化學物質及有害廢棄物管理之教育訓練。</text:span></text:p>
        </text:list-item>
        <text:list-item>
          <text:p text:style-name="P3"><text:span text:style-name="T2">彙整各相關系所單位定期送交之毒性化學物質及有害廢棄物管理紀錄，並呈報主管機關備查。</text:span></text:p>
        </text:list-item>
        <text:list-item>
          <text:p text:style-name="P3"><text:span text:style-name="T2">協調、輔導委託廠商進行有害廢棄物清運、處理相關事宜。</text:span></text:p>
        </text:list-item>
        <text:list-item>
          <text:p text:style-name="P3"><text:span text:style-name="T2">協助毒性化學災害處理。</text:span></text:p>
        </text:list-item>
      </text:list>
      <text:p text:style-name="P4"/>
      <text:p text:style-name="Standard"><text:span text:style-name="T2">第 五 條 <text:s text:c="3"/>各相關單位應負責下列事項：</text:span></text:p>
      <text:list xml:id="list4898642422028483848" text:style-name="WWNum3">
        <text:list-item>
          <text:p text:style-name="P5"><text:span text:style-name="T2">各實驗場所毒性化學物質之採購、貯存、標示、使用紀錄及申報</text:span></text:p>
        </text:list-item>
      </text:list>
      <text:p text:style-name="Standard"><text:span text:style-name="T2"><text:s text:c="16"/>相關事宜。</text:span></text:p>
      <text:list xml:id="list31424679" text:continue-numbering="true" text:style-name="WWNum3">
        <text:list-item>
          <text:p text:style-name="P5"><text:span text:style-name="T2">各實驗場所有害廢棄物之分類、收集、貯存、廢棄紀錄及申報等相</text:span></text:p>
        </text:list-item>
      </text:list>
      <text:p text:style-name="Standard"><text:span text:style-name="T2"><text:s text:c="16"/>關事宜。</text:span></text:p>
      <text:list xml:id="list31427000" text:continue-numbering="true" text:style-name="WWNum3">
        <text:list-item>
          <text:p text:style-name="P5"><text:span text:style-name="T2">各實驗場所毒性化學物質及有害廢棄物之安全作業標準方法之擬訂。</text:span></text:p>
        </text:list-item>
        <text:list-item>
          <text:p text:style-name="P5"><text:span text:style-name="T2">各實驗場所毒性化學物質及有害廢棄物之教育訓練及緊急事件之應</text:span></text:p>
        </text:list-item>
      </text:list>
      <text:p text:style-name="Standard"><text:soft-page-break/><text:span text:style-name="T2"><text:s text:c="16"/>變。</text:span></text:p>
      <text:list xml:id="list31411753" text:continue-numbering="true" text:style-name="WWNum3">
        <text:list-item>
          <text:p text:style-name="P5"><text:span text:style-name="T2">各實驗場所毒性化學物質及有害廢棄物貯存之管理及有關之環保安</text:span></text:p>
        </text:list-item>
      </text:list>
      <text:p text:style-name="Standard"><text:span text:style-name="T2"><text:s text:c="16"/>衛措施之定期檢查。</text:span></text:p>
      <text:p text:style-name="P12"><text:span text:style-name="T2">第 六 條 <text:s text:c="3"/>各相關單位採購毒性化學物質應填寫「毒性化學物質請購聯單」，並要求廠商提供物質安全資料表及危害標示。請購之毒性化學物質如本校尚未取得運作核可、登記備查號碼或已取得運作核可、登記備查號碼但請購量等於或大於最低管制限量時，則須先經環安室報請主管機關，取得相關核可後，方可購置。</text:span></text:p>
      <text:p text:style-name="P12"><text:span text:style-name="T2"><text:s text:c="12"/>請購之毒性化學物質如本校已取得運作核可或登記備查號碼且未超過最低管制限量之毒性化學物質時，則經環安室同意後，方可購置。</text:span></text:p>
      <text:p text:style-name="Standard"><text:span text:style-name="T2">第 七 條 <text:s text:c="3"/>實驗場所進行毒性化學物質相關實驗時，應注意下列事項：</text:span></text:p>
      <text:list xml:id="list1469254582943815760" text:style-name="WWNum4">
        <text:list-item>
          <text:p text:style-name="P6"><text:span text:style-name="T2">置備運作場所及設施標示與物質安全資料表於實驗場所明顯易見處。</text:span></text:p>
        </text:list-item>
        <text:list-item>
          <text:p text:style-name="P6"><text:span text:style-name="T2">人員穿戴有效之個人防護具在通風及安全之特定場所下操作，並有適當之安全防護設施。</text:span></text:p>
        </text:list-item>
        <text:list-item>
          <text:p text:style-name="P6"><text:span text:style-name="T2">確實填寫毒性化學物質運作紀錄。</text:span></text:p>
        </text:list-item>
        <text:list-item>
          <text:p text:style-name="P6"><text:span text:style-name="T2">實驗後剩餘、新製造之毒性化學物質或不明產物，應依相關法規及本辦法有關實驗有害廢棄物之規定辦理。</text:span></text:p>
        </text:list-item>
        <text:list-item>
          <text:p text:style-name="P6"><text:span text:style-name="T2">依毒性化學物質之特性提供適當之緊急應變及急救設備。</text:span></text:p>
        </text:list-item>
      </text:list>
      <text:p text:style-name="Standard"><text:span text:style-name="T2">第 八 條 <text:s text:c="3"/>毒性化學物質之貯存，應辦理下列事項：</text:span></text:p>
      <text:list xml:id="list344434059621403191" text:style-name="WWNum5">
        <text:list-item>
          <text:p text:style-name="P7"><text:span text:style-name="T2">各相關單位或實驗場所應設置適當之毒性化學物質儲存場所，並集中由專人管理。</text:span></text:p>
        </text:list-item>
        <text:list-item>
          <text:p text:style-name="P7"><text:span text:style-name="T2">存取毒性化學物質時，立即更新庫存資料。</text:span></text:p>
        </text:list-item>
        <text:list-item>
          <text:p text:style-name="P7"><text:span text:style-name="T2">依其特性儲存於通風及安全良好之特定場所。</text:span></text:p>
        </text:list-item>
        <text:list-item>
          <text:p text:style-name="P7"><text:span text:style-name="T2">置備物質安全資料表於儲存場所明顯易見之處及確實執行危害標示</text:span></text:p>
        </text:list-item>
      </text:list>
      <text:p text:style-name="Standard"><text:span text:style-name="T2"><text:s text:c="16"/>。</text:span></text:p>
      <text:p text:style-name="Standard"><text:span text:style-name="T2"><text:s text:c="12"/>五、依毒性化學物質之特性提供適當之緊急應變及急救設備。</text:span></text:p>
      <text:p text:style-name="Standard"><text:span text:style-name="T2">第 九 條 <text:s text:c="3"/>實驗場所有害廢棄物之儲存，應符合下列規定：</text:span></text:p>
      <text:list xml:id="list3806995933427247435" text:style-name="WWNum6">
        <text:list-item>
          <text:p text:style-name="P8"><text:span text:style-name="T2">有害廢棄物儲存於可相容之容器中，不具相容性之有害廢棄物應分</text:span></text:p>
        </text:list-item>
      </text:list>
      <text:p text:style-name="Standard"><text:span text:style-name="T2"><text:s text:c="16"/>別儲存不可混儲。有害廢棄物相容表應懸掛於實驗場所明顯處，並</text:span></text:p>
      <text:p text:style-name="Standard"><text:span text:style-name="T2"><text:s text:c="16"/>公告周知。</text:span></text:p>
      <text:list xml:id="list31416919" text:continue-numbering="true" text:style-name="WWNum6">
        <text:list-item>
          <text:p text:style-name="P8"><text:span text:style-name="T2">儲存容器應明顯標示其種類、性質並保持良好情況，如有損壞或洩</text:span></text:p>
        </text:list-item>
      </text:list>
      <text:p text:style-name="Standard"><text:span text:style-name="T2"><text:s text:c="16"/>漏之虞，應立即更換並隨時保持容器清潔。</text:span></text:p>
      <text:list xml:id="list31408125" text:continue-numbering="true" text:style-name="WWNum6">
        <text:list-item>
          <text:p text:style-name="P8"><text:span text:style-name="T2">有害廢棄物勿堆高及置於近火源處，其儲存場所，避免高溫、日曬</text:span></text:p>
        </text:list-item>
      </text:list>
      <text:p text:style-name="Standard"><text:span text:style-name="T2"><text:s text:c="16"/>及雨淋，最好有抽氣設備。</text:span></text:p>
      <text:list xml:id="list31415402" text:continue-numbering="true" text:style-name="WWNum6">
        <text:list-item>
          <text:p text:style-name="P8"><text:soft-page-break/><text:span text:style-name="T2">有害廢棄物儲存場所須有洩漏防護設施，以避免意外洩漏造成危害。</text:span></text:p>
        </text:list-item>
      </text:list>
      <text:p text:style-name="Standard"><text:span text:style-name="T2">第 十 條 <text:s text:c="3"/>各相關單位應備有下列紀錄，以供環安室彙整申報及主管機關不定期抽查。</text:span></text:p>
      <text:list xml:id="list2871192719469665768" text:style-name="WWNum7">
        <text:list-item>
          <text:p text:style-name="P9"><text:span text:style-name="T2">實驗操作人須立即登錄毒性化學物質採購、使用、庫存及廢棄之相</text:span></text:p>
        </text:list-item>
      </text:list>
      <text:p text:style-name="Standard"><text:span text:style-name="T2"><text:s text:c="16"/>關資料。</text:span></text:p>
      <text:list xml:id="list31431481" text:continue-numbering="true" text:style-name="WWNum7">
        <text:list-item>
          <text:p text:style-name="P9"><text:span text:style-name="T2">彙整各實驗場所毒性化學物質之採購、使用、庫存及產生有害廢棄</text:span></text:p>
        </text:list-item>
      </text:list>
      <text:p text:style-name="Standard"><text:span text:style-name="T2"><text:s text:c="16"/>物相關登錄資料，並填具「國立台灣科技大學毒性化學物質運作紀錄表</text:span></text:p>
      <text:p text:style-name="Standard"><text:span text:style-name="T2"><text:s text:c="16"/>」，定期每季彙整，以利日後環安室辦理申報備查。</text:span></text:p>
      <text:list xml:id="list31409675" text:continue-numbering="true" text:style-name="WWNum7">
        <text:list-item>
          <text:p text:style-name="P9"><text:span text:style-name="T2">彙整實驗廢液產生與委託代處理數量，並填具「廢水月報表」，於每月陳報系上彙整種類數量，與每半年送環安室彙整，以利日後環安室辦理申報備查處理等相關事宜。</text:span></text:p>
        </text:list-item>
      </text:list>
      <text:list xml:id="list291843103700681780" text:style-name="WWNum8">
        <text:list-item>
          <text:p text:style-name="P10"><text:span text:style-name="T2">各相關單位接獲實驗場所有害廢棄物清運行程表通知後，應注意下列事項：</text:span></text:p>
        </text:list-item>
      </text:list>
      <text:list xml:id="list957220044150637523" text:style-name="WWNum9">
        <text:list-item>
          <text:p text:style-name="P11"><text:span text:style-name="T2">登錄各實驗場所有害廢棄物清運資料。</text:span></text:p>
        </text:list-item>
        <text:list-item>
          <text:p text:style-name="P11"><text:span text:style-name="T2">清運前一週，將實驗場所有害廢棄物清運相關資料告知環安室。</text:span></text:p>
        </text:list-item>
        <text:list-item>
          <text:p text:style-name="P11"><text:span text:style-name="T2">清運前一日，將有害廢棄物集中，檢查是否滲漏或密封不良。</text:span></text:p>
        </text:list-item>
      </text:list>
      <text:list xml:id="list31417752" text:continue-list="list291843103700681780" text:style-name="WWNum8">
        <text:list-item>
          <text:p text:style-name="P10"><text:span text:style-name="T2">各運作場所如有下列情形之一者，實驗室負責人應立即採取緊急防治搶救等措 <text:s text:c="7"/>施，並至遲於一小時內，報知學校環安室及相關單位，並依時限規定報知當地主管機關：</text:span></text:p>
        </text:list-item>
      </text:list>
      <text:p text:style-name="Standard"><text:span text:style-name="T2"><text:s text:c="12"/>一、因洩漏、化學反應或其他突發事故而污染運作場所周界外之環境者。</text:span></text:p>
      <text:p text:style-name="Standard"><text:span text:style-name="T2"><text:s text:c="12"/>二、於運送過程中，發生突發事故而有污染環境或危害人體健康之虞者。</text:span></text:p>
      <text:p text:style-name="P12"><text:span text:style-name="T2"><text:s text:c="12"/>各運作場所因毒性化學物質發生事故時，應於十二小時內報告所屬院方， <text:s text:c="7"/>所屬院方呈報校長；實驗室負責人應自事故發生後三天內，製成「毒性化學物質事故調查處理報告」，經系主任轉陳學校向事故發生地主管機關報備並副知環保署與學校環安室，未能於三天內完成調查資料者，應於報備時以書面說明向事故發生地主管機關申請核准補足資料所需之時間。</text:span></text:p>
      <text:list xml:id="list31417814" text:continue-numbering="true" text:style-name="WWNum8">
        <text:list-item>
          <text:p text:style-name="P10"><text:span text:style-name="T2">因各研究室所衍生之各項廢棄物、廢液等處理費用，須由各研究室負擔，有關收費標準及辦法由系務會議訂定。</text:span></text:p>
        </text:list-item>
        <text:list-item>
          <text:p text:style-name="P10"><text:span text:style-name="T2">本辦法未盡事宜，依本校及本系其他相關規定辦理。</text:span></text:p>
        </text:list-item>
        <text:list-item>
          <text:p text:style-name="P10"><text:span text:style-name="T2">本辦法經本系系務會議通過後施行，修正時亦同。</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style:num-format="1" text:start-value="1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國立台灣科技大學毒性化學物質及有害廢棄物管理辦法</dc:title>
    <meta:initial-creator>111</meta:initial-creator>
    <dc:creator>ntust</dc:creator>
    <meta:editing-cycles>2</meta:editing-cycles>
    <meta:print-date>2002-03-18T01:42:00</meta:print-date>
    <meta:creation-date>2012-10-30T08:13:00</meta:creation-date>
    <dc:date>2012-10-30T08:13:00</dc:date>
    <meta:editing-duration>PT12S</meta:editing-duration>
    <meta:generator>OpenOffice/4.1.3$Win32 OpenOffice.org_project/413m1$Build-9783</meta:generator>
    <meta:document-statistic meta:table-count="0" meta:image-count="0" meta:object-count="0" meta:page-count="3" meta:paragraph-count="68" meta:word-count="2530" meta:character-count="2914"/>
    <meta:user-defined meta:name="AppVersion">12.0000</meta:user-defined>
    <meta:user-defined meta:name="Company">12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