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T16B9o00" svg:font-family="TT16B9o00, 華康勘亭流(P)"/>
    <style:font-face style:name="TT16BAo00" svg:font-family="TT16BAo00, 華康勘亭流(P)"/>
    <style:font-face style:name="TT16BAo01" svg:font-family="TT16BAo01, 華康勘亭流(P)"/>
    <style:font-face style:name="標楷體" svg:font-family="標楷體" style:font-family-generic="script"/>
    <style:font-face style:name="Lucida Sans1" svg:font-family="'Lucida Sans'" style:font-family-generic="swiss"/>
    <style:font-face style:name="T3Font_0" svg:font-family="T3Font_0, 'Arial Unicode M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text-autospace="none"/>
    </style:style>
    <style:style style:name="P2" style:family="paragraph" style:parent-style-name="Standard">
      <style:paragraph-properties fo:line-height="0.776cm" style:text-autospace="none"/>
      <style:text-properties fo:color="#000000" style:font-name="標楷體" fo:font-size="16pt" style:letter-kerning="true" style:font-name-asian="標楷體" style:font-size-asian="16pt" style:font-name-complex="TT16BAo00" style:font-size-complex="16pt"/>
    </style:style>
    <style:style style:name="P3" style:family="paragraph" style:parent-style-name="Standard">
      <style:paragraph-properties fo:line-height="0.776cm" style:text-autospace="none"/>
      <style:text-properties fo:color="#000000" style:font-name="標楷體" fo:font-size="16pt" style:letter-kerning="true" style:font-name-asian="標楷體" style:font-size-asian="16pt" style:font-name-complex="TT16BAo00" style:font-size-complex="16pt"/>
    </style:style>
    <style:style style:name="P4" style:family="paragraph" style:parent-style-name="Standard" style:master-page-name="Standard">
      <style:paragraph-properties fo:line-height="0.776cm" style:page-number="auto" style:text-autospace="none"/>
      <style:text-properties fo:color="#0000ff" style:font-name="標楷體" fo:font-size="16pt" style:letter-kerning="true" style:font-name-asian="標楷體" style:font-size-asian="16pt" style:font-name-complex="TT16B9o00"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ff" style:font-name="標楷體" fo:font-size="16pt" style:letter-kerning="true" style:font-name-asian="標楷體" style:font-size-asian="16pt" style:font-name-complex="TT16B9o00" style:font-size-complex="16pt"/>
    </style:style>
    <style:style style:name="T3" style:family="text">
      <style:text-properties fo:color="#0000ff" style:font-name="標楷體" fo:font-size="16pt" style:letter-kerning="true" style:font-name-asian="標楷體" style:font-size-asian="16pt" style:font-name-complex="T3Font_0" style:font-size-complex="16pt"/>
    </style:style>
    <style:style style:name="T4" style:family="text">
      <style:text-properties fo:color="#0000ff" style:font-name="標楷體" fo:font-size="16pt" style:letter-kerning="true" style:font-name-asian="標楷體" style:font-size-asian="16pt" style:font-name-complex="T3Font_0" style:font-size-complex="16pt"/>
    </style:style>
    <style:style style:name="T5" style:family="text">
      <style:text-properties fo:color="#000000" style:font-name="標楷體" fo:font-size="16pt" style:letter-kerning="true" style:font-name-asian="標楷體" style:font-size-asian="16pt" style:font-name-complex="TT16BAo00" style:font-size-complex="16pt"/>
    </style:style>
    <style:style style:name="T6" style:family="text">
      <style:text-properties fo:color="#000000" style:font-name="標楷體" fo:font-size="16pt" style:letter-kerning="true" style:font-name-asian="標楷體" style:font-size-asian="16pt" style:font-name-complex="TT16BAo00" style:font-size-complex="16pt"/>
    </style:style>
    <style:style style:name="T7" style:family="text">
      <style:text-properties fo:color="#000000" style:font-name="標楷體" fo:font-size="16pt" style:letter-kerning="true" style:font-name-asian="標楷體" style:font-size-asian="16pt" style:font-name-complex="TT16BAo01" style:font-size-complex="16pt"/>
    </style:style>
    <style:style style:name="T8" style:family="text">
      <style:text-properties fo:color="#000000" style:font-name="標楷體" fo:font-size="16pt" style:letter-kerning="true" style:font-name-asian="標楷體" style:font-size-asian="16pt" style:font-name-complex="TT16BAo01" style:font-size-complex="16pt"/>
    </style:style>
    <style:style style:name="T9" style:family="text">
      <style:text-properties fo:color="#000000" style:font-name="標楷體" fo:font-size="16pt" style:letter-kerning="true" style:font-name-asian="標楷體" style:font-size-asian="16pt" style:font-name-complex="T3Font_0" style:font-size-complex="16pt"/>
    </style:style>
    <style:style style:name="T10" style:family="text">
      <style:text-properties fo:color="#000000" style:font-name="標楷體" fo:font-size="16pt" style:letter-kerning="true" style:font-name-asian="標楷體" style:font-size-asian="16pt" style:font-name-complex="T3Font_0" style:font-size-complex="16pt"/>
    </style:style>
    <style:style style:name="T11" style:family="text">
      <style:text-properties fo:color="#000000" style:font-name="標楷體" fo:font-size="16pt" style:letter-kerning="true" style:font-name-asian="標楷體" style:font-size-asian="16pt" style:font-name-complex="TT16B9o00"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危險物及有害物通識規則解釋令</text:p>
      <text:p text:style-name="P2">釋復酒廠生產高梁酒成品及製程設備，適用危險物及有害物通識規則疑義</text:p>
      <text:p text:style-name="P2">行政院勞工委員會八十五年十一月二十五日台八十五勞安三字第一四二七三七號函復福建省金門縣金門酒廠</text:p>
      <text:p text:style-name="P2">危險物及有害物通識規則中第四條規定之食品係指食物、飲料、酒等已包裝之成品貴廠生產之高梁酒成品，得不適用該規則規定。惟製程中之儲酒桶、酒庫、蒸酒器、輸酒管線等仍適用該規則，其標示應依該規則第五、九條規定辦理。</text:p>
      <text:p text:style-name="P2"/>
      <text:p text:style-name="P2">釋復「危險物及有害物通識規則」疑義</text:p>
      <text:p text:style-name="P2">行政院勞工委員會八十二年八月十六日台八十二勞安三字第四一八五九號函依據工業技術研究院工業安全衛生技術發展中心八十二年七月二十一日（八二）工研生字第○○一六一號函</text:p>
      <text:p text:style-name="P2"/>
      <text:p text:style-name="P2">釋復實驗室中裝有危險物及有害物之容器標示疑義</text:p>
      <text:p text:style-name="P2">行政院勞工委員會八十六年十月二十七日台八十六勞安三字第○四六○五二號函復國立中央大學</text:p>
      <text:p text:style-name="P2"><text:soft-page-break/></text:p>
      <text:p text:style-name="P2">釋復潤滑油脂是否屬危險物疑義</text:p>
      <text:p text:style-name="P2">行政院勞工委員會八十四年八月七日台八十四勞安三字第一二七七三五號函復中華民國商業總會</text:p>
      <text:p text:style-name="P2">礦油行經營潤滑油脂等，如其閃火點在攝氏六十五度以下者，依「危險物及有害物通識規則」規定為引火性液體，屬危險物。至於潤滑油脂是否屬危險物，依上述原則認定。</text:p>
      <text:p text:style-name="P2"/>
      <text:p text:style-name="P2">釋復「危險物及有害物通識規則」疑義</text:p>
      <text:p text:style-name="P2">行政院勞工委員會八十二年五月二十日台八十二勞安三字第二五二八二號函復台灣塑膠股份有限公司</text:p>
      <text:p text:style-name="P1"><text:span text:style-name="T5">一、危害物質之分類依通識規則附表二之備註１「本表各項定義及圖式之顏色依中國國家標準</text:span><text:span text:style-name="T5">CNS6864 Z 5071</text:span><text:span text:style-name="T5">危險物標誌之規定」，又該標準對危險物之分類，係參照一九九一年聯合國危險物運輸專家委員會「關於危險物運輸建議書（編號</text:span><text:span text:style-name="T5">ST/SG/AC.10/1/REV7</text:span><text:span text:style-name="T5">）」之規定訂定，旨在統一標示，故其分類依聯合國危險物運輸專家委員會「關於危險物運輸建議書」之內容辦理。</text:span></text:p>
      <text:p text:style-name="P2">二、標式之圖式內所用文字，應以中文為主；如加註他國文<text:soft-page-break/>字亦無不可。</text:p>
      <text:p text:style-name="P1"><text:span text:style-name="T5">三、標式之圖式最小尺寸為一邊長十公分之直立四十五度角之正方形於大型容器之圖式須放大時，其圖式內之象徵符號、數字依比例放大。於小型容器無法標示，其圖式須縮小時，依比例縮小至能</text:span><text:span text:style-name="T7">辨</text:span><text:span text:style-name="T5">識</text:span><text:span text:style-name="T7">清楚</text:span><text:span text:style-name="T5">為度。</text:span></text:p>
      <text:p text:style-name="P2"/>
      <text:p text:style-name="P1"><text:span text:style-name="T5">一、危險物及有害物通識規則第五條所規定之標示及內容，應以中文為主，如加註他國文字，</text:span><text:span text:style-name="T7">自</text:span><text:span text:style-name="T5">無</text:span></text:p>
      <text:p text:style-name="P2">不可。</text:p>
      <text:p text:style-name="P1"><text:span text:style-name="T5">二、如貴</text:span><text:span text:style-name="T7">校自</text:span><text:span text:style-name="T5">行辦理有</text:span><text:span text:style-name="T7">困難</text:span><text:span text:style-name="T5">，建議</text:span><text:span text:style-name="T7">向供</text:span><text:span text:style-name="T5">應該危害物質之</text:span><text:span text:style-name="T7">供</text:span><text:span text:style-name="T5">應商</text:span><text:span text:style-name="T7">或</text:span><text:span text:style-name="T5">製</text:span><text:span text:style-name="T7">造</text:span><text:span text:style-name="T5">商</text:span><text:span text:style-name="T7">要求提供</text:span><text:span text:style-name="T5">中文標示，如</text:span><text:span text:style-name="T7">供</text:span><text:span text:style-name="T5">應商等不</text:span><text:span text:style-name="T7">提供</text:span><text:span text:style-name="T5">中文標示，</text:span><text:span text:style-name="T7">請將相</text:span><text:span text:style-name="T5">關</text:span><text:span text:style-name="T7">資</text:span><text:span text:style-name="T5">料</text:span><text:span text:style-name="T7">送當地</text:span><text:span text:style-name="T5">勞</text:span><text:span text:style-name="T7">動檢查機構處</text:span><text:span text:style-name="T5">理。</text:span></text:p>
      <text:p text:style-name="P2"/>
      <text:p text:style-name="P1"><text:span text:style-name="T5">關於「危險物及有害物通識規則」疑義</text:span><text:span text:style-name="T7">乙節</text:span></text:p>
      <text:p text:style-name="P1"><text:span text:style-name="T5">行政院勞工委員會八十二年八月十六日台八十三勞安三字第四一八五九號函</text:span><text:span text:style-name="T7">臺</text:span><text:span text:style-name="T5">灣省政</text:span><text:span text:style-name="T7">府</text:span><text:span text:style-name="T5">勞工</text:span><text:span text:style-name="T7">處</text:span></text:p>
      <text:p text:style-name="P1"><text:span text:style-name="T9">本頁最後修改日期：</text:span><text:span text:style-name="T9"> 05/27/205 09:41:37</text:span></text:p>
      <text:p text:style-name="P1"><text:span text:style-name="T3">回法規回目勞錄工首安頁全</text:span><text:span text:style-name="T3"> </text:span><text:span text:style-name="T3">衛</text:span><text:span text:style-name="T3"> </text:span><text:span text:style-name="T3">生研究所首頁</text:span></text:p>
      <text:p text:style-name="P1"><text:span text:style-name="T5">一、</text:span><text:span text:style-name="T7">目前</text:span><text:span text:style-name="T5">中央主管</text:span><text:span text:style-name="T7">機</text:span><text:span text:style-name="T5">關指定應標示有害物</text:span><text:span text:style-name="T7">採列舉</text:span><text:span text:style-name="T5">方式，</text:span><text:span text:style-name="T7">未</text:span><text:span text:style-name="T5">指</text:span><text:soft-page-break/><text:span text:style-name="T5">定者</text:span><text:span text:style-name="T7">並</text:span><text:span text:style-name="T5">無</text:span><text:span text:style-name="T7">強制</text:span><text:span text:style-name="T7"> </text:span><text:span text:style-name="T7">需</text:span><text:span text:style-name="T5">標示。</text:span></text:p>
      <text:p text:style-name="P1"><text:span text:style-name="T5">二、本規則附表六危害物質</text:span><text:span text:style-name="T7">清單</text:span><text:span text:style-name="T5">中，物品</text:span><text:span text:style-name="T7">名稱</text:span><text:span text:style-name="T5">得為</text:span><text:span text:style-name="T7">化</text:span><text:span text:style-name="T5">學</text:span><text:span text:style-name="T7">名稱</text:span><text:span text:style-name="T5">、</text:span><text:span text:style-name="T7">俗稱或</text:span><text:span text:style-name="T5">商品</text:span><text:span text:style-name="T7">名稱</text:span><text:span text:style-name="T5">；</text:span><text:span text:style-name="T7">索</text:span><text:span text:style-name="T5">引</text:span><text:span text:style-name="T7">碼</text:span><text:span text:style-name="T5">係物質安全</text:span><text:span text:style-name="T7">資</text:span><text:span text:style-name="T5">料表編</text:span><text:span text:style-name="T7">碼</text:span><text:span text:style-name="T5">；如製</text:span><text:span text:style-name="T7">造</text:span><text:span text:style-name="T5">商</text:span><text:span text:style-name="T7">或供</text:span><text:span text:style-name="T5">應商時</text:span><text:span text:style-name="T7">常變更</text:span><text:span text:style-name="T5">，得以主</text:span><text:span text:style-name="T7">要</text:span><text:span text:style-name="T5">製</text:span><text:span text:style-name="T7">造或供</text:span><text:span text:style-name="T5">應者為主。</text:span></text:p>
      <text:p text:style-name="P2"/>
      <text:p text:style-name="P1"><text:span text:style-name="T5">一、本</text:span><text:span text:style-name="T7">案</text:span><text:span text:style-name="T5">依據工業技術研究院工業安全衛生技術發展中心八十二年七月二十一日</text:span><text:span text:style-name="T7">(</text:span><text:span text:style-name="T5">八二</text:span><text:span text:style-name="T7">)</text:span><text:span text:style-name="T5">工研生字第○○一六一號函辦理。</text:span></text:p>
      <text:p text:style-name="P1"><text:span text:style-name="T5">二、危害物質之分類依通識規則附表二之備註１「本表各項定義及圖式之顏色依中國國家標準</text:span><text:span text:style-name="T5">CNS6864 Z 5071</text:span><text:span text:style-name="T5">危險物標誌之規定」，又該標準對危險物之分類，係參照一九九一年聯合國危險物運輸專家委員會「關於危險物運輸建議書（編號</text:span><text:span text:style-name="T5">ST/SG/AC.10/1/REV7</text:span><text:span text:style-name="T5">）」之規定訂定，旨在統一標示，故其分類依聯合國危險物運輸專家委員會「關於危險物運輸建議書」之內容辦理。</text:span></text:p>
      <text:p text:style-name="P2">三、標示之圖式內所用文字，應以中文為主；如加註他國文字亦無不可。</text:p>
      <text:p text:style-name="P1"><text:span text:style-name="T5">四、標式之圖式最小尺寸為一邊長十公分</text:span><text:span text:style-name="T5"> </text:span><text:span text:style-name="T5">立四十五度角之正方形於大型容器之圖式須放大時，其圖式內之象徵符號、</text:span><text:soft-page-break/><text:span text:style-name="T5">數字依比例放大。於小型容器無法標示，其圖式須縮小時，依比例縮小至能</text:span><text:span text:style-name="T7">辨</text:span><text:span text:style-name="T5">識</text:span><text:span text:style-name="T7">清楚</text:span><text:span text:style-name="T5">為度。</text:span><text:span text:style-name="T11">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T16B9o00" svg:font-family="TT16B9o00, 華康勘亭流(P)"/>
    <style:font-face style:name="TT16BAo00" svg:font-family="TT16BAo00, 華康勘亭流(P)"/>
    <style:font-face style:name="TT16BAo01" svg:font-family="TT16BAo01, 華康勘亭流(P)"/>
    <style:font-face style:name="標楷體" svg:font-family="標楷體" style:font-family-generic="script"/>
    <style:font-face style:name="Lucida Sans1" svg:font-family="'Lucida Sans'" style:font-family-generic="swiss"/>
    <style:font-face style:name="T3Font_0" svg:font-family="T3Font_0, 'Arial Unicode M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危險物及有害物通識規則解釋令</dc:title>
    <meta:initial-creator>ntust</meta:initial-creator>
    <meta:creation-date>2009-11-12T16:42:00</meta:creation-date>
    <dc:creator>ntust</dc:creator>
    <dc:date>2009-11-12T16:42:00</dc:date>
    <meta:editing-cycles>2</meta:editing-cycles>
    <meta:editing-duration>P15824DT17H31M44S</meta:editing-duration>
    <meta:document-statistic meta:table-count="0" meta:image-count="0" meta:object-count="0" meta:page-count="5" meta:paragraph-count="29" meta:word-count="1477" meta:character-count="1555"/>
    <meta:generator>OpenOffice/4.1.3$Win32 OpenOffice.org_project/413m1$Build-9783</meta:generator>
  </office:meta>
</office:document-meta>
</file>