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642cm" fo:margin-right="0.148cm" fo:line-height="0.564cm" fo:text-indent="-0.494cm" style:auto-text-indent="false"/>
      <style:text-properties style:font-name-asian="標楷體"/>
    </style:style>
    <style:style style:name="P3" style:family="paragraph" style:parent-style-name="Standard">
      <style:paragraph-properties fo:margin-left="1.856cm" fo:margin-right="0.148cm" fo:line-height="0.564cm" fo:text-indent="-1.129cm" style:auto-text-indent="false"/>
      <style:text-properties style:font-name-asian="標楷體"/>
    </style:style>
    <style:style style:name="P4" style:family="paragraph" style:parent-style-name="Standard">
      <style:paragraph-properties fo:margin-left="1.905cm" fo:margin-right="0.148cm" fo:line-height="0.564cm" fo:text-indent="-1.27cm" style:auto-text-indent="false"/>
    </style:style>
    <style:style style:name="P5" style:family="paragraph" style:parent-style-name="Standard">
      <style:paragraph-properties fo:margin-left="1.905cm" fo:margin-right="0.148cm" fo:line-height="0.564cm" fo:text-indent="-1.27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0.148cm" fo:line-height="0.564cm" fo:text-indent="0.635cm" style:auto-text-indent="false"/>
    </style:style>
    <style:style style:name="P7" style:family="paragraph" style:parent-style-name="Standard">
      <style:paragraph-properties fo:margin-left="0.953cm" fo:margin-right="0.148cm" fo:line-height="0.564cm" fo:text-indent="0cm" style:auto-text-indent="false"/>
    </style:style>
    <style:style style:name="P8" style:family="paragraph" style:parent-style-name="Standard">
      <style:paragraph-properties fo:margin-left="1.905cm" fo:margin-right="0.148cm" fo:line-height="0.564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642cm" fo:margin-right="0.148cm" fo:line-height="0.564cm" fo:text-indent="-0.007cm" style:auto-text-indent="false"/>
    </style:style>
    <style:style style:name="P10" style:family="paragraph" style:parent-style-name="Standard">
      <style:paragraph-properties fo:margin-left="0.642cm" fo:margin-right="0.148cm" fo:line-height="0.564cm" fo:text-indent="-0.007cm" style:auto-text-indent="false"/>
      <style:text-properties style:font-name-asian="標楷體"/>
    </style:style>
    <style:style style:name="P11" style:family="paragraph" style:parent-style-name="Standard">
      <style:paragraph-properties fo:margin-left="1.058cm" fo:margin-right="0.148cm" fo:line-height="0.564cm" fo:text-indent="0.847cm" style:auto-text-indent="false"/>
      <style:text-properties style:font-name-asian="標楷體"/>
    </style:style>
    <style:style style:name="P12" style:family="paragraph" style:parent-style-name="Standard">
      <style:paragraph-properties fo:margin-left="1.905cm" fo:margin-right="0.148cm" fo:line-height="0.564cm" fo:text-indent="-0.056cm" style:auto-text-indent="false"/>
      <style:text-properties style:font-name-asian="標楷體"/>
    </style:style>
    <style:style style:name="P13" style:family="paragraph" style:parent-style-name="Standard">
      <style:paragraph-properties fo:margin-left="1.588cm" fo:margin-right="0.148cm" fo:line-height="0.564cm" fo:text-indent="0cm" style:auto-text-indent="false"/>
    </style:style>
    <style:style style:name="P14" style:family="paragraph" style:parent-style-name="Standard">
      <style:paragraph-properties fo:margin-left="1.588cm" fo:margin-right="0.148cm" fo:line-height="0.564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635cm" fo:margin-right="0.148cm" fo:line-height="0.564cm" fo:text-indent="-0.007cm" style:auto-text-indent="false"/>
    </style:style>
    <style:style style:name="P16" style:family="paragraph" style:parent-style-name="Standard">
      <style:paragraph-properties fo:margin-left="2.223cm" fo:margin-right="0.148cm" fo:line-height="0.564cm" fo:text-indent="-1.595cm" style:auto-text-indent="false"/>
    </style:style>
    <style:style style:name="P17" style:family="paragraph" style:parent-style-name="Standard">
      <style:paragraph-properties fo:margin-left="2.223cm" fo:margin-right="0.148cm" fo:line-height="0.564cm" fo:text-indent="-1.588cm" style:auto-text-indent="false"/>
    </style:style>
    <style:style style:name="P18" style:family="paragraph" style:parent-style-name="Standard" style:master-page-name="Standard">
      <style:paragraph-properties fo:line-height="0.564cm" style:page-number="1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CN"/>
    </style:style>
    <style:style style:name="T6" style:family="text">
      <style:text-properties style:font-name-asian="標楷體" style:language-asian="zh" style:country-asian="CN"/>
    </style:style>
    <style:style style:name="T7" style:family="text">
      <style:text-properties fo:language="fr" fo:country="FR" style:font-name-asian="標楷體"/>
    </style:style>
    <style:style style:name="T8" style:family="text">
      <style:text-properties fo:language="fr" fo:country="FR" style:font-name-asian="標楷體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表一：本規則第二條第一項第一款指定之危險物及有害物</text:p>
      <text:p text:style-name="P2"/>
      <text:p text:style-name="P2">壹、危險物：</text:p>
      <text:p text:style-name="P2">一、爆炸性物質中之下列物質：</text:p>
      <text:p text:style-name="P3">（一）硝化乙二醇、硝化甘油、硝化纖維及其他具有爆炸性質之硝酸酯類。</text:p>
      <text:p text:style-name="P3">（二）三硝基苯、三硝基甲苯、三硝基酚及其他具有爆炸性質之硝基化合物。</text:p>
      <text:p text:style-name="P3">（三）過醋酸、過氧化丁酮、過氧化二苯甲醯及其他有機過氧化物。</text:p>
      <text:p text:style-name="P2">二、著火性物質中之下列物質：</text:p>
      <text:p text:style-name="P4"><text:span text:style-name="T3">（一）硫化磷、赤磷、賽璐珞類等有易被外來火源所引燃迅速燃燒之易燃固體。</text:span></text:p>
      <text:p text:style-name="P4"><text:span text:style-name="T3">（二）黃磷、二亞硫磺酸鈉、鋁粉末、鎂粉末及其他金屬粉末等有自行生熱或自行燃燒之自燃物質。</text:span></text:p>
      <text:p text:style-name="P4"><text:span text:style-name="T3">（三）金屬鉀、金屬鋰、金屬鈉、碳化鈣、磷化鈣及其他之物質，具有與水接觸能放出易燃氣體之禁水性物質。</text:span></text:p>
      <text:p text:style-name="P2">三、氧化性物質中之下列物質：</text:p>
      <text:p text:style-name="P6"><text:span text:style-name="T3">（一）氯酸鉀、氯酸鈉及其他之氯酸鹽類。</text:span></text:p>
      <text:p text:style-name="P6"><text:span text:style-name="T3">（二）過氯酸鉀、過氯酸鈉、過氯酸銨及其他之過氯酸鹽類。</text:span></text:p>
      <text:p text:style-name="P6"><text:span text:style-name="T3">（三）過氧化鉀、過氧化鈉、過氧化鋇及其他之無機過氧化物。</text:span></text:p>
      <text:p text:style-name="P6"><text:span text:style-name="T3">（四）硝酸鉀、硝酸鈉、硝酸銨及其他之硝酸鹽類。</text:span></text:p>
      <text:p text:style-name="P6"><text:span text:style-name="T3">（五）亞氯酸鈉及其他之固體亞氯酸鹽類。</text:span></text:p>
      <text:p text:style-name="P6"><text:span text:style-name="T3">（六）次氯酸鈣及其他之固體次氯酸鹽類。</text:span></text:p>
      <text:p text:style-name="P2">四、易燃液體中之下列物質：</text:p>
      <text:p text:style-name="P5">（一）乙醚、汽油、乙醛、環氧丙烷、二硫化碳及其他之閃火點未滿攝氏零下三十度之物質。</text:p>
      <text:p text:style-name="P5">（二）正己烷、環氧乙烷、丙酮、苯、丁酮及其他之閃火點在攝氏零下三十度以上未滿攝氏零度之物質。</text:p>
      <text:p text:style-name="P5">（三）乙醇、甲醇、二甲苯、乙酸戊酯及其他之閃火點在攝氏零度以上未滿攝氏三十度之物質。</text:p>
      <text:p text:style-name="P5">（四）煤油、輕油、松節油、異戊醇、醋酸及其他之閃火點在攝氏三十度以上未滿攝氏六十五度之物質。</text:p>
      <text:p text:style-name="P2">五、可燃性氣體中之下列物質：</text:p>
      <text:p text:style-name="P7"><text:span text:style-name="T3">（一）氫。</text:span></text:p>
      <text:p text:style-name="P7"><text:span text:style-name="T3">（二）乙炔、乙烯。</text:span></text:p>
      <text:p text:style-name="P7"><text:span text:style-name="T3">（三）甲烷、乙烷、丙烷、丁烷。</text:span></text:p>
      <text:p text:style-name="P7"><text:span text:style-name="T3">（四）其他於一大氣壓下、攝氏十五度時，具有可燃性之氣體。</text:span></text:p>
      <text:p text:style-name="P2">六、爆炸性物品：</text:p>
      <text:p text:style-name="P5">（一）火藥：爆發比較緩慢以燃燒作用為主並無顯著爆炸破壞作用之物品，包括：</text:p>
      <text:p text:style-name="P8">1.黑色火藥及其他硝酸鹽類之有煙火藥。</text:p>
      <text:p text:style-name="P8">2.硝化纖維之單基無煙火藥。</text:p>
      <text:p text:style-name="P8">3.硝化纖維與硝化甘油之雙基無煙火藥。</text:p>
      <text:p text:style-name="P9"><text:soft-page-break/><text:span text:style-name="T3">（二）炸藥：爆發非常迅速隨即發生強烈爆炸破壞作用之物品，包括：</text:span></text:p>
      <text:p text:style-name="P11">1.雷汞及疊氮化鉛、史蒂芬酸鉛、重氮基酚等之起爆藥。</text:p>
      <text:p text:style-name="P11">2.硝化甘油及硝酸酯類。</text:p>
      <text:p text:style-name="P11">3.硝酸鹽之炸藥。</text:p>
      <text:p text:style-name="P11">4.過氯酸鹽類及氯酸鹽類之混合炸藥。</text:p>
      <text:p text:style-name="P11">5.三硝基酚、三硝基甲苯等硝基化合物之炸藥。</text:p>
      <text:p text:style-name="P11">6.液氧爆藥及其他液體爆藥。</text:p>
      <text:p text:style-name="P5">（三）爆劑：以硝酸銨等氧化劑為主成分，須置於封閉裝置內以雷管可引爆之混合物，包括：</text:p>
      <text:p text:style-name="P12">1.硝油爆劑類。</text:p>
      <text:p text:style-name="P12">2.漿狀爆劑類。</text:p>
      <text:p text:style-name="P10">（四）引炸物：導火燃燒或爆炸用之物品，包括：</text:p>
      <text:p text:style-name="P14">1.雷管類。</text:p>
      <text:p text:style-name="P14">2.導火索。</text:p>
      <text:p text:style-name="P14">3.導爆索。</text:p>
      <text:p text:style-name="P4"><text:span text:style-name="T3">（五）其他具有爆炸性之化工原料：指原料本身可直接爆炸或經引爆而爆炸者，包括:</text:span></text:p>
      <text:p text:style-name="P13"><text:span text:style-name="T3">1.疊氮化鉛。</text:span></text:p>
      <text:p text:style-name="P13"><text:span text:style-name="T3">2.雷汞。</text:span></text:p>
      <text:p text:style-name="P13"><text:span text:style-name="T3">3.硝化澱粉。</text:span></text:p>
      <text:p text:style-name="P13"><text:span text:style-name="T3">4.硝甲銨基三硝基苯等。</text:span></text:p>
      <text:p text:style-name="P2"/>
      <text:p text:style-name="P2"/>
      <text:p text:style-name="P2">貳、有害物：</text:p>
      <text:p text:style-name="P2">一、有機溶劑中毒預防規則中之下列物質：</text:p>
      <text:p text:style-name="P9"><text:span text:style-name="T3">（一）三氯甲烷</text:span><text:span text:style-name="T1">　</text:span><text:span text:style-name="T3">Trichloromethane</text:span></text:p>
      <text:p text:style-name="P9"><text:span text:style-name="T3">（二）</text:span><text:span text:style-name="T3">1,1,2,2-</text:span><text:span text:style-name="T3">四氯乙烷</text:span><text:span text:style-name="T1">　</text:span><text:span text:style-name="T3">1,1,2,2-Tetrachloroethane</text:span></text:p>
      <text:p text:style-name="P9"><text:span text:style-name="T3">（三）四氯化碳</text:span><text:span text:style-name="T1">　</text:span><text:span text:style-name="T3">Tetrachloromethane</text:span></text:p>
      <text:p text:style-name="P9"><text:span text:style-name="T3">（四）</text:span><text:span text:style-name="T3">1,2-</text:span><text:span text:style-name="T3">二氯乙烯</text:span><text:span text:style-name="T1">　</text:span><text:span text:style-name="T3">1,2-Dichloroethylene</text:span></text:p>
      <text:p text:style-name="P9"><text:span text:style-name="T3">（五）</text:span><text:span text:style-name="T3">1,2-</text:span><text:span text:style-name="T3">二氯乙烷</text:span><text:span text:style-name="T1">　</text:span><text:span text:style-name="T3">1,2-Dichloroethane</text:span></text:p>
      <text:p text:style-name="P9"><text:span text:style-name="T3">（六）二硫化碳</text:span><text:span text:style-name="T1">　</text:span><text:span text:style-name="T3">Carbon disulfide</text:span></text:p>
      <text:p text:style-name="P9"><text:span text:style-name="T3">（七）三氯乙烯</text:span><text:span text:style-name="T1">　</text:span><text:span text:style-name="T3">Trichloroethylene</text:span></text:p>
      <text:p text:style-name="P9"><text:span text:style-name="T3">（八）丙酮</text:span><text:span text:style-name="T1">　</text:span><text:span text:style-name="T3">Acetone</text:span></text:p>
      <text:p text:style-name="P9"><text:span text:style-name="T3">（九）異戊醇</text:span><text:span text:style-name="T1">　</text:span><text:span text:style-name="T3">Isoamyl alcohol</text:span></text:p>
      <text:p text:style-name="P9"><text:span text:style-name="T3">（十）異丁醇</text:span><text:span text:style-name="T1">　</text:span><text:span text:style-name="T3">Isobutyl alcohol</text:span></text:p>
      <text:p text:style-name="P9"><text:span text:style-name="T3">（十一）異丙醇</text:span><text:span text:style-name="T1">　</text:span><text:span text:style-name="T3">Isopropyl alcohol</text:span></text:p>
      <text:p text:style-name="P9"><text:span text:style-name="T3">（十二）乙醚</text:span><text:span text:style-name="T1">　</text:span><text:span text:style-name="T3">Ethyl ether</text:span></text:p>
      <text:p text:style-name="P15"><text:span text:style-name="T3">（十三）乙二醇乙醚</text:span><text:span text:style-name="T1">　</text:span><text:span text:style-name="T3">Ethylene glycol monoethyl</text:span><text:span text:style-name="T3"> </text:span><text:span text:style-name="T3">ether</text:span></text:p>
      <text:p text:style-name="P15"><text:span text:style-name="T3">（十四）乙二醇乙醚醋酸</text:span><text:span text:style-name="T1">　</text:span><text:span text:style-name="T3">Ethylene glycol monoethyl ether acetate</text:span></text:p>
      <text:p text:style-name="P15"><text:span text:style-name="T3">（十五）乙二醇丁醚</text:span><text:span text:style-name="T1">　</text:span><text:span text:style-name="T3">Ethylene glycol monobutyl ether</text:span></text:p>
      <text:p text:style-name="P15"><text:soft-page-break/><text:span text:style-name="T3">（十六）乙二醇甲醚</text:span><text:span text:style-name="T1">　</text:span><text:span text:style-name="T3">Ethylene glycol monomethyl ether</text:span></text:p>
      <text:p text:style-name="P9"><text:span text:style-name="T3">（十七）鄰</text:span><text:span text:style-name="T3">-</text:span><text:span text:style-name="T3">二氯苯</text:span><text:span text:style-name="T1">　</text:span><text:span text:style-name="T3">o-Dichlorobenzene</text:span></text:p>
      <text:p text:style-name="P9"><text:span text:style-name="T3">（十八）二甲苯</text:span><text:span text:style-name="T3">(</text:span><text:span text:style-name="T3">含鄰</text:span><text:span text:style-name="T3">-</text:span><text:span text:style-name="T3">，間</text:span><text:span text:style-name="T3">-</text:span><text:span text:style-name="T3">，對</text:span><text:span text:style-name="T3">-</text:span><text:span text:style-name="T3">異構物</text:span><text:span text:style-name="T3">)</text:span><text:span text:style-name="T3"> </text:span><text:span text:style-name="T3">Xylenes (o-</text:span><text:span text:style-name="T3">,</text:span><text:span text:style-name="T3"> m-</text:span><text:span text:style-name="T3">,</text:span><text:span text:style-name="T3"> p-</text:span><text:span text:style-name="T3">,</text:span><text:span text:style-name="T3"> isomers)</text:span></text:p>
      <text:p text:style-name="P9"><text:span text:style-name="T3">（十九）甲酚</text:span><text:span text:style-name="T1">　</text:span><text:span text:style-name="T3">Cresol</text:span></text:p>
      <text:p text:style-name="P9"><text:span text:style-name="T3">（二十）氯苯</text:span><text:span text:style-name="T1">　</text:span><text:span text:style-name="T3">Chlorobenzene</text:span></text:p>
      <text:p text:style-name="P9"><text:span text:style-name="T3">（二一）乙酸戊酯</text:span><text:span text:style-name="T1">　</text:span><text:span text:style-name="T3">Amyl acetate</text:span></text:p>
      <text:p text:style-name="P9"><text:span text:style-name="T3">（二二）乙酸異戊酯</text:span><text:span text:style-name="T1">　</text:span><text:span text:style-name="T3">Isoamyl acetate</text:span></text:p>
      <text:p text:style-name="P9"><text:span text:style-name="T3">（二三）乙酸異丁酯</text:span><text:span text:style-name="T1">　</text:span><text:span text:style-name="T3">Isobutyl</text:span><text:span text:style-name="T3"> </text:span><text:span text:style-name="T3">acetate</text:span></text:p>
      <text:p text:style-name="P9"><text:span text:style-name="T3">（二四）乙酸異丙酯</text:span><text:span text:style-name="T1">　</text:span><text:span text:style-name="T3">Iso</text:span><text:span text:style-name="T3">prop</text:span><text:span text:style-name="T3">yl acetate</text:span></text:p>
      <text:p text:style-name="P9"><text:span text:style-name="T3">（二五）乙酸乙酯</text:span><text:span text:style-name="T1">　</text:span><text:span text:style-name="T3">Ethyl acetate</text:span></text:p>
      <text:p text:style-name="P9"><text:span text:style-name="T3">（二六）乙酸丙酯</text:span><text:span text:style-name="T1">　</text:span><text:span text:style-name="T3">Propyl acetate</text:span></text:p>
      <text:p text:style-name="P9"><text:span text:style-name="T3">（二七）乙酸丁酯</text:span><text:span text:style-name="T1">　</text:span><text:span text:style-name="T3">Butyl acetate</text:span></text:p>
      <text:p text:style-name="P9"><text:span text:style-name="T3">（二八）乙酸甲酯</text:span><text:span text:style-name="T1">　</text:span><text:span text:style-name="T3">Methyl acetate</text:span></text:p>
      <text:p text:style-name="P9"><text:span text:style-name="T3">（二九）苯乙烯</text:span><text:span text:style-name="T1">　</text:span><text:span text:style-name="T3">Styrene</text:span></text:p>
      <text:p text:style-name="P9"><text:span text:style-name="T3">（三十）</text:span><text:span text:style-name="T3">1,4-</text:span><text:span text:style-name="T3">二氧陸圜</text:span><text:span text:style-name="T1">　</text:span><text:span text:style-name="T3">1,4</text:span><text:span text:style-name="T3">-</text:span><text:span text:style-name="T3">Dioxane</text:span></text:p>
      <text:p text:style-name="P9"><text:span text:style-name="T3">（三一）四氯乙烯</text:span><text:span text:style-name="T1">　</text:span><text:span text:style-name="T3">Tetrachloroethylene</text:span></text:p>
      <text:p text:style-name="P9"><text:span text:style-name="T3">（三二）環己醇</text:span><text:span text:style-name="T1">　</text:span><text:span text:style-name="T3">Cyclohexanol</text:span></text:p>
      <text:p text:style-name="P9"><text:span text:style-name="T3">（三三）環己酮</text:span><text:span text:style-name="T1">　</text:span><text:span text:style-name="T3">Cyclohexanone</text:span></text:p>
      <text:p text:style-name="P9"><text:span text:style-name="T3">（三四）</text:span><text:span text:style-name="T3">1-</text:span><text:span text:style-name="T3">丁醇</text:span><text:span text:style-name="T1">　</text:span><text:span text:style-name="T3">1-Butyl alcohol</text:span></text:p>
      <text:p text:style-name="P9"><text:span text:style-name="T3">（三五）</text:span><text:span text:style-name="T3">2-</text:span><text:span text:style-name="T3">丁醇</text:span><text:span text:style-name="T1">　</text:span><text:span text:style-name="T3">2-Butyl alcohol</text:span></text:p>
      <text:p text:style-name="P9"><text:span text:style-name="T3">（三六）甲苯</text:span><text:span text:style-name="T1">　</text:span><text:span text:style-name="T3">Toluene</text:span></text:p>
      <text:p text:style-name="P9"><text:span text:style-name="T3">（三七）二氯甲烷</text:span><text:span text:style-name="T1">　</text:span><text:span text:style-name="T3">Dichloromethane</text:span></text:p>
      <text:p text:style-name="P9"><text:span text:style-name="T3">（三八）甲醇</text:span><text:span text:style-name="T1">　</text:span><text:span text:style-name="T3">Methyl alcohol</text:span></text:p>
      <text:p text:style-name="P9"><text:span text:style-name="T3">（三九）甲基異丁酮</text:span><text:span text:style-name="T1">　</text:span><text:span text:style-name="T3">Methyl isobutyl ketone</text:span></text:p>
      <text:p text:style-name="P9"><text:span text:style-name="T3">（四十）甲基環己醇</text:span><text:span text:style-name="T1">　</text:span><text:span text:style-name="T3">Methylcyclohexanol</text:span></text:p>
      <text:p text:style-name="P9"><text:span text:style-name="T3">（四一）甲基環己酮</text:span><text:span text:style-name="T1">　</text:span><text:span text:style-name="T3">Methylcyclohexanone</text:span></text:p>
      <text:p text:style-name="P9"><text:span text:style-name="T3">（四二）甲丁酮</text:span><text:span text:style-name="T1">　</text:span><text:span text:style-name="T3">Methyl butyl ketone</text:span></text:p>
      <text:p text:style-name="P9"><text:span text:style-name="T3">（四三）</text:span><text:span text:style-name="T3">1,1,1-</text:span><text:span text:style-name="T3">三氯乙烷</text:span><text:span text:style-name="T1">　</text:span><text:span text:style-name="T3">1,1,1-Trichloroethane</text:span></text:p>
      <text:p text:style-name="P9"><text:span text:style-name="T3">（四四）</text:span><text:span text:style-name="T3">1,1,2-</text:span><text:span text:style-name="T3">三氯乙烷</text:span><text:span text:style-name="T1">　</text:span><text:span text:style-name="T3">1,1,2-Trichloroethane</text:span></text:p>
      <text:p text:style-name="P9"><text:span text:style-name="T3">（四五）丁酮</text:span><text:span text:style-name="T1">　</text:span><text:span text:style-name="T3">Methyl ethyl ketone</text:span></text:p>
      <text:p text:style-name="P9"><text:span text:style-name="T3">（四六）二甲基甲醯胺</text:span><text:span text:style-name="T1">　</text:span><text:span text:style-name="T3">N,N-Dimethylformamide</text:span></text:p>
      <text:p text:style-name="P9"><text:span text:style-name="T3">（四七）四氫呋喃</text:span><text:span text:style-name="T1">　</text:span><text:span text:style-name="T3">Tetrahydrofuran</text:span></text:p>
      <text:p text:style-name="P9"><text:span text:style-name="T3">（四八）正己烷</text:span><text:span text:style-name="T1">　</text:span><text:span text:style-name="T3">n-Hexane</text:span></text:p>
      <text:p text:style-name="P9"><text:span text:style-name="T3">（四九）汽油</text:span><text:span text:style-name="T1">　</text:span><text:span text:style-name="T3">Gasoline</text:span></text:p>
      <text:p text:style-name="P9"><text:span text:style-name="T3">（五十）煤焦油精</text:span><text:span text:style-name="T1">　</text:span><text:span text:style-name="T3">Coal tar naphtha</text:span></text:p>
      <text:p text:style-name="P9"><text:span text:style-name="T3">（五一）石油醚</text:span><text:span text:style-name="T1">　</text:span><text:span text:style-name="T3">Petroleum ether</text:span></text:p>
      <text:p text:style-name="P9"><text:span text:style-name="T3">（五二）石油精</text:span><text:span text:style-name="T1">　</text:span><text:span text:style-name="T3">Petroleum naphtha</text:span></text:p>
      <text:p text:style-name="P9"><text:span text:style-name="T3">（五三）輕油精</text:span><text:span text:style-name="T1">　</text:span><text:span text:style-name="T3">Petroleum benzine</text:span></text:p>
      <text:p text:style-name="P9"><text:span text:style-name="T3">（五四）松節油</text:span><text:span text:style-name="T1">　</text:span><text:span text:style-name="T3">Turpentine</text:span></text:p>
      <text:p text:style-name="P9"><text:soft-page-break/><text:span text:style-name="T3">（五五）礦油精</text:span><text:span text:style-name="T1">　</text:span><text:span text:style-name="T3">Mineral spirit (Mineral thinner</text:span><text:span text:style-name="T3">,</text:span><text:span text:style-name="T3"> petroleum spirit</text:span><text:span text:style-name="T3">,</text:span><text:span text:style-name="T3"> white spirit)</text:span></text:p>
      <text:p text:style-name="P2">二、特定化學物質危害預防標準中之下列物質：</text:p>
      <text:p text:style-name="P9"><text:span text:style-name="T3">（一）黃磷火柴</text:span><text:span text:style-name="T1">　</text:span><text:span text:style-name="T3">Yellow phosphorus match</text:span></text:p>
      <text:p text:style-name="P10">（二）含苯膠糊（含苯重量佔該膠糊之溶劑（含稀釋劑）超過百分之五者）</text:p>
      <text:p text:style-name="P9"><text:span text:style-name="T3">（三）聯苯胺及其鹽類</text:span><text:span text:style-name="T1">　</text:span><text:span text:style-name="T3">Benzidine and its salts</text:span></text:p>
      <text:p text:style-name="P9"><text:span text:style-name="T3">（四）</text:span><text:span text:style-name="T3">4-</text:span><text:span text:style-name="T3">胺基聯苯及其鹽類</text:span><text:span text:style-name="T1">　</text:span><text:span text:style-name="T3">4-Amino</text:span><text:span text:style-name="T3">-</text:span><text:span text:style-name="T3">diphenyl and its salts</text:span></text:p>
      <text:p text:style-name="P9"><text:span text:style-name="T3">（五）</text:span><text:span text:style-name="T3">4-</text:span><text:span text:style-name="T3">硝基聯苯及其鹽類</text:span><text:span text:style-name="T1">　</text:span><text:span text:style-name="T3">4-Nitro</text:span><text:span text:style-name="T3">-</text:span><text:span text:style-name="T3">diphenyl and its salts</text:span></text:p>
      <text:p text:style-name="P9"><text:span text:style-name="T3">（六）β</text:span><text:span text:style-name="T3">-</text:span><text:span text:style-name="T3">萘胺及其鹽類</text:span><text:span text:style-name="T1">　</text:span><text:span text:style-name="T3">β</text:span><text:span text:style-name="T3">-Naphthylamine and its salts</text:span></text:p>
      <text:p text:style-name="P9"><text:span text:style-name="T3">（七）二氯甲基醚</text:span><text:span text:style-name="T1">　</text:span><text:span text:style-name="T3">bis-Chloromethyl ether</text:span></text:p>
      <text:p text:style-name="P9"><text:span text:style-name="T3">（八）二氯聯苯胺及其鹽類</text:span><text:span text:style-name="T1">　</text:span><text:span text:style-name="T3">Dichlorobenzidine and its salts</text:span></text:p>
      <text:p text:style-name="P9"><text:span text:style-name="T3">（九）α</text:span><text:span text:style-name="T3">-</text:span><text:span text:style-name="T3">萘胺及其鹽類</text:span><text:span text:style-name="T1">　</text:span><text:span text:style-name="T3">α</text:span><text:span text:style-name="T3">-Naphthylamine and its salts</text:span></text:p>
      <text:p text:style-name="P9"><text:span text:style-name="T3">（十）鄰</text:span><text:span text:style-name="T3">-</text:span><text:span text:style-name="T3">二甲基聯苯胺及其鹽類</text:span><text:span text:style-name="T1">　</text:span><text:span text:style-name="T3">o-Tolidine and its salts</text:span></text:p>
      <text:p text:style-name="P9"><text:span text:style-name="T3">（十一）二甲氧基聯苯胺及其鹽類</text:span><text:span text:style-name="T1">　</text:span><text:span text:style-name="T3">Dianisidine and its salts</text:span></text:p>
      <text:p text:style-name="P16"><text:span text:style-name="T3">（十二）鈹及其化合物（鈹合金時，含有鈹佔其重量超過百分之三者為限）</text:span><text:span text:style-name="T3">Beryllium and its compounds</text:span></text:p>
      <text:p text:style-name="P9"><text:span text:style-name="T3">（十三）三氯甲苯</text:span><text:span text:style-name="T1">　</text:span><text:span text:style-name="T3">Benzotrichloride</text:span></text:p>
      <text:p text:style-name="P9"><text:span text:style-name="T3">（十四）多氯聯苯</text:span><text:span text:style-name="T1">　</text:span><text:span text:style-name="T3">Polychlorinated biphenyls</text:span></text:p>
      <text:p text:style-name="P9"><text:span text:style-name="T3">（十五）次乙亞胺</text:span><text:span text:style-name="T1">　</text:span><text:span text:style-name="T3">Ethyleneimine</text:span></text:p>
      <text:p text:style-name="P9"><text:span text:style-name="T3">（十六）氯乙烯</text:span><text:span text:style-name="T1">　</text:span><text:span text:style-name="T3">Vinyl chloride</text:span></text:p>
      <text:p text:style-name="P9"><text:span text:style-name="T3">（十七）對</text:span><text:span text:style-name="T3">-</text:span><text:span text:style-name="T3">二甲胺基偶氮苯</text:span><text:span text:style-name="T1">　</text:span><text:span text:style-name="T3">p-Dimethylaminoazobenzene</text:span></text:p>
      <text:p text:style-name="P9"><text:span text:style-name="T3">（十八）</text:span><text:span text:style-name="T3">3,3-</text:span><text:span text:style-name="T3">二氯</text:span><text:span text:style-name="T3">-4,4-</text:span><text:span text:style-name="T3">二胺基苯化甲烷</text:span><text:span text:style-name="T1">　</text:span><text:span text:style-name="T3">3,3-Dichloro-4,4-diaminodiphenylmethane</text:span></text:p>
      <text:p text:style-name="P9"><text:span text:style-name="T3">（十九）四羰化鎳</text:span><text:span text:style-name="T1">　</text:span><text:span text:style-name="T3">Nickel carbonyl</text:span></text:p>
      <text:p text:style-name="P9"><text:span text:style-name="T3">（二十）氯甲基甲基醚</text:span><text:span text:style-name="T1">　</text:span><text:span text:style-name="T3">Chloromethyl methyl ether</text:span></text:p>
      <text:p text:style-name="P9"><text:span text:style-name="T3">（二一）β</text:span><text:span text:style-name="T3">-</text:span><text:span text:style-name="T3">丙內酯</text:span><text:span text:style-name="T1">　</text:span><text:span text:style-name="T3">β</text:span><text:span text:style-name="T3">-Propiolactone</text:span></text:p>
      <text:p text:style-name="P9"><text:span text:style-name="T3">（二二）苯</text:span><text:span text:style-name="T1">　</text:span><text:span text:style-name="T3">Benzene</text:span></text:p>
      <text:p text:style-name="P9"><text:span text:style-name="T3">（二三）丙烯醯胺</text:span><text:span text:style-name="T1">　</text:span><text:span text:style-name="T3">Acrylamide</text:span></text:p>
      <text:p text:style-name="P9"><text:span text:style-name="T3">（二四）丙烯腈</text:span><text:span text:style-name="T1">　</text:span><text:span text:style-name="T3">Acrylonitrile</text:span></text:p>
      <text:p text:style-name="P9"><text:span text:style-name="T3">（二五）氯</text:span><text:span text:style-name="T1">　</text:span><text:span text:style-name="T3">Chlorine</text:span></text:p>
      <text:p text:style-name="P9"><text:span text:style-name="T3">（二六）氰化氫</text:span><text:span text:style-name="T1">　</text:span><text:span text:style-name="T3">Hydrogen cyanide</text:span></text:p>
      <text:p text:style-name="P9"><text:span text:style-name="T3">（二七）溴甲烷</text:span><text:span text:style-name="T1">　</text:span><text:span text:style-name="T3">Methyl bromide</text:span></text:p>
      <text:p text:style-name="P9"><text:span text:style-name="T3">（二八）</text:span><text:span text:style-name="T3">2,4-</text:span><text:span text:style-name="T3">二異氰酸甲苯</text:span><text:span text:style-name="T1">　</text:span><text:span text:style-name="T3">Toluene 2,4-diisocyanate</text:span></text:p>
      <text:p text:style-name="P9"><text:span text:style-name="T3">（二九）</text:span><text:span text:style-name="T3">4,4-</text:span><text:span text:style-name="T3">異氰酸二苯甲烷</text:span><text:span text:style-name="T1">　</text:span><text:span text:style-name="T3">Methylene bisphenyl isocyanate</text:span></text:p>
      <text:p text:style-name="P9"><text:span text:style-name="T3">（三十）二異氰酸異佛爾酮</text:span><text:span text:style-name="T1">　</text:span><text:span text:style-name="T3">Isophorone diisocyanate</text:span></text:p>
      <text:p text:style-name="P9"><text:span text:style-name="T3">（三一）異氰酸甲酯</text:span><text:span text:style-name="T1">　</text:span><text:span text:style-name="T3">Methyl isocyanate</text:span></text:p>
      <text:p text:style-name="P9"><text:span text:style-name="T3">（三二）對</text:span><text:span text:style-name="T3">-</text:span><text:span text:style-name="T3">硝基氯苯</text:span><text:span text:style-name="T1">　</text:span><text:span text:style-name="T3">p-Nitrochlorobenzene</text:span></text:p>
      <text:p text:style-name="P9"><text:span text:style-name="T3">（</text:span><text:span text:style-name="T3">三三</text:span><text:span text:style-name="T3">）</text:span><text:span text:style-name="T3">氟化氫</text:span><text:span text:style-name="T1">　</text:span><text:span text:style-name="T3">Hydrogen fluoride</text:span></text:p>
      <text:p text:style-name="P9"><text:span text:style-name="T3">（</text:span><text:span text:style-name="T3">三四</text:span><text:span text:style-name="T3">）</text:span><text:span text:style-name="T3">碘甲烷</text:span><text:span text:style-name="T1">　</text:span><text:span text:style-name="T3">Methyl iodide</text:span></text:p>
      <text:p text:style-name="P9"><text:span text:style-name="T3">（</text:span><text:span text:style-name="T3">三五</text:span><text:span text:style-name="T3">）</text:span><text:span text:style-name="T3">硫化氫</text:span><text:span text:style-name="T1">　</text:span><text:span text:style-name="T3">Hydrogen sulfide</text:span></text:p>
      <text:p text:style-name="P9"><text:span text:style-name="T3">（</text:span><text:span text:style-name="T3">三六</text:span><text:span text:style-name="T3">）</text:span><text:span text:style-name="T3">硫酸二甲酯</text:span><text:span text:style-name="T1">　</text:span><text:span text:style-name="T3">Dimethyl sulfate</text:span></text:p>
      <text:p text:style-name="P9"><text:soft-page-break/><text:span text:style-name="T3">（</text:span><text:span text:style-name="T3">三七</text:span><text:span text:style-name="T3">）</text:span><text:span text:style-name="T3">奧黃</text:span><text:span text:style-name="T1">　</text:span><text:span text:style-name="T3">Auramine</text:span></text:p>
      <text:p text:style-name="P9"><text:span text:style-name="T3">（</text:span><text:span text:style-name="T3">三八</text:span><text:span text:style-name="T3">）</text:span><text:span text:style-name="T3">苯胺紅</text:span><text:span text:style-name="T1">　</text:span><text:span text:style-name="T3">Magenta</text:span></text:p>
      <text:p text:style-name="P9"><text:span text:style-name="T3">（</text:span><text:span text:style-name="T3">三九</text:span><text:span text:style-name="T3">）</text:span><text:span text:style-name="T3">石綿</text:span><text:span text:style-name="T1">　</text:span><text:span text:style-name="T3">Asbestos</text:span></text:p>
      <text:p text:style-name="P9"><text:span text:style-name="T3">（</text:span><text:span text:style-name="T3">四十</text:span><text:span text:style-name="T3">）</text:span><text:span text:style-name="T3">鉻酸及鉻酸鹽</text:span><text:span text:style-name="T1">　</text:span><text:span text:style-name="T3">Chromic acid and chromates</text:span></text:p>
      <text:p text:style-name="P9"><text:span text:style-name="T3">（</text:span><text:span text:style-name="T3">四一</text:span><text:span text:style-name="T3">）</text:span><text:span text:style-name="T3">煤焦油</text:span><text:span text:style-name="T1">　</text:span><text:span text:style-name="T3">Coal tar</text:span></text:p>
      <text:p text:style-name="P9"><text:span text:style-name="T3">（</text:span><text:span text:style-name="T3">四二</text:span><text:span text:style-name="T3">）</text:span><text:span text:style-name="T3">三氧化二砷</text:span><text:span text:style-name="T1">　</text:span><text:span text:style-name="T3">Arsenic</text:span><text:span text:style-name="T3"> </text:span><text:span text:style-name="T3">trioxide</text:span></text:p>
      <text:p text:style-name="P9"><text:span text:style-name="T3">（</text:span><text:span text:style-name="T3">四三</text:span><text:span text:style-name="T3">）</text:span><text:span text:style-name="T3">重鉻酸及其鹽類</text:span><text:span text:style-name="T1">　</text:span><text:span text:style-name="T3">Dichromic acid and its salts</text:span></text:p>
      <text:p text:style-name="P9"><text:span text:style-name="T3">（</text:span><text:span text:style-name="T3">四四</text:span><text:span text:style-name="T3">）</text:span><text:span text:style-name="T3">烷基汞化物（烷基以甲基或乙基為限）</text:span><text:span text:style-name="T1">　</text:span><text:span text:style-name="T3">Alkyl mercury compounds</text:span></text:p>
      <text:p text:style-name="P9"><text:span text:style-name="T3">（</text:span><text:span text:style-name="T3">四五</text:span><text:span text:style-name="T3">）</text:span><text:span text:style-name="T3">鄰</text:span><text:span text:style-name="T3">-</text:span><text:span text:style-name="T3">二腈苯</text:span><text:span text:style-name="T1">　</text:span><text:span text:style-name="T3">o-Phthalodinitrile</text:span></text:p>
      <text:p text:style-name="P9"><text:span text:style-name="T3">（</text:span><text:span text:style-name="T3">四六</text:span><text:span text:style-name="T3">）</text:span><text:span text:style-name="T3">鎘及其化合物</text:span><text:span text:style-name="T1">　</text:span><text:span text:style-name="T3">Cadmium and its compounds</text:span></text:p>
      <text:p text:style-name="P9"><text:span text:style-name="T3">（</text:span><text:span text:style-name="T3">四七</text:span><text:span text:style-name="T3">）</text:span><text:span text:style-name="T3">五氧化二釩</text:span><text:span text:style-name="T1">　</text:span><text:span text:style-name="T3">Vanadium</text:span><text:span text:style-name="T3"> </text:span><text:span text:style-name="T3">pentaoxide</text:span></text:p>
      <text:p text:style-name="P9"><text:span text:style-name="T3">（</text:span><text:span text:style-name="T3">四八</text:span><text:span text:style-name="T3">）</text:span><text:span text:style-name="T3">氰化鉀</text:span><text:span text:style-name="T1">　</text:span><text:span text:style-name="T3">Potassium cyanide</text:span></text:p>
      <text:p text:style-name="P9"><text:span text:style-name="T3">（</text:span><text:span text:style-name="T3">四九</text:span><text:span text:style-name="T3">）</text:span><text:span text:style-name="T3">氰化鈉</text:span><text:span text:style-name="T1">　</text:span><text:span text:style-name="T3">Sodium cyanide</text:span></text:p>
      <text:p text:style-name="P9"><text:span text:style-name="T3">（</text:span><text:span text:style-name="T3">五十</text:span><text:span text:style-name="T3">）</text:span><text:span text:style-name="T3">汞及其無機化合物</text:span><text:span text:style-name="T1">　</text:span><text:span text:style-name="T3">Mercury and its inorganic compounds</text:span></text:p>
      <text:p text:style-name="P9"><text:span text:style-name="T3">（</text:span><text:span text:style-name="T3">五一</text:span><text:span text:style-name="T3">）</text:span><text:span text:style-name="T3">硝化乙二醇</text:span><text:span text:style-name="T1">　</text:span><text:span text:style-name="T3">Nitroglycol</text:span></text:p>
      <text:p text:style-name="P9"><text:span text:style-name="T3">（</text:span><text:span text:style-name="T3">五二</text:span><text:span text:style-name="T3">）</text:span><text:span text:style-name="T3">五氯化酚及其鈉鹽</text:span><text:span text:style-name="T1">　</text:span><text:span text:style-name="T3">Pentachlorophenol and its sodium salts</text:span></text:p>
      <text:p text:style-name="P17"><text:span text:style-name="T3">（</text:span><text:span text:style-name="T3">五三</text:span><text:span text:style-name="T3">）</text:span><text:span text:style-name="T3">錳及其化合物（氫氧化錳除外）</text:span><text:span text:style-name="T3">Manganese and its compounds</text:span><text:span text:style-name="T3">（</text:span><text:span text:style-name="T3">except Manganese hydroxide</text:span><text:span text:style-name="T3">）</text:span></text:p>
      <text:p text:style-name="P9"><text:span text:style-name="T3">（</text:span><text:span text:style-name="T3">五四</text:span><text:span text:style-name="T3">）</text:span><text:span text:style-name="T3">氨</text:span><text:span text:style-name="T1">　</text:span><text:span text:style-name="T3">Ammonia</text:span></text:p>
      <text:p text:style-name="P9"><text:span text:style-name="T7">（</text:span><text:span text:style-name="T3">五五</text:span><text:span text:style-name="T7">）</text:span><text:span text:style-name="T3">一氧化碳</text:span><text:span text:style-name="T1">　</text:span><text:span text:style-name="T7">Carbon </text:span><text:span text:style-name="T7">monooxide</text:span></text:p>
      <text:p text:style-name="P9"><text:span text:style-name="T7">（</text:span><text:span text:style-name="T3">五六</text:span><text:span text:style-name="T7">）</text:span><text:span text:style-name="T3">氯化氫</text:span><text:span text:style-name="T1">　</text:span><text:span text:style-name="T7">Hydrogen chloride</text:span></text:p>
      <text:p text:style-name="P9"><text:span text:style-name="T7">（</text:span><text:span text:style-name="T3">五七</text:span><text:span text:style-name="T7">）</text:span><text:span text:style-name="T3">硝酸</text:span><text:span text:style-name="T1">　</text:span><text:span text:style-name="T7">Nitric acid</text:span></text:p>
      <text:p text:style-name="P9"><text:span text:style-name="T7">（</text:span><text:span text:style-name="T3">五八</text:span><text:span text:style-name="T7">）</text:span><text:span text:style-name="T3">二氧化硫</text:span><text:span text:style-name="T1">　</text:span><text:span text:style-name="T7">Sulfur dioxide</text:span></text:p>
      <text:p text:style-name="P9"><text:span text:style-name="T3">（</text:span><text:span text:style-name="T3">五九</text:span><text:span text:style-name="T3">）</text:span><text:span text:style-name="T3">酚</text:span><text:span text:style-name="T1">　</text:span><text:span text:style-name="T3">Phenol</text:span></text:p>
      <text:p text:style-name="P9"><text:span text:style-name="T3">（</text:span><text:span text:style-name="T3">六十</text:span><text:span text:style-name="T3">）</text:span><text:span text:style-name="T3">光氣</text:span><text:span text:style-name="T1">　</text:span><text:span text:style-name="T3">Phosgene</text:span></text:p>
      <text:p text:style-name="P9"><text:span text:style-name="T3">（</text:span><text:span text:style-name="T3">六一）甲醛</text:span><text:span text:style-name="T1">　</text:span><text:span text:style-name="T3">Formaldehyde</text:span></text:p>
      <text:p text:style-name="P9"><text:span text:style-name="T3">（</text:span><text:span text:style-name="T3">六二</text:span><text:span text:style-name="T3">）</text:span><text:span text:style-name="T3">硫酸</text:span><text:span text:style-name="T1">　</text:span><text:span text:style-name="T3">Sulfuric acid</text:span></text:p>
      <text:p text:style-name="P2"/>
      <text:p text:style-name="P2">三、其他指定之化學物質：</text:p>
      <text:p text:style-name="P9"><text:span text:style-name="T3">（一）乙醛</text:span><text:span text:style-name="T1">　</text:span><text:span text:style-name="T3">Acetaldehyde</text:span></text:p>
      <text:p text:style-name="P9"><text:span text:style-name="T3">（二）醋酸</text:span><text:span text:style-name="T1">　</text:span><text:span text:style-name="T3">Acetic acid</text:span></text:p>
      <text:p text:style-name="P9"><text:span text:style-name="T3">（三）乙酸酐</text:span><text:span text:style-name="T1">　</text:span><text:span text:style-name="T3">Acetic anhydride</text:span></text:p>
      <text:p text:style-name="P9"><text:span text:style-name="T3">（四）乙腈</text:span><text:span text:style-name="T1">　</text:span><text:span text:style-name="T3">Acetonitrile</text:span></text:p>
      <text:p text:style-name="P9"><text:span text:style-name="T3">（五）四溴化乙炔</text:span><text:span text:style-name="T3"> (1,1,2,2-</text:span><text:span text:style-name="T3">四溴乙烷</text:span><text:span text:style-name="T3">) </text:span><text:span text:style-name="T1">　</text:span><text:span text:style-name="T3">Acetylene tetrabromide</text:span></text:p>
      <text:p text:style-name="P9"><text:span text:style-name="T3">（六）丙烯醛</text:span><text:span text:style-name="T1">　</text:span><text:span text:style-name="T3">Acrolein</text:span></text:p>
      <text:p text:style-name="P9"><text:span text:style-name="T3">（七）丙烯酸</text:span><text:span text:style-name="T1">　</text:span><text:span text:style-name="T3">Acrylic acid</text:span></text:p>
      <text:p text:style-name="P9"><text:span text:style-name="T3">（八）丙烯醇</text:span><text:span text:style-name="T1">　</text:span><text:span text:style-name="T3">Allyl alcohol</text:span></text:p>
      <text:p text:style-name="P9"><text:span text:style-name="T3">（九）氯丙烯</text:span><text:span text:style-name="T1">　</text:span><text:span text:style-name="T3">Allyl chloride</text:span></text:p>
      <text:p text:style-name="P9"><text:span text:style-name="T3">（十）丙烯基縮水甘油醚</text:span><text:span text:style-name="T1">　</text:span><text:span text:style-name="T3">Allyl glycidyl ether (AGE)</text:span></text:p>
      <text:p text:style-name="P9"><text:soft-page-break/><text:span text:style-name="T3">（十一）</text:span><text:span text:style-name="T3">2-</text:span><text:span text:style-name="T3">胺吡啶</text:span><text:span text:style-name="T1">　</text:span><text:span text:style-name="T3">2-Aminopyridine</text:span></text:p>
      <text:p text:style-name="P9"><text:span text:style-name="T3">（十二）乙酸第二戊酯</text:span><text:span text:style-name="T1">　</text:span><text:span text:style-name="T3">sec-Amyl acetate</text:span></text:p>
      <text:p text:style-name="P9"><text:span text:style-name="T3">（十三）苯胺</text:span><text:span text:style-name="T1">　</text:span><text:span text:style-name="T3">Aniline</text:span></text:p>
      <text:p text:style-name="P9"><text:span text:style-name="T3">（十四）鄰</text:span><text:span text:style-name="T3">-</text:span><text:span text:style-name="T3">，對</text:span><text:span text:style-name="T3">-</text:span><text:span text:style-name="T3">甲氧苯胺</text:span><text:span text:style-name="T1">　</text:span><text:span text:style-name="T3">o-</text:span><text:span text:style-name="T3">，</text:span><text:span text:style-name="T3">p- Anisidine</text:span></text:p>
      <text:p text:style-name="P9"><text:span text:style-name="T3">（十五）銻及其他化合物</text:span><text:span text:style-name="T1">　</text:span><text:span text:style-name="T3">Antimony and its compounds</text:span></text:p>
      <text:p text:style-name="P9"><text:span text:style-name="T5">（十六）安妥（</text:span><text:span text:style-name="T3">α</text:span><text:span text:style-name="T5">-</text:span><text:span text:style-name="T5">萘硫脲）</text:span><text:span text:style-name="T3"> </text:span><text:span text:style-name="T3">ANTU (</text:span><text:span text:style-name="T3">α</text:span><text:span text:style-name="T3">-Naphthylthio</text:span><text:span text:style-name="T3">-</text:span><text:span text:style-name="T3">urea )</text:span></text:p>
      <text:p text:style-name="P9"><text:span text:style-name="T3">（十七）砷化氫</text:span><text:span text:style-name="T1">　</text:span><text:span text:style-name="T3">Arsine</text:span></text:p>
      <text:p text:style-name="P9"><text:span text:style-name="T3">（十八）谷速松</text:span><text:span text:style-name="T1">　</text:span><text:span text:style-name="T3">Azinphos-Methyl</text:span></text:p>
      <text:p text:style-name="P9"><text:span text:style-name="T3">（十九）鋇及其可溶性化合物</text:span><text:span text:style-name="T1">　</text:span><text:span text:style-name="T3">Barium and its soluble compounds</text:span></text:p>
      <text:p text:style-name="P9"><text:span text:style-name="T3">（二十）苯甲氯</text:span><text:span text:style-name="T1">　</text:span><text:span text:style-name="T3">Benzyl chloride</text:span></text:p>
      <text:p text:style-name="P9"><text:span text:style-name="T3">（二一）聯吡啶</text:span><text:span text:style-name="T1">　</text:span><text:span text:style-name="T3">Bipyridine</text:span></text:p>
      <text:p text:style-name="P9"><text:span text:style-name="T3">（二二）溴</text:span><text:span text:style-name="T1">　</text:span><text:span text:style-name="T3">Bromine</text:span></text:p>
      <text:p text:style-name="P9"><text:span text:style-name="T3">（二三）五氟化溴</text:span><text:span text:style-name="T1">　</text:span><text:span text:style-name="T3">Bromine pentafluoride</text:span></text:p>
      <text:p text:style-name="P9"><text:span text:style-name="T3">（二四）三溴甲烷</text:span><text:span text:style-name="T1">　</text:span><text:span text:style-name="T3">Bromoform</text:span></text:p>
      <text:p text:style-name="P9"><text:span text:style-name="T3">（二五）三溴化硼</text:span><text:span text:style-name="T1">　</text:span><text:span text:style-name="T3">Boron tribromide</text:span></text:p>
      <text:p text:style-name="P9"><text:span text:style-name="T3">（二六）三氟化硼</text:span><text:span text:style-name="T1">　</text:span><text:span text:style-name="T3">Boron trifluoride</text:span></text:p>
      <text:p text:style-name="P9"><text:span text:style-name="T3">（二七）丁二烯</text:span><text:span text:style-name="T1">　</text:span><text:span text:style-name="T3">Butadiene</text:span></text:p>
      <text:p text:style-name="P9"><text:span text:style-name="T3">（二八）丁烷</text:span><text:span text:style-name="T1">　</text:span><text:span text:style-name="T3">Butane</text:span></text:p>
      <text:p text:style-name="P9"><text:span text:style-name="T3">（二九）</text:span><text:span text:style-name="T3">1-</text:span><text:span text:style-name="T3">丁硫醇</text:span><text:span text:style-name="T1">　</text:span><text:span text:style-name="T3">1-Butanethiol</text:span></text:p>
      <text:p text:style-name="P9"><text:span text:style-name="T3">（三十）乙酸第二丁酯</text:span><text:span text:style-name="T1">　</text:span><text:span text:style-name="T3">sec-Butyl acetate</text:span></text:p>
      <text:p text:style-name="P9"><text:span text:style-name="T3">（三一）乙酸第三丁酯</text:span><text:span text:style-name="T1">　</text:span><text:span text:style-name="T3">Tert-Butyl acetate</text:span></text:p>
      <text:p text:style-name="P9"><text:span text:style-name="T3">（三二）第三丁醇</text:span><text:span text:style-name="T1">　</text:span><text:span text:style-name="T3">Tert-Butyl alcohol</text:span></text:p>
      <text:p text:style-name="P9"><text:span text:style-name="T7">（</text:span><text:span text:style-name="T3">三三</text:span><text:span text:style-name="T7">）</text:span><text:span text:style-name="T3">丁胺</text:span><text:span text:style-name="T1">　</text:span><text:span text:style-name="T7">Butylamine</text:span></text:p>
      <text:p text:style-name="P9"><text:span text:style-name="T3">（三四）乳酸正丁酯</text:span><text:span text:style-name="T1">　</text:span><text:span text:style-name="T3">n-Butyl lactate</text:span></text:p>
      <text:p text:style-name="P9"><text:span text:style-name="T3">（三五）鄰</text:span><text:span text:style-name="T3">-</text:span><text:span text:style-name="T3">第二丁酚</text:span><text:span text:style-name="T1">　</text:span><text:span text:style-name="T3">o-sec-Butyl</text:span><text:span text:style-name="T3">-</text:span><text:span text:style-name="T3">phenol</text:span></text:p>
      <text:p text:style-name="P9"><text:span text:style-name="T3">（三六）對</text:span><text:span text:style-name="T3">-</text:span><text:span text:style-name="T3">第三丁基甲苯</text:span><text:span text:style-name="T1">　</text:span><text:span text:style-name="T3">p-tert-Butyltoluene</text:span></text:p>
      <text:p text:style-name="P9"><text:span text:style-name="T3">（三七）氰胺化鈣</text:span><text:span text:style-name="T1">　</text:span><text:span text:style-name="T3">Calcium cyanamide</text:span></text:p>
      <text:p text:style-name="P9"><text:span text:style-name="T3">（三八）氧化鈣</text:span><text:span text:style-name="T1">　</text:span><text:span text:style-name="T3">Calcium oxide</text:span></text:p>
      <text:p text:style-name="P9"><text:span text:style-name="T3">（三九）合成樟腦</text:span><text:span text:style-name="T1">　</text:span><text:span text:style-name="T3">Camphor</text:span><text:span text:style-name="T3"> </text:span><text:span text:style-name="T3">(Synthetic)</text:span></text:p>
      <text:p text:style-name="P9"><text:span text:style-name="T3">（四十）加保利</text:span><text:span text:style-name="T1">　</text:span><text:span text:style-name="T3">Carbaryl</text:span></text:p>
      <text:p text:style-name="P9"><text:span text:style-name="T3">（四一）加保扶</text:span><text:span text:style-name="T1">　</text:span><text:span text:style-name="T3">Carbofuran</text:span></text:p>
      <text:p text:style-name="P9"><text:span text:style-name="T3">（四二）二氧化碳</text:span><text:span text:style-name="T1">　</text:span><text:span text:style-name="T3">Carbon dioxide</text:span></text:p>
      <text:p text:style-name="P9"><text:span text:style-name="T3">（四三）氫氧化銫</text:span><text:span text:style-name="T1">　</text:span><text:span text:style-name="T3">Cesium hydroxide</text:span></text:p>
      <text:p text:style-name="P9"><text:span text:style-name="T3">（四四）二氧化氯</text:span><text:span text:style-name="T1">　</text:span><text:span text:style-name="T3">Chlorine dioxide</text:span></text:p>
      <text:p text:style-name="P9"><text:span text:style-name="T3">（四五）三氟化氯</text:span><text:span text:style-name="T1">　</text:span><text:span text:style-name="T3">Chlorine trifluoride</text:span></text:p>
      <text:p text:style-name="P9"><text:span text:style-name="T3">（四六）氯丹</text:span><text:span text:style-name="T1">　</text:span><text:span text:style-name="T3">Chlordane</text:span></text:p>
      <text:p text:style-name="P9"><text:span text:style-name="T3">（四七）一氯乙醛</text:span><text:span text:style-name="T1">　</text:span><text:span text:style-name="T3">Chloroacetaldehyde</text:span></text:p>
      <text:p text:style-name="P9"><text:span text:style-name="T3">（四八）α</text:span><text:span text:style-name="T3">-</text:span><text:span text:style-name="T3">苯氯乙酮</text:span><text:span text:style-name="T1">　</text:span><text:span text:style-name="T3">α</text:span><text:span text:style-name="T3">-Chloroacetophenone</text:span></text:p>
      <text:p text:style-name="P9"><text:span text:style-name="T3">（</text:span><text:span text:style-name="T3">四九</text:span><text:span text:style-name="T3">）</text:span><text:span text:style-name="T3">氯乙醯氯</text:span><text:span text:style-name="T1">　</text:span><text:span text:style-name="T3">Chloroacetyl chloride</text:span></text:p>
      <text:p text:style-name="P9"><text:soft-page-break/><text:span text:style-name="T3">（</text:span><text:span text:style-name="T3">五十</text:span><text:span text:style-name="T3">）</text:span><text:span text:style-name="T3">溴氯甲烷</text:span><text:span text:style-name="T1">　</text:span><text:span text:style-name="T3">Chlorobromomethane</text:span></text:p>
      <text:p text:style-name="P9"><text:span text:style-name="T3">（</text:span><text:span text:style-name="T3">五一</text:span><text:span text:style-name="T3">）2-</text:span><text:span text:style-name="T3">氯</text:span><text:span text:style-name="T3">-1,3-</text:span><text:span text:style-name="T3">丁二烯</text:span><text:span text:style-name="T1">　</text:span><text:span text:style-name="T3">2-Chloro-1,3-butadiene</text:span></text:p>
      <text:p text:style-name="P9"><text:span text:style-name="T3">（</text:span><text:span text:style-name="T3">五二</text:span><text:span text:style-name="T3">）</text:span><text:span text:style-name="T3">氯二氟甲烷</text:span><text:span text:style-name="T1">　</text:span><text:span text:style-name="T3">Chlorodifluoromethane</text:span></text:p>
      <text:p text:style-name="P9"><text:span text:style-name="T3">（</text:span><text:span text:style-name="T3">五三</text:span><text:span text:style-name="T3">）</text:span><text:span text:style-name="T3">環氧氯丙烷</text:span><text:span text:style-name="T1">　</text:span><text:span text:style-name="T3">1-Chloro-2,3-epoxypropane</text:span></text:p>
      <text:p text:style-name="P9"><text:span text:style-name="T3">（</text:span><text:span text:style-name="T3">五四</text:span><text:span text:style-name="T3">）</text:span><text:span text:style-name="T3">氯乙烷</text:span><text:span text:style-name="T1">　</text:span><text:span text:style-name="T3">Chloroethane</text:span></text:p>
      <text:p text:style-name="P9"><text:span text:style-name="T3">（</text:span><text:span text:style-name="T3">五五</text:span><text:span text:style-name="T3">）2-</text:span><text:span text:style-name="T3">氯乙醇</text:span><text:span text:style-name="T1">　</text:span><text:span text:style-name="T3">2-Chloroethanol</text:span></text:p>
      <text:p text:style-name="P9"><text:span text:style-name="T3">（</text:span><text:span text:style-name="T3">五六</text:span><text:span text:style-name="T3">）</text:span><text:span text:style-name="T3">氯五氟乙烷</text:span><text:span text:style-name="T1">　</text:span><text:span text:style-name="T3">Chloropentafluoroethane</text:span></text:p>
      <text:p text:style-name="P9"><text:span text:style-name="T3">（</text:span><text:span text:style-name="T3">五七</text:span><text:span text:style-name="T3">）</text:span><text:span text:style-name="T3">氯化苦（三氯硝甲烷）</text:span><text:span text:style-name="T1">　</text:span><text:span text:style-name="T3">Chloropicrin （Trichloronitromethane）</text:span></text:p>
      <text:p text:style-name="P9"><text:span text:style-name="T3">（</text:span><text:span text:style-name="T3">五八</text:span><text:span text:style-name="T3">）</text:span><text:span text:style-name="T3">鄰</text:span><text:span text:style-name="T3">-</text:span><text:span text:style-name="T3">氯甲苯</text:span><text:span text:style-name="T1">　</text:span><text:span text:style-name="T3">o-Chlorotoluene</text:span></text:p>
      <text:p text:style-name="P9"><text:span text:style-name="T3">（</text:span><text:span text:style-name="T3">五九</text:span><text:span text:style-name="T3">）</text:span><text:span text:style-name="T3">巴豆醛</text:span><text:span text:style-name="T1">　</text:span><text:span text:style-name="T3">Crotonaldehyde</text:span></text:p>
      <text:p text:style-name="P9"><text:span text:style-name="T3">（</text:span><text:span text:style-name="T3">六十</text:span><text:span text:style-name="T3">）</text:span><text:span text:style-name="T3">異丙苯</text:span><text:span text:style-name="T1">　</text:span><text:span text:style-name="T3">Cumene</text:span></text:p>
      <text:p text:style-name="P9"><text:span text:style-name="T3">（</text:span><text:span text:style-name="T3">六一</text:span><text:span text:style-name="T3">）</text:span><text:span text:style-name="T3">氰化物</text:span><text:span text:style-name="T1">　</text:span><text:span text:style-name="T3">Cyanides</text:span></text:p>
      <text:p text:style-name="P9"><text:span text:style-name="T3">（</text:span><text:span text:style-name="T3">六二</text:span><text:span text:style-name="T3">）</text:span><text:span text:style-name="T3">環己烷</text:span><text:span text:style-name="T1">　</text:span><text:span text:style-name="T3">Cyclohexane</text:span></text:p>
      <text:p text:style-name="P9"><text:span text:style-name="T3">（</text:span><text:span text:style-name="T3">六三</text:span><text:span text:style-name="T3">）</text:span><text:span text:style-name="T3">環己胺</text:span><text:span text:style-name="T1">　</text:span><text:span text:style-name="T3">Cyclohexylamine</text:span></text:p>
      <text:p text:style-name="P9"><text:span text:style-name="T3">（</text:span><text:span text:style-name="T3">六四</text:span><text:span text:style-name="T3">）</text:span><text:span text:style-name="T3">環戊烷</text:span><text:span text:style-name="T1">　</text:span><text:span text:style-name="T3">Cyclopentane</text:span></text:p>
      <text:p text:style-name="P9"><text:span text:style-name="T3">（</text:span><text:span text:style-name="T3">六五</text:span><text:span text:style-name="T3">）2,4-</text:span><text:span text:style-name="T3">地（</text:span><text:span text:style-name="T3">2,4-</text:span><text:span text:style-name="T3">二氯苯氧乙酸）</text:span><text:span text:style-name="T1">　</text:span><text:span text:style-name="T3">2,4-D（2,4-Dichlorophenoxyacetic acid）</text:span></text:p>
      <text:p text:style-name="P9"><text:span text:style-name="T3">（</text:span><text:span text:style-name="T3">六六</text:span><text:span text:style-name="T3">）</text:span><text:span text:style-name="T3">十硼烷</text:span><text:span text:style-name="T1">　</text:span><text:span text:style-name="T3">Decaborane</text:span></text:p>
      <text:p text:style-name="P9"><text:span text:style-name="T3">（</text:span><text:span text:style-name="T3">六七</text:span><text:span text:style-name="T3">）</text:span><text:span text:style-name="T3">二丙酮醇</text:span><text:span text:style-name="T1">　</text:span><text:span text:style-name="T3">Diacetone alcohol</text:span></text:p>
      <text:p text:style-name="P9"><text:span text:style-name="T3">（</text:span><text:span text:style-name="T3">六八</text:span><text:span text:style-name="T3">）</text:span><text:span text:style-name="T3">大利松</text:span><text:span text:style-name="T1">　</text:span><text:span text:style-name="T3">Diazinon</text:span></text:p>
      <text:p text:style-name="P9"><text:span text:style-name="T3">（</text:span><text:span text:style-name="T3">六九</text:span><text:span text:style-name="T3">）</text:span><text:span text:style-name="T3">二硼烷</text:span><text:span text:style-name="T1">　</text:span><text:span text:style-name="T3">Diborane</text:span></text:p>
      <text:p text:style-name="P9"><text:span text:style-name="T3">（</text:span><text:span text:style-name="T3">七十</text:span><text:span text:style-name="T3">）</text:span><text:span text:style-name="T3">二氯二氟甲烷</text:span><text:span text:style-name="T1">　</text:span><text:span text:style-name="T3">Dichlorodifluoromethane</text:span></text:p>
      <text:p text:style-name="P9"><text:span text:style-name="T3">（</text:span><text:span text:style-name="T3">七一</text:span><text:span text:style-name="T3">）</text:span><text:span text:style-name="T3">二氯乙醚</text:span><text:span text:style-name="T1">　</text:span><text:span text:style-name="T3">Dichloroethyl ether</text:span></text:p>
      <text:p text:style-name="P9"><text:span text:style-name="T3">（</text:span><text:span text:style-name="T3">七二</text:span><text:span text:style-name="T3">）</text:span><text:span text:style-name="T3">二氯氟甲烷</text:span><text:span text:style-name="T1">　</text:span><text:span text:style-name="T3">Dichloromonofluoromethane</text:span></text:p>
      <text:p text:style-name="P9"><text:span text:style-name="T3">（</text:span><text:span text:style-name="T3">七三</text:span><text:span text:style-name="T3">）1,1-</text:span><text:span text:style-name="T3">二氯</text:span><text:span text:style-name="T3">-1-</text:span><text:span text:style-name="T3">硝基乙烷</text:span><text:span text:style-name="T1">　</text:span><text:span text:style-name="T3">1,1-Dichloro-1-nitroethane</text:span></text:p>
      <text:p text:style-name="P9"><text:span text:style-name="T3">（</text:span><text:span text:style-name="T3">七四</text:span><text:span text:style-name="T3">）1,2-</text:span><text:span text:style-name="T3">二氯丙烷</text:span><text:span text:style-name="T1">　</text:span><text:span text:style-name="T3">1,2-Dichloropropane</text:span></text:p>
      <text:p text:style-name="P9"><text:span text:style-name="T3">（</text:span><text:span text:style-name="T3">七五</text:span><text:span text:style-name="T3">）1,3-</text:span><text:span text:style-name="T3">二氯丙烯</text:span><text:span text:style-name="T1">　</text:span><text:span text:style-name="T3">1,3-Dichloropropene</text:span></text:p>
      <text:p text:style-name="P9"><text:span text:style-name="T3">（</text:span><text:span text:style-name="T3">七六</text:span><text:span text:style-name="T3">）2,2-</text:span><text:span text:style-name="T3">二氯丙酸</text:span><text:span text:style-name="T1">　</text:span><text:span text:style-name="T3">2,2-Dichloropropionic acid</text:span></text:p>
      <text:p text:style-name="P9"><text:span text:style-name="T3">（</text:span><text:span text:style-name="T3">七七</text:span><text:span text:style-name="T3">）</text:span><text:span text:style-name="T3">四氟二氯乙烷</text:span><text:span text:style-name="T1">　</text:span><text:span text:style-name="T3">Dichlorotetrafluoroethane</text:span></text:p>
      <text:p text:style-name="P9"><text:span text:style-name="T3">（</text:span><text:span text:style-name="T3">七八</text:span><text:span text:style-name="T3">）</text:span><text:span text:style-name="T3">雙特松</text:span><text:span text:style-name="T1">　</text:span><text:span text:style-name="T3">Dicrotophos</text:span></text:p>
      <text:p text:style-name="P9"><text:span text:style-name="T3">（</text:span><text:span text:style-name="T3">七九</text:span><text:span text:style-name="T3">）</text:span><text:span text:style-name="T3">二環戊二烯</text:span><text:span text:style-name="T1">　</text:span><text:span text:style-name="T3">Dicyclopentadiene</text:span></text:p>
      <text:p text:style-name="P9"><text:span text:style-name="T3">（</text:span><text:span text:style-name="T3">八十</text:span><text:span text:style-name="T3">）</text:span><text:span text:style-name="T3">二乙胺</text:span><text:span text:style-name="T1">　</text:span><text:span text:style-name="T3">Diethylamine</text:span></text:p>
      <text:p text:style-name="P9"><text:span text:style-name="T3">（</text:span><text:span text:style-name="T3">八一</text:span><text:span text:style-name="T3">）2-</text:span><text:span text:style-name="T3">二乙胺基乙醇</text:span><text:span text:style-name="T1">　</text:span><text:span text:style-name="T3">2-Diethyl</text:span><text:span text:style-name="T3">-</text:span><text:span text:style-name="T3">aminoethanol</text:span></text:p>
      <text:p text:style-name="P9"><text:span text:style-name="T3">（</text:span><text:span text:style-name="T3">八二</text:span><text:span text:style-name="T3">）</text:span><text:span text:style-name="T3">二次乙基三胺</text:span><text:span text:style-name="T1">　</text:span><text:span text:style-name="T3">Diethylene triamine</text:span></text:p>
      <text:p text:style-name="P9"><text:span text:style-name="T3">（</text:span><text:span text:style-name="T3">八三</text:span><text:span text:style-name="T3">）</text:span><text:span text:style-name="T3">二乙酮</text:span><text:span text:style-name="T1">　</text:span><text:span text:style-name="T3">Diethyl ketone</text:span></text:p>
      <text:p text:style-name="P9"><text:span text:style-name="T3">（</text:span><text:span text:style-name="T3">八四</text:span><text:span text:style-name="T3">）</text:span><text:span text:style-name="T3">二溴二氟甲烷</text:span><text:span text:style-name="T1">　</text:span><text:span text:style-name="T3">Difluorodibromomethane</text:span></text:p>
      <text:p text:style-name="P9"><text:span text:style-name="T3">（</text:span><text:span text:style-name="T3">八五</text:span><text:span text:style-name="T3">）</text:span><text:span text:style-name="T3">二異丁酮</text:span><text:span text:style-name="T1">　</text:span><text:span text:style-name="T3">Diisobutyl ketone</text:span></text:p>
      <text:p text:style-name="P9"><text:span text:style-name="T3">（</text:span><text:span text:style-name="T3">八六</text:span><text:span text:style-name="T3">）</text:span><text:span text:style-name="T3">二異丙胺</text:span><text:span text:style-name="T1">　</text:span><text:span text:style-name="T3">Diisopropylamine</text:span></text:p>
      <text:p text:style-name="P9"><text:span text:style-name="T3">（</text:span><text:span text:style-name="T3">八七</text:span><text:span text:style-name="T3">）</text:span><text:span text:style-name="T3">二甲胺</text:span><text:span text:style-name="T1">　</text:span><text:span text:style-name="T3">Dimethylamine</text:span></text:p>
      <text:p text:style-name="P9"><text:span text:style-name="T3">（</text:span><text:span text:style-name="T3">八八</text:span><text:span text:style-name="T3">）N,N-</text:span><text:span text:style-name="T3">二甲基苯胺</text:span><text:span text:style-name="T1">　</text:span><text:span text:style-name="T3">N,N-Dimethylaniline</text:span></text:p>
      <text:p text:style-name="P9"><text:soft-page-break/><text:span text:style-name="T3">（</text:span><text:span text:style-name="T3">八九</text:span><text:span text:style-name="T3">）</text:span><text:span text:style-name="T3">二氯松</text:span><text:span text:style-name="T1">　</text:span><text:span text:style-name="T3">Dimethyldichlorovinyl phosphate</text:span></text:p>
      <text:p text:style-name="P9"><text:span text:style-name="T3">（</text:span><text:span text:style-name="T3">九十</text:span><text:span text:style-name="T3">）</text:span><text:span text:style-name="T3">二硝基苯</text:span><text:span text:style-name="T1">　</text:span><text:span text:style-name="T3">Dinitrobenzene</text:span></text:p>
      <text:p text:style-name="P9"><text:span text:style-name="T3">（</text:span><text:span text:style-name="T3">九一</text:span><text:span text:style-name="T3">）</text:span><text:span text:style-name="T3">二硝基</text:span><text:span text:style-name="T3">-</text:span><text:span text:style-name="T3">鄰</text:span><text:span text:style-name="T3">-</text:span><text:span text:style-name="T3">甲酚</text:span><text:span text:style-name="T1">　</text:span><text:span text:style-name="T3">Dinitro-o-cresol</text:span></text:p>
      <text:p text:style-name="P9"><text:span text:style-name="T3">（</text:span><text:span text:style-name="T3">九二</text:span><text:span text:style-name="T3">）</text:span><text:span text:style-name="T3">二硝基乙二醇</text:span><text:span text:style-name="T1">　</text:span><text:span text:style-name="T3">Dinitroethyleneglycol</text:span></text:p>
      <text:p text:style-name="P9"><text:span text:style-name="T3">（</text:span><text:span text:style-name="T3">九三</text:span><text:span text:style-name="T3">）</text:span><text:span text:style-name="T3">二硝基甲苯</text:span><text:span text:style-name="T1">　</text:span><text:span text:style-name="T3">Dinitrotoluene</text:span></text:p>
      <text:p text:style-name="P9"><text:span text:style-name="T3">（</text:span><text:span text:style-name="T3">九四</text:span><text:span text:style-name="T3">）</text:span><text:span text:style-name="T3">鄰</text:span><text:span text:style-name="T3">-</text:span><text:span text:style-name="T3">苯二甲酸二辛酯</text:span><text:span text:style-name="T1">　</text:span><text:span text:style-name="T3">o-Dioctyl phthalate</text:span></text:p>
      <text:p text:style-name="P9"><text:span text:style-name="T3">（</text:span><text:span text:style-name="T3">九五</text:span><text:span text:style-name="T3">）</text:span><text:span text:style-name="T3">大克松</text:span><text:span text:style-name="T1">　</text:span><text:span text:style-name="T3">Dioxathion</text:span></text:p>
      <text:p text:style-name="P9"><text:span text:style-name="T3">（</text:span><text:span text:style-name="T3">九六</text:span><text:span text:style-name="T3">）</text:span><text:span text:style-name="T3">二丙酮</text:span><text:span text:style-name="T1">　</text:span><text:span text:style-name="T3">Dipropyl ketone</text:span></text:p>
      <text:p text:style-name="P9"><text:span text:style-name="T3">（</text:span><text:span text:style-name="T3">九七</text:span><text:span text:style-name="T3">）</text:span><text:span text:style-name="T3">二硫松</text:span><text:span text:style-name="T1">　</text:span><text:span text:style-name="T3">Disulfoton</text:span></text:p>
      <text:p text:style-name="P9"><text:span text:style-name="T3">（</text:span><text:span text:style-name="T3">九八</text:span><text:span text:style-name="T3">）</text:span><text:span text:style-name="T3">二乙烯苯</text:span><text:span text:style-name="T1">　</text:span><text:span text:style-name="T3">Divinybenzene （DVB）</text:span></text:p>
      <text:p text:style-name="P9"><text:span text:style-name="T3">（</text:span><text:span text:style-name="T3">九九</text:span><text:span text:style-name="T3">）</text:span><text:span text:style-name="T3">安殺番</text:span><text:span text:style-name="T1">　</text:span><text:span text:style-name="T3">Endosulfan</text:span></text:p>
      <text:p text:style-name="P9"><text:span text:style-name="T3">（</text:span><text:span text:style-name="T3">一○○</text:span><text:span text:style-name="T3">） 1,2-</text:span><text:span text:style-name="T3">環氧丙烷</text:span><text:span text:style-name="T1">　</text:span><text:span text:style-name="T3">1,2-Epoxypropane</text:span></text:p>
      <text:p text:style-name="P9"><text:span text:style-name="T3">（</text:span><text:span text:style-name="T3">一○一</text:span><text:span text:style-name="T3">）</text:span><text:span text:style-name="T3"> 乙醇胺</text:span><text:span text:style-name="T1">　</text:span><text:span text:style-name="T3">Ethanolamine</text:span></text:p>
      <text:p text:style-name="P9"><text:span text:style-name="T3">（</text:span><text:span text:style-name="T3">一○二</text:span><text:span text:style-name="T3">）</text:span><text:span text:style-name="T3"> 愛殺松</text:span><text:span text:style-name="T1">　</text:span><text:span text:style-name="T3">Ethion</text:span></text:p>
      <text:p text:style-name="P9"><text:span text:style-name="T3">（</text:span><text:span text:style-name="T3">一○三</text:span><text:span text:style-name="T3">）</text:span><text:span text:style-name="T3"> 丙烯酸乙酯</text:span><text:span text:style-name="T1">　</text:span><text:span text:style-name="T3">Ethyl acrylate</text:span></text:p>
      <text:p text:style-name="P9"><text:span text:style-name="T3">（</text:span><text:span text:style-name="T3">一○四</text:span><text:span text:style-name="T3">）</text:span><text:span text:style-name="T3"> 乙胺</text:span><text:span text:style-name="T1">　</text:span><text:span text:style-name="T3">Ethylamine</text:span></text:p>
      <text:p text:style-name="P9"><text:span text:style-name="T3">（</text:span><text:span text:style-name="T3">一○五</text:span><text:span text:style-name="T3">）</text:span><text:span text:style-name="T3"> 乙戊酮</text:span><text:span text:style-name="T1">　</text:span><text:span text:style-name="T3">Ethyl amyl ketone</text:span></text:p>
      <text:p text:style-name="P9"><text:span text:style-name="T3">（</text:span><text:span text:style-name="T3">一○六</text:span><text:span text:style-name="T3">）</text:span><text:span text:style-name="T3"> 溴乙烷</text:span><text:span text:style-name="T1">　</text:span><text:span text:style-name="T3">Ethyl bromide</text:span></text:p>
      <text:p text:style-name="P9"><text:span text:style-name="T3">（</text:span><text:span text:style-name="T3">一○七</text:span><text:span text:style-name="T3">）</text:span><text:span text:style-name="T3"> 乙丁酮</text:span><text:span text:style-name="T1">　</text:span><text:span text:style-name="T3">Ethyl butyl ketone</text:span></text:p>
      <text:p text:style-name="P9"><text:span text:style-name="T3">（</text:span><text:span text:style-name="T3">一○八</text:span><text:span text:style-name="T3">）</text:span><text:span text:style-name="T3"> 乙二胺</text:span><text:span text:style-name="T1">　</text:span><text:span text:style-name="T3">Ethylenediamine</text:span></text:p>
      <text:p text:style-name="P9"><text:span text:style-name="T3">（</text:span><text:span text:style-name="T3">一○九</text:span><text:span text:style-name="T3">）</text:span><text:span text:style-name="T3"> 二溴乙烷</text:span><text:span text:style-name="T1">　</text:span><text:span text:style-name="T3">Ethylene dibromide</text:span></text:p>
      <text:p text:style-name="P9"><text:span text:style-name="T3">（</text:span><text:span text:style-name="T3">一一○</text:span><text:span text:style-name="T3">）</text:span><text:span text:style-name="T3"> 乙二醇</text:span><text:span text:style-name="T1">　</text:span><text:span text:style-name="T3">Ethylene glycol</text:span></text:p>
      <text:p text:style-name="P9"><text:span text:style-name="T3">（</text:span><text:span text:style-name="T3">一一一</text:span><text:span text:style-name="T3">）</text:span><text:span text:style-name="T3"> 乙二醇甲醚醋酸酯</text:span><text:span text:style-name="T1">　</text:span><text:span text:style-name="T3">Ethylene glycol monomethyl ether acetate</text:span></text:p>
      <text:p text:style-name="P9"><text:span text:style-name="T3">（</text:span><text:span text:style-name="T3">一一二</text:span><text:span text:style-name="T3">）</text:span><text:span text:style-name="T3"> 環氧乙烷</text:span><text:span text:style-name="T1">　</text:span><text:span text:style-name="T3">Ethylene oxide</text:span></text:p>
      <text:p text:style-name="P9"><text:span text:style-name="T3">（</text:span><text:span text:style-name="T3">一一三</text:span><text:span text:style-name="T3">）</text:span><text:span text:style-name="T3"> 甲酸乙酯</text:span><text:span text:style-name="T1">　</text:span><text:span text:style-name="T3">Ethyl formate</text:span></text:p>
      <text:p text:style-name="P9"><text:span text:style-name="T3">（</text:span><text:span text:style-name="T3">一一四</text:span><text:span text:style-name="T3">）</text:span><text:span text:style-name="T3"> 乙硫醇</text:span><text:span text:style-name="T1">　</text:span><text:span text:style-name="T3">Ethyl mercaptan</text:span></text:p>
      <text:p text:style-name="P9"><text:span text:style-name="T3">（</text:span><text:span text:style-name="T3">一一五</text:span><text:span text:style-name="T3">）</text:span><text:span text:style-name="T3"> 甲酸</text:span><text:span text:style-name="T1">　</text:span><text:span text:style-name="T3">Formic acid</text:span></text:p>
      <text:p text:style-name="P9"><text:span text:style-name="T3">（</text:span><text:span text:style-name="T3">一一六</text:span><text:span text:style-name="T3">）</text:span><text:span text:style-name="T3"> 氟化物</text:span><text:span text:style-name="T1">　</text:span><text:span text:style-name="T3">Fluorides</text:span></text:p>
      <text:p text:style-name="P9"><text:span text:style-name="T3">（</text:span><text:span text:style-name="T3">一一七</text:span><text:span text:style-name="T3">）</text:span><text:span text:style-name="T3"> 氟</text:span><text:span text:style-name="T1">　</text:span><text:span text:style-name="T3">Fluorine</text:span></text:p>
      <text:p text:style-name="P9"><text:span text:style-name="T3">（</text:span><text:span text:style-name="T3">一一八</text:span><text:span text:style-name="T3">）</text:span><text:span text:style-name="T3"> 氟三氯甲烷</text:span><text:span text:style-name="T1">　</text:span><text:span text:style-name="T3">Fluorotri</text:span><text:span text:style-name="T3">-</text:span><text:span text:style-name="T3">chloromethane</text:span></text:p>
      <text:p text:style-name="P9"><text:span text:style-name="T3">（</text:span><text:span text:style-name="T3">一一九</text:span><text:span text:style-name="T3">） </text:span><text:span text:style-name="T3">呋喃甲醛</text:span><text:span text:style-name="T1">　</text:span><text:span text:style-name="T3">Furfural</text:span></text:p>
      <text:p text:style-name="P9"><text:span text:style-name="T3">（</text:span><text:span text:style-name="T3">一二○</text:span><text:span text:style-name="T3">） 2-</text:span><text:span text:style-name="T3">呋喃甲醇</text:span><text:span text:style-name="T1">　</text:span><text:span text:style-name="T3">Furfuryl alcohol</text:span></text:p>
      <text:p text:style-name="P9"><text:span text:style-name="T3">（</text:span><text:span text:style-name="T3">一二一</text:span><text:span text:style-name="T3">）</text:span><text:span text:style-name="T3"> 四氫化鍺</text:span><text:span text:style-name="T1">　</text:span><text:span text:style-name="T3">Germanium tetrahydride</text:span></text:p>
      <text:p text:style-name="P9"><text:span text:style-name="T3">（</text:span><text:span text:style-name="T3">一二二</text:span><text:span text:style-name="T3">）</text:span><text:span text:style-name="T3"> 鉿</text:span><text:span text:style-name="T1">　</text:span><text:span text:style-name="T3">Hafnium</text:span></text:p>
      <text:p text:style-name="P9"><text:span text:style-name="T3">（</text:span><text:span text:style-name="T3">一二三</text:span><text:span text:style-name="T3">）</text:span><text:span text:style-name="T3"> 飛佈達</text:span><text:span text:style-name="T1">　</text:span><text:span text:style-name="T3">Heptachlor</text:span></text:p>
      <text:p text:style-name="P9"><text:span text:style-name="T3">（</text:span><text:span text:style-name="T3">一二四</text:span><text:span text:style-name="T3">）</text:span><text:span text:style-name="T3"> 正庚烷</text:span><text:span text:style-name="T1">　</text:span><text:span text:style-name="T3">n-Heptane</text:span></text:p>
      <text:p text:style-name="P9"><text:span text:style-name="T3">（</text:span><text:span text:style-name="T3">一二五</text:span><text:span text:style-name="T3">）</text:span><text:span text:style-name="T3"> 六氯丁二烯</text:span><text:span text:style-name="T1">　</text:span><text:span text:style-name="T3">Hexachlorobutadiene</text:span></text:p>
      <text:p text:style-name="P9"><text:span text:style-name="T3">（</text:span><text:span text:style-name="T3">一二六</text:span><text:span text:style-name="T3">）</text:span><text:span text:style-name="T3"> 六氯環戊二烯</text:span><text:span text:style-name="T1">　</text:span><text:span text:style-name="T3">Hexachlorocyclopentadiene</text:span></text:p>
      <text:p text:style-name="P9"><text:span text:style-name="T3">（</text:span><text:span text:style-name="T3">一二七</text:span><text:span text:style-name="T3">）</text:span><text:span text:style-name="T3"> 六氟丙酮</text:span><text:span text:style-name="T1">　</text:span><text:span text:style-name="T3">Hexafluoro acetone</text:span></text:p>
      <text:p text:style-name="P9"><text:soft-page-break/><text:span text:style-name="T3">（</text:span><text:span text:style-name="T3">一二八</text:span><text:span text:style-name="T3">）</text:span><text:span text:style-name="T3"> 乙酸第二己酯</text:span><text:span text:style-name="T1">　</text:span><text:span text:style-name="T3">sec-Hexyl acetate</text:span></text:p>
      <text:p text:style-name="P9"><text:span text:style-name="T3">（</text:span><text:span text:style-name="T3">一二九</text:span><text:span text:style-name="T3">）</text:span><text:span text:style-name="T3"> 溴化氫</text:span><text:span text:style-name="T1">　</text:span><text:span text:style-name="T3">Hydrogen bromide</text:span></text:p>
      <text:p text:style-name="P9"><text:span text:style-name="T3">（</text:span><text:span text:style-name="T3">一三○</text:span><text:span text:style-name="T3">）</text:span><text:span text:style-name="T3"> 聯胺</text:span><text:span text:style-name="T1">　</text:span><text:span text:style-name="T3">Hydrazine</text:span></text:p>
      <text:p text:style-name="P9"><text:span text:style-name="T3">（</text:span><text:span text:style-name="T3">一三一</text:span><text:span text:style-name="T3">）</text:span><text:span text:style-name="T3"> 過氧化氫</text:span><text:span text:style-name="T1">　</text:span><text:span text:style-name="T3">Hydrogen peroxide</text:span></text:p>
      <text:p text:style-name="P9"><text:span text:style-name="T3">（</text:span><text:span text:style-name="T3">一三二</text:span><text:span text:style-name="T3">）</text:span><text:span text:style-name="T3"> 硒化氫</text:span><text:span text:style-name="T1">　</text:span><text:span text:style-name="T3">Hydrogen selenide</text:span></text:p>
      <text:p text:style-name="P9"><text:span text:style-name="T3">（</text:span><text:span text:style-name="T3">一三三</text:span><text:span text:style-name="T3">）</text:span><text:span text:style-name="T3"> 苯二酚</text:span><text:span text:style-name="T1">　</text:span><text:span text:style-name="T3">Hydroquinone</text:span></text:p>
      <text:p text:style-name="P9"><text:span text:style-name="T3">（</text:span><text:span text:style-name="T3">一三四</text:span><text:span text:style-name="T3">）</text:span><text:span text:style-name="T3"> 碘</text:span><text:span text:style-name="T1">　</text:span><text:span text:style-name="T3">Iodine</text:span></text:p>
      <text:p text:style-name="P9"><text:span text:style-name="T3">（</text:span><text:span text:style-name="T3">一三五</text:span><text:span text:style-name="T3">）</text:span><text:span text:style-name="T3"> 五羰鐵</text:span><text:span text:style-name="T1">　</text:span><text:span text:style-name="T3">Iron pentacarbonyl</text:span></text:p>
      <text:p text:style-name="P9"><text:span text:style-name="T3">（</text:span><text:span text:style-name="T3">一三六</text:span><text:span text:style-name="T3">）</text:span><text:span text:style-name="T3"> 異丙胺</text:span><text:span text:style-name="T1">　</text:span><text:span text:style-name="T3">Isopropylamine</text:span></text:p>
      <text:p text:style-name="P9"><text:span text:style-name="T3">（</text:span><text:span text:style-name="T3">一三七</text:span><text:span text:style-name="T3">）</text:span><text:span text:style-name="T3"> 異丙醚</text:span><text:span text:style-name="T1">　</text:span><text:span text:style-name="T3">Isopropyl ether</text:span></text:p>
      <text:p text:style-name="P9"><text:span text:style-name="T3">（</text:span><text:span text:style-name="T3">一三八</text:span><text:span text:style-name="T3">）</text:span><text:span text:style-name="T3"> 鉛及其無機化合物</text:span><text:span text:style-name="T1">　</text:span><text:span text:style-name="T3">Lead and its inorganic compounds</text:span></text:p>
      <text:p text:style-name="P9"><text:span text:style-name="T3">（</text:span><text:span text:style-name="T3">一三九</text:span><text:span text:style-name="T3">）</text:span><text:span text:style-name="T3"> 靈丹</text:span><text:span text:style-name="T1">　</text:span><text:span text:style-name="T3">Lindane</text:span></text:p>
      <text:p text:style-name="P9"><text:span text:style-name="T3">（</text:span><text:span text:style-name="T3">一四○</text:span><text:span text:style-name="T3">）</text:span><text:span text:style-name="T3"> 氫化鋰</text:span><text:span text:style-name="T1">　</text:span><text:span text:style-name="T3">Lithium hydride</text:span></text:p>
      <text:p text:style-name="P9"><text:span text:style-name="T3">（</text:span><text:span text:style-name="T3">一四一</text:span><text:span text:style-name="T3">）</text:span><text:span text:style-name="T3"> 順</text:span><text:span text:style-name="T3">-</text:span><text:span text:style-name="T3">丁烯二酐</text:span><text:span text:style-name="T1">　</text:span><text:span text:style-name="T3">Maleic anhydride</text:span></text:p>
      <text:p text:style-name="P9"><text:span text:style-name="T3">（</text:span><text:span text:style-name="T3">一四二</text:span><text:span text:style-name="T3">）</text:span><text:span text:style-name="T3"> 丙烯酸甲酯</text:span><text:span text:style-name="T1">　</text:span><text:span text:style-name="T3">Methyl acrylate</text:span></text:p>
      <text:p text:style-name="P9"><text:span text:style-name="T3">（</text:span><text:span text:style-name="T3">一四三</text:span><text:span text:style-name="T3">）</text:span><text:span text:style-name="T3"> 甲基丙烯酸</text:span><text:span text:style-name="T1">　</text:span><text:span text:style-name="T3">Methacrylic acid</text:span></text:p>
      <text:p text:style-name="P9"><text:span text:style-name="T3">（</text:span><text:span text:style-name="T3">一四四</text:span><text:span text:style-name="T3">）</text:span><text:span text:style-name="T3"> 甲基丙烯腈</text:span><text:span text:style-name="T1">　</text:span><text:span text:style-name="T3">Methylacrylonitrile</text:span></text:p>
      <text:p text:style-name="P9"><text:span text:style-name="T3">（</text:span><text:span text:style-name="T3">一四五</text:span><text:span text:style-name="T3">）</text:span><text:span text:style-name="T3"> 二甲氧甲烷</text:span><text:span text:style-name="T1">　</text:span><text:span text:style-name="T3">Methylal</text:span></text:p>
      <text:p text:style-name="P9"><text:span text:style-name="T3">（</text:span><text:span text:style-name="T3">一四六</text:span><text:span text:style-name="T3">）</text:span><text:span text:style-name="T3"> 甲胺</text:span><text:span text:style-name="T1">　</text:span><text:span text:style-name="T3">Methylamine</text:span></text:p>
      <text:p text:style-name="P9"><text:span text:style-name="T3">（</text:span><text:span text:style-name="T3">一四七</text:span><text:span text:style-name="T3">）</text:span><text:span text:style-name="T3"> 甲戊酮</text:span><text:span text:style-name="T1">　</text:span><text:span text:style-name="T3">Methyl n-amyl ketone</text:span></text:p>
      <text:p text:style-name="P9"><text:span text:style-name="T3">（</text:span><text:span text:style-name="T3">一四八</text:span><text:span text:style-name="T3">） N-</text:span><text:span text:style-name="T3">甲苯胺</text:span><text:span text:style-name="T1">　</text:span><text:span text:style-name="T3">N-Methylaniline</text:span></text:p>
      <text:p text:style-name="P9"><text:span text:style-name="T3">（</text:span><text:span text:style-name="T3">一四九</text:span><text:span text:style-name="T3">）</text:span><text:span text:style-name="T3"> 氯甲烷</text:span><text:span text:style-name="T1">　</text:span><text:span text:style-name="T3">Methyl chloride</text:span></text:p>
      <text:p text:style-name="P9"><text:span text:style-name="T3">（</text:span><text:span text:style-name="T3">一五○</text:span><text:span text:style-name="T3">）</text:span><text:span text:style-name="T3"> 甲基環己烷</text:span><text:span text:style-name="T1">　</text:span><text:span text:style-name="T3">Methylcyclo</text:span><text:span text:style-name="T3">-</text:span><text:span text:style-name="T3">hexane</text:span></text:p>
      <text:p text:style-name="P9"><text:span text:style-name="T3">（</text:span><text:span text:style-name="T3">一五一</text:span><text:span text:style-name="T3">）</text:span><text:span text:style-name="T3"> 過氧化丁酮</text:span><text:span text:style-name="T1">　</text:span><text:span text:style-name="T3">Methyl ethyl ketone peroxide （MEKPO）</text:span></text:p>
      <text:p text:style-name="P9"><text:span text:style-name="T3">（</text:span><text:span text:style-name="T3">一五二</text:span><text:span text:style-name="T3">）</text:span><text:span text:style-name="T3"> 甲酸甲酯</text:span><text:span text:style-name="T1">　</text:span><text:span text:style-name="T3">Methyl formate</text:span></text:p>
      <text:p text:style-name="P9"><text:span text:style-name="T3">（</text:span><text:span text:style-name="T3">一五三</text:span><text:span text:style-name="T3">）</text:span><text:span text:style-name="T3"> 甲基聯胺</text:span><text:span text:style-name="T1">　</text:span><text:span text:style-name="T3">Methyl hydrazine</text:span></text:p>
      <text:p text:style-name="P9"><text:span text:style-name="T3">（</text:span><text:span text:style-name="T3">一五四</text:span><text:span text:style-name="T3">）</text:span><text:span text:style-name="T3"> 甲基異戊酮</text:span><text:span text:style-name="T1">　</text:span><text:span text:style-name="T3">Methyl isoamyl ketone</text:span></text:p>
      <text:p text:style-name="P9"><text:span text:style-name="T3">（</text:span><text:span text:style-name="T3">一五五</text:span><text:span text:style-name="T3">） 4-</text:span><text:span text:style-name="T3">甲基</text:span><text:span text:style-name="T3">-2-</text:span><text:span text:style-name="T3">戊醇</text:span><text:span text:style-name="T1">　</text:span><text:span text:style-name="T3">Methyl isobutyl carbinol</text:span></text:p>
      <text:p text:style-name="P9"><text:span text:style-name="T3">（</text:span><text:span text:style-name="T3">一五六</text:span><text:span text:style-name="T3">）</text:span><text:span text:style-name="T3"> 甲基異丙酮</text:span><text:span text:style-name="T1">　</text:span><text:span text:style-name="T3">Methyl isopropyl ketone</text:span></text:p>
      <text:p text:style-name="P9"><text:span text:style-name="T3">（</text:span><text:span text:style-name="T3">一五七</text:span><text:span text:style-name="T3">）</text:span><text:span text:style-name="T3"> 甲基丙烯酸甲酯</text:span><text:span text:style-name="T1">　</text:span><text:span text:style-name="T3">Methyl </text:span><text:span text:style-name="T3">methacrylate</text:span></text:p>
      <text:p text:style-name="P9"><text:span text:style-name="T3">（</text:span><text:span text:style-name="T3">一五八</text:span><text:span text:style-name="T3">）</text:span><text:span text:style-name="T3"> 甲基巴拉松</text:span><text:span text:style-name="T1">　</text:span><text:span text:style-name="T3">Methyl parathion</text:span></text:p>
      <text:p text:style-name="P9"><text:span text:style-name="T3">（</text:span><text:span text:style-name="T3">一五九</text:span><text:span text:style-name="T3">）</text:span><text:span text:style-name="T3"> 甲丙酮</text:span><text:span text:style-name="T1">　</text:span><text:span text:style-name="T3">Methyl propyl ketone</text:span></text:p>
      <text:p text:style-name="P9"><text:span text:style-name="T3">（</text:span><text:span text:style-name="T3">一六○</text:span><text:span text:style-name="T3">）</text:span><text:span text:style-name="T3"> α</text:span><text:span text:style-name="T3">-</text:span><text:span text:style-name="T3">甲基苯乙烯</text:span><text:span text:style-name="T1">　</text:span><text:span text:style-name="T3">α</text:span><text:span text:style-name="T3">-Methyl styrene</text:span></text:p>
      <text:p text:style-name="P9"><text:span text:style-name="T3">（</text:span><text:span text:style-name="T3">一六一</text:span><text:span text:style-name="T3">）</text:span><text:span text:style-name="T3"> 異亞丙基丙酮</text:span><text:span text:style-name="T1">　</text:span><text:span text:style-name="T3">Mesityl oxide</text:span></text:p>
      <text:p text:style-name="P9"><text:span text:style-name="T3">（</text:span><text:span text:style-name="T3">一六二</text:span><text:span text:style-name="T3">）</text:span><text:span text:style-name="T3"> 嗎啉</text:span><text:span text:style-name="T1">　</text:span><text:span text:style-name="T3">Morpholine</text:span></text:p>
      <text:p text:style-name="P9"><text:span text:style-name="T3">（</text:span><text:span text:style-name="T3">一六三</text:span><text:span text:style-name="T3">） </text:span><text:span text:style-name="T3">萘</text:span><text:span text:style-name="T1">　</text:span><text:span text:style-name="T3">Naphthalene</text:span></text:p>
      <text:p text:style-name="P9"><text:span text:style-name="T3">（</text:span><text:span text:style-name="T3">一六四</text:span><text:span text:style-name="T3">）</text:span><text:span text:style-name="T3"> 菸鹼</text:span><text:span text:style-name="T1">　</text:span><text:span text:style-name="T3">Nicotine</text:span></text:p>
      <text:p text:style-name="P9"><text:span text:style-name="T3">（</text:span><text:span text:style-name="T3">一六五</text:span><text:span text:style-name="T3">）</text:span><text:span text:style-name="T3"> 一氧化氮</text:span><text:span text:style-name="T1">　</text:span><text:span text:style-name="T3">Nitric oxide</text:span></text:p>
      <text:p text:style-name="P9"><text:span text:style-name="T3">（</text:span><text:span text:style-name="T3">一六六</text:span><text:span text:style-name="T3">）</text:span><text:span text:style-name="T3"> 對硝苯胺</text:span><text:span text:style-name="T1">　</text:span><text:span text:style-name="T3">p-Nitroaniline</text:span></text:p>
      <text:p text:style-name="P9"><text:soft-page-break/><text:span text:style-name="T3">（</text:span><text:span text:style-name="T3">一六七</text:span><text:span text:style-name="T3">）</text:span><text:span text:style-name="T3"> 硝基苯</text:span><text:span text:style-name="T1">　</text:span><text:span text:style-name="T3">Nitrobenzene</text:span></text:p>
      <text:p text:style-name="P9"><text:span text:style-name="T3">（</text:span><text:span text:style-name="T3">一六八</text:span><text:span text:style-name="T3">）</text:span><text:span text:style-name="T3"> 硝乙烷</text:span><text:span text:style-name="T1">　</text:span><text:span text:style-name="T3">Nitroethane</text:span></text:p>
      <text:p text:style-name="P9"><text:span text:style-name="T3">（</text:span><text:span text:style-name="T3">一六九</text:span><text:span text:style-name="T3">）</text:span><text:span text:style-name="T3"> 二氧化氮</text:span><text:span text:style-name="T1">　</text:span><text:span text:style-name="T3">Nitrogen </text:span></text:p>
      <text:p text:style-name="P9"><text:span text:style-name="T3">（</text:span><text:span text:style-name="T3">一七○</text:span><text:span text:style-name="T3">）</text:span><text:span text:style-name="T3"> 三氟化氮</text:span><text:span text:style-name="T1">　</text:span><text:span text:style-name="T3">Nitrogen trifluoride</text:span></text:p>
      <text:p text:style-name="P9"><text:span text:style-name="T3">（</text:span><text:span text:style-name="T3">一七一</text:span><text:span text:style-name="T3">）</text:span><text:span text:style-name="T3"> 硝基甲烷</text:span><text:span text:style-name="T1">　</text:span><text:span text:style-name="T3">Nitromethane</text:span></text:p>
      <text:p text:style-name="P9"><text:span text:style-name="T7">（</text:span><text:span text:style-name="T3">一七二</text:span><text:span text:style-name="T7">） 1-</text:span><text:span text:style-name="T3">硝基丙烷</text:span><text:span text:style-name="T1">　</text:span><text:span text:style-name="T7">1-Nitropropane</text:span></text:p>
      <text:p text:style-name="P9"><text:span text:style-name="T7">（</text:span><text:span text:style-name="T3">一七三</text:span><text:span text:style-name="T7">） 2-</text:span><text:span text:style-name="T3">硝基丙烷</text:span><text:span text:style-name="T1">　</text:span><text:span text:style-name="T7">2-Nitropropane</text:span></text:p>
      <text:p text:style-name="P9"><text:span text:style-name="T7">（</text:span><text:span text:style-name="T3">一七四</text:span><text:span text:style-name="T7">）</text:span><text:span text:style-name="T7"> </text:span><text:span text:style-name="T3">硝基甲苯</text:span><text:span text:style-name="T1">　</text:span><text:span text:style-name="T7">Nitrotoluene</text:span></text:p>
      <text:p text:style-name="P9"><text:span text:style-name="T7">（</text:span><text:span text:style-name="T3">一七五</text:span><text:span text:style-name="T7">）</text:span><text:span text:style-name="T7"> </text:span><text:span text:style-name="T3">壬烷</text:span><text:span text:style-name="T7">（</text:span><text:span text:style-name="T3">含異構物</text:span><text:span text:style-name="T7">）</text:span><text:span text:style-name="T1">　</text:span><text:span text:style-name="T7">Nonane</text:span><text:span text:style-name="T7">（</text:span><text:span text:style-name="T7">all isomers</text:span><text:span text:style-name="T7">）</text:span></text:p>
      <text:p text:style-name="P9"><text:span text:style-name="T7">（</text:span><text:span text:style-name="T3">一七六</text:span><text:span text:style-name="T7">）</text:span><text:span text:style-name="T7"> </text:span><text:span text:style-name="T3">辛烷</text:span><text:span text:style-name="T1">　</text:span><text:span text:style-name="T7">Octane</text:span></text:p>
      <text:p text:style-name="P9"><text:span text:style-name="T7">（</text:span><text:span text:style-name="T3">一七七</text:span><text:span text:style-name="T7">）</text:span><text:span text:style-name="T7"> </text:span><text:span text:style-name="T3">四氧化鋨</text:span><text:span text:style-name="T1">　</text:span><text:span text:style-name="T7">Osmium tetroxide</text:span></text:p>
      <text:p text:style-name="P9"><text:span text:style-name="T7">（</text:span><text:span text:style-name="T3">一七八</text:span><text:span text:style-name="T7">）</text:span><text:span text:style-name="T7"> </text:span><text:span text:style-name="T3">草酸</text:span><text:span text:style-name="T1">　</text:span><text:span text:style-name="T7">Oxalic acid</text:span></text:p>
      <text:p text:style-name="P9"><text:span text:style-name="T7">（</text:span><text:span text:style-name="T3">一七九</text:span><text:span text:style-name="T7">）</text:span><text:span text:style-name="T7"> </text:span><text:span text:style-name="T3">氟化氧</text:span><text:span text:style-name="T1">　</text:span><text:span text:style-name="T7">Oxygen difluoride</text:span></text:p>
      <text:p text:style-name="P9"><text:span text:style-name="T7">（</text:span><text:span text:style-name="T3">一八</text:span><text:span text:style-name="T7">○</text:span><text:span text:style-name="T7">）</text:span><text:span text:style-name="T7"> </text:span><text:span text:style-name="T3">臭氧</text:span><text:span text:style-name="T1">　</text:span><text:span text:style-name="T7">Ozone</text:span></text:p>
      <text:p text:style-name="P9"><text:span text:style-name="T7">（</text:span><text:span text:style-name="T3">一八一</text:span><text:span text:style-name="T7">）</text:span><text:span text:style-name="T7"> </text:span><text:span text:style-name="T3">巴拉刈</text:span><text:span text:style-name="T1">　</text:span><text:span text:style-name="T7">Paraquat</text:span></text:p>
      <text:p text:style-name="P9"><text:span text:style-name="T7">（</text:span><text:span text:style-name="T3">一八二</text:span><text:span text:style-name="T7">）</text:span><text:span text:style-name="T7"> </text:span><text:span text:style-name="T3">巴拉松</text:span><text:span text:style-name="T1">　</text:span><text:span text:style-name="T7">Parathion</text:span></text:p>
      <text:p text:style-name="P9"><text:span text:style-name="T7">（</text:span><text:span text:style-name="T3">一八三</text:span><text:span text:style-name="T7">）</text:span><text:span text:style-name="T7"> </text:span><text:span text:style-name="T3">五硼烷</text:span><text:span text:style-name="T1">　</text:span><text:span text:style-name="T7">Pentaborane</text:span></text:p>
      <text:p text:style-name="P9"><text:span text:style-name="T7">（</text:span><text:span text:style-name="T3">一八四</text:span><text:span text:style-name="T7">）</text:span><text:span text:style-name="T7"> </text:span><text:span text:style-name="T3">五氯化萘</text:span><text:span text:style-name="T1">　</text:span><text:span text:style-name="T7">Pentachloronaphthalene</text:span></text:p>
      <text:p text:style-name="P9"><text:span text:style-name="T7">（</text:span><text:span text:style-name="T3">一八五</text:span><text:span text:style-name="T7">）</text:span><text:span text:style-name="T7"> </text:span><text:span text:style-name="T3">戊烷</text:span><text:span text:style-name="T1">　</text:span><text:span text:style-name="T7">Pentane</text:span></text:p>
      <text:p text:style-name="P9"><text:span text:style-name="T7">（</text:span><text:span text:style-name="T3">一八六</text:span><text:span text:style-name="T7">）</text:span><text:span text:style-name="T7"> </text:span><text:span text:style-name="T3">過氯甲硫醇</text:span><text:span text:style-name="T1">　</text:span><text:span text:style-name="T7">Perchloro methyl mercaptan</text:span></text:p>
      <text:p text:style-name="P9"><text:span text:style-name="T7">（</text:span><text:span text:style-name="T3">一八七</text:span><text:span text:style-name="T7">）</text:span><text:span text:style-name="T7"> </text:span><text:span text:style-name="T3">過氯酸氟</text:span><text:span text:style-name="T1">　</text:span><text:span text:style-name="T7">Perchloryl fluoride</text:span></text:p>
      <text:p text:style-name="P9"><text:span text:style-name="T7">（</text:span><text:span text:style-name="T3">一八八</text:span><text:span text:style-name="T7">）</text:span><text:span text:style-name="T7"> </text:span><text:span text:style-name="T3">對</text:span><text:span text:style-name="T7">-</text:span><text:span text:style-name="T3">苯二胺</text:span><text:span text:style-name="T1">　</text:span><text:span text:style-name="T7">p-Phenylenediamine</text:span></text:p>
      <text:p text:style-name="P9"><text:span text:style-name="T7">（</text:span><text:span text:style-name="T3">一八九</text:span><text:span text:style-name="T7">）</text:span><text:span text:style-name="T7"> </text:span><text:span text:style-name="T3">苯乙烷</text:span><text:span text:style-name="T1">　</text:span><text:span text:style-name="T7">Phenylethane</text:span></text:p>
      <text:p text:style-name="P9"><text:span text:style-name="T7">（</text:span><text:span text:style-name="T3">一九</text:span><text:span text:style-name="T7">○</text:span><text:span text:style-name="T7">）</text:span><text:span text:style-name="T7"> </text:span><text:span text:style-name="T3">苯肼</text:span><text:span text:style-name="T1">　</text:span><text:span text:style-name="T7">Phenylhydrazine</text:span></text:p>
      <text:p text:style-name="P9"><text:span text:style-name="T7">（</text:span><text:span text:style-name="T3">一九一</text:span><text:span text:style-name="T7">）</text:span><text:span text:style-name="T7"> </text:span><text:span text:style-name="T3">苯硫醇</text:span><text:span text:style-name="T1">　</text:span><text:span text:style-name="T7">Phenylmercaptan</text:span></text:p>
      <text:p text:style-name="P9"><text:span text:style-name="T7">（</text:span><text:span text:style-name="T3">一九二</text:span><text:span text:style-name="T7">）</text:span><text:span text:style-name="T7"> </text:span><text:span text:style-name="T3">福瑞松</text:span><text:span text:style-name="T1">　</text:span><text:span text:style-name="T7">Phorate</text:span></text:p>
      <text:p text:style-name="P9"><text:span text:style-name="T7">（</text:span><text:span text:style-name="T3">一九三</text:span><text:span text:style-name="T7">）</text:span><text:span text:style-name="T7"> </text:span><text:span text:style-name="T3">美文松</text:span><text:span text:style-name="T1">　</text:span><text:span text:style-name="T7">Phosdrin （Mevinphos）</text:span></text:p>
      <text:p text:style-name="P9"><text:span text:style-name="T7">（</text:span><text:span text:style-name="T3">一九四</text:span><text:span text:style-name="T7">）</text:span><text:span text:style-name="T7"> </text:span><text:span text:style-name="T3">磷化氫</text:span><text:span text:style-name="T1">　</text:span><text:span text:style-name="T7">Phosphine</text:span></text:p>
      <text:p text:style-name="P9"><text:span text:style-name="T7">（</text:span><text:span text:style-name="T3">一九五</text:span><text:span text:style-name="T7">）</text:span><text:span text:style-name="T7"> </text:span><text:span text:style-name="T3">磷酸</text:span><text:span text:style-name="T1">　</text:span><text:span text:style-name="T7">Phosphoric acid</text:span></text:p>
      <text:p text:style-name="P9"><text:span text:style-name="T7">（</text:span><text:span text:style-name="T3">一九六</text:span><text:span text:style-name="T7">）</text:span><text:span text:style-name="T7"> </text:span><text:span text:style-name="T3">黃磷</text:span><text:span text:style-name="T1">　</text:span><text:span text:style-name="T7">Phosphorus</text:span><text:span text:style-name="T7"> </text:span><text:span text:style-name="T7">（Yellow）</text:span></text:p>
      <text:p text:style-name="P9"><text:span text:style-name="T7">（</text:span><text:span text:style-name="T3">一九七</text:span><text:span text:style-name="T7">）</text:span><text:span text:style-name="T7"> </text:span><text:span text:style-name="T3">氧氯化磷</text:span><text:span text:style-name="T1">　</text:span><text:span text:style-name="T7">Phosphorus oxychloride</text:span></text:p>
      <text:p text:style-name="P9"><text:span text:style-name="T7">（</text:span><text:span text:style-name="T3">一九八</text:span><text:span text:style-name="T7">）</text:span><text:span text:style-name="T7"> </text:span><text:span text:style-name="T3">五氯化磷</text:span><text:span text:style-name="T1">　</text:span><text:span text:style-name="T7">Phosphorus pentachloride</text:span></text:p>
      <text:p text:style-name="P9"><text:span text:style-name="T7">（</text:span><text:span text:style-name="T3">一九九</text:span><text:span text:style-name="T7">）</text:span><text:span text:style-name="T7"> </text:span><text:span text:style-name="T3">五硫化磷</text:span><text:span text:style-name="T1">　</text:span><text:span text:style-name="T7">Phosphorus pentasulfide</text:span></text:p>
      <text:p text:style-name="P9"><text:span text:style-name="T7">（</text:span><text:span text:style-name="T3">二</text:span><text:span text:style-name="T7">○○</text:span><text:span text:style-name="T7">）</text:span><text:span text:style-name="T7"> </text:span><text:span text:style-name="T3">三氯化磷</text:span><text:span text:style-name="T1">　</text:span><text:span text:style-name="T7">Phosphorus trichloride</text:span></text:p>
      <text:p text:style-name="P9"><text:span text:style-name="T7">（</text:span><text:span text:style-name="T3">二</text:span><text:span text:style-name="T7">○</text:span><text:span text:style-name="T3">一</text:span><text:span text:style-name="T7">）</text:span><text:span text:style-name="T7"> </text:span><text:span text:style-name="T3">鄰</text:span><text:span text:style-name="T7">-</text:span><text:span text:style-name="T3">苯二甲酐</text:span><text:span text:style-name="T1">　</text:span><text:span text:style-name="T7">Phthalic anhydride</text:span></text:p>
      <text:p text:style-name="P9"><text:span text:style-name="T7">（</text:span><text:span text:style-name="T3">二</text:span><text:span text:style-name="T7">○</text:span><text:span text:style-name="T3">二</text:span><text:span text:style-name="T7">） 1-</text:span><text:span text:style-name="T3">丙醇</text:span><text:span text:style-name="T1">　</text:span><text:span text:style-name="T7">1-Propanol</text:span></text:p>
      <text:p text:style-name="P9"><text:span text:style-name="T3">（</text:span><text:span text:style-name="T3">二○三</text:span><text:span text:style-name="T3">）</text:span><text:span text:style-name="T3"> 丙酸</text:span><text:span text:style-name="T1">　</text:span><text:span text:style-name="T3">Propionic acid</text:span></text:p>
      <text:p text:style-name="P9"><text:span text:style-name="T3">（</text:span><text:span text:style-name="T3">二○四</text:span><text:span text:style-name="T3">）</text:span><text:span text:style-name="T3"> 丙二醇甲醚</text:span><text:span text:style-name="T1">　</text:span><text:span text:style-name="T3">Propylene glycol monomethyl ether</text:span></text:p>
      <text:p text:style-name="P9"><text:span text:style-name="T3">（</text:span><text:span text:style-name="T3">二○五</text:span><text:span text:style-name="T3">）</text:span><text:span text:style-name="T3"> 丙烯亞胺</text:span><text:span text:style-name="T1">　</text:span><text:span text:style-name="T3">Propylene imine</text:span></text:p>
      <text:p text:style-name="P9"><text:soft-page-break/><text:span text:style-name="T3">（</text:span><text:span text:style-name="T3">二○六</text:span><text:span text:style-name="T3">）</text:span><text:span text:style-name="T3"> 硝酸丙酯</text:span><text:span text:style-name="T1">　</text:span><text:span text:style-name="T3">n-Propyl nitrate （NPN）</text:span></text:p>
      <text:p text:style-name="P9"><text:span text:style-name="T3">（</text:span><text:span text:style-name="T3">二○七</text:span><text:span text:style-name="T3">）</text:span><text:span text:style-name="T3"> 除蟲菊</text:span><text:span text:style-name="T1">　</text:span><text:span text:style-name="T3">Pyrethrum</text:span></text:p>
      <text:p text:style-name="P9"><text:span text:style-name="T3">（</text:span><text:span text:style-name="T3">二○八</text:span><text:span text:style-name="T3">） </text:span><text:span text:style-name="T3">吡啶</text:span><text:span text:style-name="T1">　</text:span><text:span text:style-name="T3">Pyridine</text:span></text:p>
      <text:p text:style-name="P9"><text:span text:style-name="T3">（</text:span><text:span text:style-name="T3">二○九</text:span><text:span text:style-name="T3">） </text:span><text:span text:style-name="T3">醌</text:span><text:span text:style-name="T1">　</text:span><text:span text:style-name="T3">Quinone</text:span></text:p>
      <text:p text:style-name="P9"><text:span text:style-name="T3">（</text:span><text:span text:style-name="T3">二一○</text:span><text:span text:style-name="T3">）</text:span><text:span text:style-name="T3"> 間苯二酚（雷瑣辛）</text:span><text:span text:style-name="T1">　</text:span><text:span text:style-name="T3">Resorcinol</text:span></text:p>
      <text:p text:style-name="P9"><text:span text:style-name="T3">（</text:span><text:span text:style-name="T3">二一一</text:span><text:span text:style-name="T3">）</text:span><text:span text:style-name="T3"> 硒化合物</text:span><text:span text:style-name="T1">　</text:span><text:span text:style-name="T3">Selenium compounds</text:span></text:p>
      <text:p text:style-name="P9"><text:span text:style-name="T3">（</text:span><text:span text:style-name="T3">二一二</text:span><text:span text:style-name="T3">）</text:span><text:span text:style-name="T3"> 六氟化硒</text:span><text:span text:style-name="T1">　</text:span><text:span text:style-name="T3">Selenium hexafluoride</text:span></text:p>
      <text:p text:style-name="P9"><text:span text:style-name="T3">（</text:span><text:span text:style-name="T3">二一三</text:span><text:span text:style-name="T3">）</text:span><text:span text:style-name="T3"> 二氧化矽</text:span><text:span text:style-name="T1">　</text:span><text:span text:style-name="T3">Silicon dioxide</text:span></text:p>
      <text:p text:style-name="P9"><text:span text:style-name="T3">（</text:span><text:span text:style-name="T3">二一四</text:span><text:span text:style-name="T3">）</text:span><text:span text:style-name="T3"> 四氫化矽</text:span><text:span text:style-name="T1">　</text:span><text:span text:style-name="T3">Silicon hydride （Silane）</text:span></text:p>
      <text:p text:style-name="P9"><text:span text:style-name="T3">（</text:span><text:span text:style-name="T3">二一五</text:span><text:span text:style-name="T3">）</text:span><text:span text:style-name="T3"> 銀粉及其可溶性化合物</text:span><text:span text:style-name="T1">　</text:span><text:span text:style-name="T3">Silver powder and its soluble compounds</text:span></text:p>
      <text:p text:style-name="P9"><text:span text:style-name="T3">（</text:span><text:span text:style-name="T3">二一六</text:span><text:span text:style-name="T3">）</text:span><text:span text:style-name="T3"> 疊氮化鈉</text:span><text:span text:style-name="T1">　</text:span><text:span text:style-name="T3">Sodium azide</text:span></text:p>
      <text:p text:style-name="P9"><text:span text:style-name="T3">（</text:span><text:span text:style-name="T3">二一七</text:span><text:span text:style-name="T3">）</text:span><text:span text:style-name="T3"> 亞硫酸氫鈉</text:span><text:span text:style-name="T1">　</text:span><text:span text:style-name="T3">Sodium bisulfite</text:span></text:p>
      <text:p text:style-name="P9"><text:span text:style-name="T3">（</text:span><text:span text:style-name="T3">二一八</text:span><text:span text:style-name="T3">）</text:span><text:span text:style-name="T3"> 氟乙酸鈉</text:span><text:span text:style-name="T1">　</text:span><text:span text:style-name="T3">Sodium fluoroacetate</text:span></text:p>
      <text:p text:style-name="P9"><text:span text:style-name="T3">（</text:span><text:span text:style-name="T3">二一九</text:span><text:span text:style-name="T3">）</text:span><text:span text:style-name="T3"> 氫氧化鈉</text:span><text:span text:style-name="T1">　</text:span><text:span text:style-name="T3">Sodium hydroxide</text:span></text:p>
      <text:p text:style-name="P9"><text:span text:style-name="T3">（</text:span><text:span text:style-name="T3">二二○</text:span><text:span text:style-name="T3">）</text:span><text:span text:style-name="T3"> 氫化銻</text:span><text:span text:style-name="T1">　</text:span><text:span text:style-name="T3">Stibine（Antimony hydride）</text:span></text:p>
      <text:p text:style-name="P9"><text:span text:style-name="T3">（</text:span><text:span text:style-name="T3">二二一</text:span><text:span text:style-name="T3">）</text:span><text:span text:style-name="T3"> 六氟化硫</text:span><text:span text:style-name="T1">　</text:span><text:span text:style-name="T3">Sulfur hexafluoride</text:span></text:p>
      <text:p text:style-name="P9"><text:span text:style-name="T3">（</text:span><text:span text:style-name="T3">二二二</text:span><text:span text:style-name="T3">）</text:span><text:span text:style-name="T3"> 一氯化硫</text:span><text:span text:style-name="T1">　</text:span><text:span text:style-name="T3">Sulfur monochloride</text:span></text:p>
      <text:p text:style-name="P9"><text:span text:style-name="T3">（</text:span><text:span text:style-name="T3">二二三</text:span><text:span text:style-name="T3">）</text:span><text:span text:style-name="T3"> 四氟化硫</text:span><text:span text:style-name="T1">　</text:span><text:span text:style-name="T3">Sulfur tetrafluoride</text:span></text:p>
      <text:p text:style-name="P9"><text:span text:style-name="T3">（</text:span><text:span text:style-name="T3">二二四</text:span><text:span text:style-name="T3">）</text:span><text:span text:style-name="T3"> 氟化硫醯</text:span><text:span text:style-name="T1">　</text:span><text:span text:style-name="T3">Sulfuryl fluoride</text:span></text:p>
      <text:p text:style-name="P9"><text:span text:style-name="T3">（</text:span><text:span text:style-name="T3">二二五</text:span><text:span text:style-name="T3">）</text:span><text:span text:style-name="T3"> 碲及其化合物</text:span><text:span text:style-name="T1">　</text:span><text:span text:style-name="T3">Tellurium and its compounds</text:span></text:p>
      <text:p text:style-name="P9"><text:span text:style-name="T3">（</text:span><text:span text:style-name="T3">二二六</text:span><text:span text:style-name="T3">）</text:span><text:span text:style-name="T3"> 帖普</text:span><text:span text:style-name="T1">　</text:span><text:span text:style-name="T3">TEPP</text:span></text:p>
      <text:p text:style-name="P9"><text:span text:style-name="T3">（</text:span><text:span text:style-name="T3">二二七</text:span><text:span text:style-name="T3">）</text:span><text:span text:style-name="T3"> 四乙基鉛</text:span><text:span text:style-name="T1">　</text:span><text:span text:style-name="T3">Tetraethyl lead</text:span></text:p>
      <text:p text:style-name="P9"><text:span text:style-name="T3">（</text:span><text:span text:style-name="T3">二二八</text:span><text:span text:style-name="T3">） 1,1,1,2-</text:span><text:span text:style-name="T3">四氯</text:span><text:span text:style-name="T3">-2,2-</text:span><text:span text:style-name="T3">二氟乙烷</text:span><text:span text:style-name="T1">　</text:span><text:span text:style-name="T3">1,1,1,2- Tetrachloro</text:span><text:span text:style-name="T3">-</text:span><text:span text:style-name="T3">2,2- difluoroethane</text:span></text:p>
      <text:p text:style-name="P9"><text:span text:style-name="T3">（</text:span><text:span text:style-name="T3">二二九</text:span><text:span text:style-name="T3">） 1,1,2,2-</text:span><text:span text:style-name="T3">四氯</text:span><text:span text:style-name="T3">-1,2-</text:span><text:span text:style-name="T3">二氟乙烷 </text:span><text:span text:style-name="T1">　</text:span><text:span text:style-name="T3">1,1,2,2- Tetrachloro</text:span><text:span text:style-name="T3">-</text:span><text:span text:style-name="T3">1,2-difluoroethane</text:span></text:p>
      <text:p text:style-name="P9"><text:span text:style-name="T3">（</text:span><text:span text:style-name="T3">二三○</text:span><text:span text:style-name="T3">）</text:span><text:span text:style-name="T3"> 四甲基鉛</text:span><text:span text:style-name="T1">　</text:span><text:span text:style-name="T3">Tetramethyl lead</text:span></text:p>
      <text:p text:style-name="P9"><text:span text:style-name="T3">（</text:span><text:span text:style-name="T3">二三一</text:span><text:span text:style-name="T3">）</text:span><text:span text:style-name="T3"> 四硝甲烷</text:span><text:span text:style-name="T1">　</text:span><text:span text:style-name="T3">Tetranitromethane</text:span></text:p>
      <text:p text:style-name="P9"><text:span text:style-name="T3">（</text:span><text:span text:style-name="T3">二三二</text:span><text:span text:style-name="T3">）</text:span><text:span text:style-name="T3"> 錫及錫化合物</text:span><text:span text:style-name="T1">　</text:span><text:span text:style-name="T3">Tin and its inorganic compounds</text:span></text:p>
      <text:p text:style-name="P9"><text:span text:style-name="T3">（</text:span><text:span text:style-name="T3">二三三</text:span><text:span text:style-name="T3">）</text:span><text:span text:style-name="T3"> 乙硫醇酸</text:span><text:span text:style-name="T1">　</text:span><text:span text:style-name="T3">Thioglycolic acid</text:span></text:p>
      <text:p text:style-name="P9"><text:span text:style-name="T3">（</text:span><text:span text:style-name="T3">二三四</text:span><text:span text:style-name="T3">）</text:span><text:span text:style-name="T3"> 氯化亞硫醯</text:span><text:span text:style-name="T1">　</text:span><text:span text:style-name="T3">Thionyl chloride</text:span></text:p>
      <text:p text:style-name="P9"><text:span text:style-name="T3">（</text:span><text:span text:style-name="T3">二三五</text:span><text:span text:style-name="T3">）</text:span><text:span text:style-name="T3"> 得恩地</text:span><text:span text:style-name="T1">　</text:span><text:span text:style-name="T3">Thiram</text:span></text:p>
      <text:p text:style-name="P9"><text:span text:style-name="T3">（</text:span><text:span text:style-name="T3">二三六</text:span><text:span text:style-name="T3">）</text:span><text:span text:style-name="T3"> 間</text:span><text:span text:style-name="T3">-</text:span><text:span text:style-name="T3">甲苯胺</text:span><text:span text:style-name="T1">　</text:span><text:span text:style-name="T3">m-Toluidine</text:span></text:p>
      <text:p text:style-name="P9"><text:span text:style-name="T3">（</text:span><text:span text:style-name="T3">二三七</text:span><text:span text:style-name="T3">）</text:span><text:span text:style-name="T3"> 鄰</text:span><text:span text:style-name="T3">-</text:span><text:span text:style-name="T3">甲苯胺</text:span><text:span text:style-name="T1">　</text:span><text:span text:style-name="T3">o-Toluidine</text:span></text:p>
      <text:p text:style-name="P9"><text:span text:style-name="T3">（</text:span><text:span text:style-name="T3">二三八</text:span><text:span text:style-name="T3">）</text:span><text:span text:style-name="T3"> 對</text:span><text:span text:style-name="T3">-</text:span><text:span text:style-name="T3">甲苯胺</text:span><text:span text:style-name="T1">　</text:span><text:span text:style-name="T3">p-Toluidine</text:span></text:p>
      <text:p text:style-name="P9"><text:span text:style-name="T3">（</text:span><text:span text:style-name="T3">二三九</text:span><text:span text:style-name="T3">）</text:span><text:span text:style-name="T3"> 毒殺芬</text:span><text:span text:style-name="T1">　</text:span><text:span text:style-name="T3">Toxaphene</text:span></text:p>
      <text:p text:style-name="P9"><text:span text:style-name="T3">（</text:span><text:span text:style-name="T3">二四○</text:span><text:span text:style-name="T3">）</text:span><text:span text:style-name="T3"> 三氯乙酸</text:span><text:span text:style-name="T1">　</text:span><text:span text:style-name="T3">Trichloroacetic acid （TCA）</text:span></text:p>
      <text:p text:style-name="P9"><text:span text:style-name="T3">（</text:span><text:span text:style-name="T3">二四一</text:span><text:span text:style-name="T3">） 1,2,4-</text:span><text:span text:style-name="T3">三氯苯</text:span><text:span text:style-name="T1">　</text:span><text:span text:style-name="T3">1,2,4-Trichlorobenzene</text:span></text:p>
      <text:p text:style-name="P9"><text:span text:style-name="T3">（</text:span><text:span text:style-name="T3">二四二</text:span><text:span text:style-name="T3">） 1,1,2-</text:span><text:span text:style-name="T3">三氯</text:span><text:span text:style-name="T3">-1,2,2-</text:span><text:span text:style-name="T3">三氟乙烷</text:span><text:span text:style-name="T1">　</text:span><text:span text:style-name="T3">1,1,2-Trichloro-1,2,2-trifluoroethane</text:span></text:p>
      <text:p text:style-name="P9"><text:span text:style-name="T3">（</text:span><text:span text:style-name="T3">二四三</text:span><text:span text:style-name="T3">）</text:span><text:span text:style-name="T3"> 三乙胺</text:span><text:span text:style-name="T1">　</text:span><text:span text:style-name="T3">Triethylamine</text:span></text:p>
      <text:p text:style-name="P9"><text:span text:style-name="T3">（</text:span><text:span text:style-name="T3">二四四</text:span><text:span text:style-name="T3">）</text:span><text:span text:style-name="T3"> 三氟溴甲烷</text:span><text:span text:style-name="T1">　</text:span><text:span text:style-name="T3">Trifluorobromomethane</text:span></text:p>
      <text:p text:style-name="P9"><text:soft-page-break/><text:span text:style-name="T3">（</text:span><text:span text:style-name="T3">二四五</text:span><text:span text:style-name="T3">）</text:span><text:span text:style-name="T3"> 三甲胺</text:span><text:span text:style-name="T1">　</text:span><text:span text:style-name="T3">Trimethylamine</text:span></text:p>
      <text:p text:style-name="P9"><text:span text:style-name="T3">（</text:span><text:span text:style-name="T3">二四六</text:span><text:span text:style-name="T3">）</text:span><text:span text:style-name="T3"> 三甲苯</text:span><text:span text:style-name="T1">　</text:span><text:span text:style-name="T3">Trimethylbenzene</text:span></text:p>
      <text:p text:style-name="P9"><text:span text:style-name="T3">（</text:span><text:span text:style-name="T3">二四七</text:span><text:span text:style-name="T3">）</text:span><text:span text:style-name="T3"> 亞磷酸三甲酯</text:span><text:span text:style-name="T1">　</text:span><text:span text:style-name="T3">Trimethyl </text:span><text:span text:style-name="T3">p</text:span><text:span text:style-name="T3">hosphate</text:span></text:p>
      <text:p text:style-name="P9"><text:span text:style-name="T3">（</text:span><text:span text:style-name="T3">二四八</text:span><text:span text:style-name="T3">） 2,4,6-</text:span><text:span text:style-name="T3">三硝基甲苯</text:span><text:span text:style-name="T1">　</text:span><text:span text:style-name="T3">2,4,6-Trinitrotoluene （TNT）</text:span></text:p>
      <text:p text:style-name="P9"><text:span text:style-name="T3">（</text:span><text:span text:style-name="T3">二四九</text:span><text:span text:style-name="T3">）</text:span><text:span text:style-name="T3"> 戊醛</text:span><text:span text:style-name="T1">　</text:span><text:span text:style-name="T3">n-Valeraldehyde</text:span></text:p>
      <text:p text:style-name="P9"><text:span text:style-name="T3">（</text:span><text:span text:style-name="T3">二五○</text:span><text:span text:style-name="T3">）</text:span><text:span text:style-name="T3"> 醋酸乙烯酯</text:span><text:span text:style-name="T1">　</text:span><text:span text:style-name="T3">Vinyl acetate</text:span></text:p>
      <text:p text:style-name="P9"><text:span text:style-name="T3">（</text:span><text:span text:style-name="T3">二五一</text:span><text:span text:style-name="T3">）</text:span><text:span text:style-name="T3"> 溴乙烯</text:span><text:span text:style-name="T1">　</text:span><text:span text:style-name="T3">Vinyl bromide</text:span></text:p>
      <text:p text:style-name="P9"><text:span text:style-name="T3">（</text:span><text:span text:style-name="T3">二五二</text:span><text:span text:style-name="T3">）</text:span><text:span text:style-name="T3"> 乙烯基甲苯</text:span><text:span text:style-name="T1">　</text:span><text:span text:style-name="T3">Vinyl toluene</text:span></text:p>
      <text:p text:style-name="P9"><text:span text:style-name="T3">（</text:span><text:span text:style-name="T3">二五三</text:span><text:span text:style-name="T3">）</text:span><text:span text:style-name="T3"> 殺鼠靈</text:span><text:span text:style-name="T1">　</text:span><text:span text:style-name="T3">Warfarin</text:span></text:p>
      <text:p text:style-name="P9"><text:span text:style-name="T3">（</text:span><text:span text:style-name="T3">二五四</text:span><text:span text:style-name="T3">）</text:span><text:span text:style-name="T3"> 二甲苯胺</text:span><text:span text:style-name="T1">　</text:span><text:span text:style-name="T3">Xylid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482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2.067cm" fo:margin-right="0cm" fo:text-align="justify" style:justify-single-word="false" fo:text-indent="-1.058cm" style:auto-text-indent="false"/>
      <style:text-properties style:font-name="標楷體" style:font-name-asian="標楷體"/>
    </style:style>
    <style:style style:name="區塊文字" style:family="paragraph" style:parent-style-name="Standard">
      <style:paragraph-properties fo:margin-left="1.856cm" fo:margin-right="0.148cm" fo:text-indent="-1.707cm" style:auto-text-indent="false"/>
      <style:text-properties fo:color="#0000ff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42cm" fo:text-indent="-1.334cm" fo:margin-left="2.342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067cm" fo:text-indent="-1.058cm" fo:margin-left="2.06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1"><draw:text-box fo:min-height="0.058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危險物與有害物標示及通識規則</dc:title>
    <meta:initial-creator>行政院勞工委員會</meta:initial-creator>
    <meta:creation-date>2009-11-12T16:42:00</meta:creation-date>
    <dc:creator>ntust</dc:creator>
    <dc:date>2009-11-12T16:42:00</dc:date>
    <meta:editing-cycles>2</meta:editing-cycles>
    <meta:editing-duration>P15824DT17H31M44S</meta:editing-duration>
    <meta:document-statistic meta:table-count="0" meta:image-count="0" meta:object-count="0" meta:page-count="12" meta:paragraph-count="427" meta:word-count="5090" meta:character-count="11353"/>
    <meta:generator>OpenOffice/4.1.3$Win32 OpenOffice.org_project/413m1$Build-9783</meta:generator>
  </office:meta>
</office:document-meta>
</file>