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27cm" fo:line-height="0.776cm">
        <style:tab-stops>
          <style:tab-stop style:position="0.45cm"/>
          <style:tab-stop style:position="4.048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127cm" fo:line-height="0.776cm">
        <style:tab-stops>
          <style:tab-stop style:position="0.45cm"/>
          <style:tab-stop style:position="4.048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margin-top="0cm" fo:margin-bottom="0.127cm" fo:line-height="0.776cm"/>
      <style:text-properties style:font-name="標楷體" style:font-name-asian="標楷體"/>
    </style:style>
    <style:style style:name="P4" style:family="paragraph" style:parent-style-name="Standard" style:master-page-name="Standard">
      <style:paragraph-properties fo:margin-top="0cm" fo:margin-bottom="0.127cm" fo:line-height="0.776cm" style:page-number="1"/>
    </style:style>
    <style:style style:name="P5" style:family="paragraph" style:parent-style-name="Standard">
      <style:paragraph-properties fo:margin-left="0cm" fo:margin-right="0cm" fo:margin-top="0cm" fo:margin-bottom="0.127cm" fo:line-height="0.776cm" fo:text-indent="0.30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27cm" fo:line-height="0.776cm" fo:text-indent="0.953cm" style:auto-text-indent="false"/>
    </style:style>
    <style:style style:name="P7" style:family="paragraph" style:parent-style-name="Standard">
      <style:paragraph-properties fo:margin-left="0.797cm" fo:margin-right="0cm" fo:margin-top="0cm" fo:margin-bottom="0.127cm" fo:line-height="0.776cm" fo:text-indent="-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374cm" fo:margin-right="0cm" fo:margin-top="0cm" fo:margin-bottom="0.127cm" fo:line-height="0.776cm" fo:text-indent="-0.374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normal" style:font-name-asian="標楷體" style:font-weight-asian="normal"/>
    </style:style>
    <style:style style:name="T6" style:family="text">
      <style:text-properties style:font-name-asian="標楷體"/>
    </style:style>
    <style:style style:name="T7" style:family="text"/>
    <style:style style:name="T8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123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附表三：標示之格式</text:span></text:span></text:p>
      <text:p text:style-name="P1"><draw:g text:anchor-type="char" draw:z-index="1" draw:style-name="gr1"><draw:custom-shape draw:style-name="gr2" draw:text-style-name="P10" svg:width="1.482cm" svg:height="1.516cm" svg:x="0.277cm" svg:y="0.194cm"><text:p text:style-name="P10"><text:span text:style-name="T8">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1.588cm" svg:height="1.516cm" svg:x="1.873cm" svg:y="0.309cm"><text:p text:style-name="P10"><text:span text:style-name="T8">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1.694cm" svg:height="1.516cm" svg:x="3.672cm" svg:y="0.224cm"><text:p text:style-name="P10"><text:span text:style-name="T8">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2"><text:tab/><text:tab/></text:p>
      <text:p text:style-name="P5">名稱：</text:p>
      <text:p text:style-name="P5">危害成分：</text:p>
      <text:p text:style-name="P5">警示語：</text:p>
      <text:p text:style-name="P5">危害警告訊息：</text:p>
      <text:p text:style-name="P5">危害防範措施：</text:p>
      <text:p text:style-name="P5">製造商：</text:p>
      <text:p text:style-name="P5">或供應商：</text:p>
      <text:p text:style-name="P6"><text:span text:style-name="T1">(1)</text:span><text:span text:style-name="T1">名稱</text:span></text:p>
      <text:p text:style-name="P6"><text:span text:style-name="T1">(2)</text:span><text:span text:style-name="T1">地址</text:span></text:p>
      <text:p text:style-name="P6"><text:span text:style-name="T1">(3)</text:span><text:span text:style-name="T1">電話</text:span></text:p>
      <text:p text:style-name="P7">※更詳細的資料，請參考物質安全資料表</text:p>
      <text:p text:style-name="P3">註：</text:p>
      <text:p text:style-name="P8"><text:span text:style-name="T3">1.</text:span><text:span text:style-name="T3">危害</text:span><text:span text:style-name="T6">圖式、警示語、危害警告訊息</text:span><text:span text:style-name="T3">依附表二之規定。</text:span></text:p>
      <text:p text:style-name="P8"><text:span text:style-name="T3">2.</text:span><text:span text:style-name="T3">有二種以上危害圖式時，應全部排列出，其排列以</text:span><text:span text:style-name="Strong_20_Emphasis"><text:span text:style-name="T5">辨識清楚為原則，視</text:span></text:span><text:span text:style-name="T3">容器情況得有不同排列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text-indent="-1.058cm" style:auto-text-indent="false"/>
      <style:text-properties style:font-name="標楷體" style:font-name-asian="標楷體"/>
    </style:style>
    <style:style style:name="區塊文字" style:family="paragraph" style:parent-style-name="Standard">
      <style:paragraph-properties fo:margin-left="1.856cm" fo:margin-right="0.148cm" fo:text-indent="-1.707cm" style:auto-text-indent="false"/>
      <style:text-properties fo:color="#0000ff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物與有害物標示及通識規則</dc:title>
    <meta:initial-creator>行政院勞工委員會</meta:initial-creator>
    <meta:creation-date>2009-11-12T16:43:00</meta:creation-date>
    <dc:creator>ntust</dc:creator>
    <dc:date>2009-11-12T16:43:00</dc: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43" meta:character-count="153"/>
    <meta:generator>OpenOffice/4.1.3$Win32 OpenOffice.org_project/413m1$Build-9783</meta:generator>
  </office:meta>
</office:document-meta>
</file>