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15.2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2" style:family="table">
      <style:table-properties style:width="15.258cm" table:align="left" style:writing-mode="lr-tb"/>
    </style:style>
    <style:style style:name="表格2.A" style:family="table-column">
      <style:table-column-properties style:column-width="15.25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3" style:family="table">
      <style:table-properties style:width="15.258cm" table:align="left" style:writing-mode="lr-tb"/>
    </style:style>
    <style:style style:name="表格3.A" style:family="table-column">
      <style:table-column-properties style:column-width="15.25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4" style:family="table">
      <style:table-properties style:width="15.258cm" table:align="left" style:writing-mode="lr-tb"/>
    </style:style>
    <style:style style:name="表格4.A" style:family="table-column">
      <style:table-column-properties style:column-width="4.076cm"/>
    </style:style>
    <style:style style:name="表格4.B" style:family="table-column">
      <style:table-column-properties style:column-width="11.18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4.2" style:family="table-row">
      <style:table-row-properties style:min-row-height="0.72cm" style:keep-together="true" fo:keep-together="auto"/>
    </style:style>
    <style:style style:name="表格4.A2" style:family="table-cell">
      <style:table-cell-properties style:vertical-align="top" fo:padding-left="0.042cm" fo:padding-right="0.042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0.699cm" style:keep-together="true" fo:keep-together="auto"/>
    </style:style>
    <style:style style:name="表格5" style:family="table">
      <style:table-properties style:width="15.258cm" table:align="left" style:writing-mode="lr-tb"/>
    </style:style>
    <style:style style:name="表格5.A" style:family="table-column">
      <style:table-column-properties style:column-width="15.25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6" style:family="table">
      <style:table-properties style:width="15.258cm" table:align="left" style:writing-mode="lr-tb"/>
    </style:style>
    <style:style style:name="表格6.A" style:family="table-column">
      <style:table-column-properties style:column-width="15.25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7" style:family="table">
      <style:table-properties style:width="15.258cm" table:align="left" style:writing-mode="lr-tb"/>
    </style:style>
    <style:style style:name="表格7.A" style:family="table-column">
      <style:table-column-properties style:column-width="15.258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8" style:family="table">
      <style:table-properties style:width="15.258cm" table:align="left" style:writing-mode="lr-tb"/>
    </style:style>
    <style:style style:name="表格8.A" style:family="table-column">
      <style:table-column-properties style:column-width="15.258cm"/>
    </style:style>
    <style:style style:name="表格8.1" style:family="table-row">
      <style:table-row-properties style:min-row-height="0.432cm" style:keep-together="true" fo:keep-together="auto"/>
    </style:style>
    <style:style style:name="表格8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8.2" style:family="table-row">
      <style:table-row-properties style:min-row-height="0.598cm" style:keep-together="true" fo:keep-together="auto"/>
    </style:style>
    <style:style style:name="表格9" style:family="table">
      <style:table-properties style:width="15.258cm" table:align="left" style:writing-mode="lr-tb"/>
    </style:style>
    <style:style style:name="表格9.A" style:family="table-column">
      <style:table-column-properties style:column-width="15.25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0" style:family="table">
      <style:table-properties style:width="15.258cm" table:align="left" style:writing-mode="lr-tb"/>
    </style:style>
    <style:style style:name="表格10.A" style:family="table-column">
      <style:table-column-properties style:column-width="4.076cm"/>
    </style:style>
    <style:style style:name="表格10.B" style:family="table-column">
      <style:table-column-properties style:column-width="11.181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2cm" fo:padding-right="0.042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0.4" style:family="table-row">
      <style:table-row-properties style:keep-together="false" fo:keep-together="always"/>
    </style:style>
    <style:style style:name="表格10.B4" style:family="table-cell">
      <style:table-cell-properties style:vertical-align="middle" fo:padding-left="0.042cm" fo:padding-right="0.042cm" fo:padding-top="0cm" fo:padding-bottom="0cm" fo:border="0.018cm solid #000000" style:writing-mode="lr-tb"/>
    </style:style>
    <style:style style:name="表格11" style:family="table">
      <style:table-properties style:width="15.258cm" table:align="left" style:writing-mode="lr-tb"/>
    </style:style>
    <style:style style:name="表格11.A" style:family="table-column">
      <style:table-column-properties style:column-width="15.258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1.A2" style:family="table-cell">
      <style:table-cell-properties style:vertical-align="top" fo:padding-left="0.042cm" fo:padding-right="0.042cm" fo:padding-top="0cm" fo:padding-bottom="0cm" fo:border-left="0.018cm solid #000000" fo:border-right="0.018cm solid #000000" fo:border-top="none" fo:border-bottom="0.018cm solid #000000" style:writing-mode="lr-tb"/>
    </style:style>
    <style:style style:name="表格11.A4" style:family="table-cell">
      <style:table-cell-properties style:vertical-align="top" fo:padding-left="0.042cm" fo:padding-right="0.042cm" fo:padding-top="0cm" fo:padding-bottom="0cm" fo:border-left="0.018cm solid #000000" fo:border-right="0.018cm solid #000000" fo:border-top="none" fo:border-bottom="none" style:writing-mode="lr-tb"/>
    </style:style>
    <style:style style:name="表格12" style:family="table">
      <style:table-properties style:width="15.258cm" table:align="left" style:writing-mode="lr-tb"/>
    </style:style>
    <style:style style:name="表格12.A" style:family="table-column">
      <style:table-column-properties style:column-width="15.258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3" style:family="table">
      <style:table-properties style:width="15.258cm" table:align="left" style:writing-mode="lr-tb"/>
    </style:style>
    <style:style style:name="表格13.A" style:family="table-column">
      <style:table-column-properties style:column-width="15.258cm"/>
    </style:style>
    <style:style style:name="表格13.1" style:family="table-row">
      <style:table-row-properties style:min-row-height="0.589cm" style:keep-together="true" fo:keep-together="auto"/>
    </style:style>
    <style:style style:name="表格13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3.5" style:family="table-row">
      <style:table-row-properties style:min-row-height="0.591cm" style:keep-together="true" fo:keep-together="auto"/>
    </style:style>
    <style:style style:name="表格14" style:family="table">
      <style:table-properties style:width="15.258cm" table:align="left" style:writing-mode="lr-tb"/>
    </style:style>
    <style:style style:name="表格14.A" style:family="table-column">
      <style:table-column-properties style:column-width="15.258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5" style:family="table">
      <style:table-properties style:width="15.258cm" table:align="left" style:writing-mode="lr-tb"/>
    </style:style>
    <style:style style:name="表格15.A" style:family="table-column">
      <style:table-column-properties style:column-width="15.258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5.2" style:family="table-row">
      <style:table-row-properties style:min-row-height="0.635cm" style:keep-together="true" fo:keep-together="auto"/>
    </style:style>
    <style:style style:name="表格16" style:family="table">
      <style:table-properties style:width="15.258cm" table:align="left" style:writing-mode="lr-tb"/>
    </style:style>
    <style:style style:name="表格16.A" style:family="table-column">
      <style:table-column-properties style:column-width="15.258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7" style:family="table">
      <style:table-properties style:width="15.258cm" table:align="left" style:writing-mode="lr-tb"/>
    </style:style>
    <style:style style:name="表格17.A" style:family="table-column">
      <style:table-column-properties style:column-width="1.588cm"/>
    </style:style>
    <style:style style:name="表格17.B" style:family="table-column">
      <style:table-column-properties style:column-width="1.905cm"/>
    </style:style>
    <style:style style:name="表格17.C" style:family="table-column">
      <style:table-column-properties style:column-width="11.765cm"/>
    </style:style>
    <style:style style:name="表格17.1" style:family="table-row">
      <style:table-row-properties style:min-row-height="0.72cm" style:keep-together="true" fo:keep-together="auto"/>
    </style:style>
    <style:style style:name="表格17.A1" style:family="table-cell">
      <style:table-cell-properties style:vertical-align="middle" fo:padding-left="0.042cm" fo:padding-right="0.042cm" fo:padding-top="0cm" fo:padding-bottom="0cm" fo:border-left="0.018cm solid #000000" fo:border-right="none" fo:border-top="0.018cm solid #000000" fo:border-bottom="0.018cm solid #000000" style:writing-mode="lr-tb"/>
    </style:style>
    <style:style style:name="表格17.B1" style:family="table-cell">
      <style:table-cell-properties style:vertical-align="middle" fo:padding-left="0.042cm" fo:padding-right="0.042cm" fo:padding-top="0cm" fo:padding-bottom="0cm" fo:border="0.018cm solid #000000" style:writing-mode="lr-tb"/>
    </style:style>
    <style:style style:name="表格17.2" style:family="table-row">
      <style:table-row-properties style:min-row-height="0.72cm" style:keep-together="false" fo:keep-together="always"/>
    </style:style>
    <style:style style:name="表格17.3" style:family="table-row">
      <style:table-row-properties style:min-row-height="0.699cm" style:keep-together="false" fo:keep-together="always"/>
    </style:style>
    <style:style style:name="表格17.4" style:family="table-row">
      <style:table-row-properties style:min-row-height="0.699cm" style:keep-together="true" fo:keep-together="auto"/>
    </style:style>
    <style:style style:name="P1" style:family="paragraph" style:parent-style-name="Standard">
      <style:paragraph-properties fo:margin-top="0cm" fo:margin-bottom="0.127cm" fo:line-height="0.776cm"/>
    </style:style>
    <style:style style:name="P2" style:family="paragraph" style:parent-style-name="Standard">
      <style:paragraph-properties fo:margin-top="0cm" fo:margin-bottom="0.127cm" fo:line-height="0.776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top="0cm" fo:margin-bottom="0.127cm" fo:line-height="0.776cm"/>
      <style:text-properties style:font-name="標楷體" style:font-name-asian="標楷體"/>
    </style:style>
    <style:style style:name="P4" style:family="paragraph" style:parent-style-name="Standard" style:master-page-name="Standard">
      <style:paragraph-properties fo:margin-top="0cm" fo:margin-bottom="0.127cm" fo:line-height="0.776cm" style:page-number="1"/>
    </style:style>
    <style:style style:name="P5" style:family="paragraph" style:parent-style-name="Standard">
      <style:paragraph-properties fo:margin-left="0cm" fo:margin-right="0cm" fo:margin-top="0cm" fo:margin-bottom="0.127cm" fo:line-height="0.776cm" fo:text-indent="2.117cm" style:auto-text-indent="false"/>
    </style:style>
    <style:style style:name="P6" style:family="paragraph" style:parent-style-name="Standard">
      <style:paragraph-properties fo:margin-left="0.148cm" fo:margin-right="0.148cm" fo:margin-top="0cm" fo:margin-bottom="0.127cm" fo:line-height="0.776cm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0.642cm" fo:margin-right="0.148cm" fo:margin-top="0cm" fo:margin-bottom="0.127cm" fo:line-height="0.776cm" fo:text-align="justify" style:justify-single-word="false" fo:text-indent="-0.494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1.009cm" fo:margin-right="0.148cm" fo:margin-top="0cm" fo:margin-bottom="0.127cm" fo:line-height="0.7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48cm" fo:margin-top="0cm" fo:margin-bottom="0.127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48cm" fo:margin-top="0cm" fo:margin-bottom="0.127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797cm" fo:margin-right="0.148cm" fo:margin-top="0cm" fo:margin-bottom="0.127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97cm" fo:margin-right="0.148cm" fo:margin-top="0cm" fo:margin-bottom="0.127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797cm" fo:margin-right="0.148cm" fo:margin-top="0cm" fo:margin-bottom="0.127cm" fo:line-height="0.776cm" fo:text-align="justify" style:justify-single-word="false" fo:text-indent="-0.049cm" style:auto-text-indent="false"/>
    </style:style>
    <style:style style:name="P14" style:family="paragraph" style:parent-style-name="Standard">
      <style:paragraph-properties fo:margin-left="0cm" fo:margin-right="0.148cm" fo:margin-top="0cm" fo:margin-bottom="0.127cm" fo:line-height="0.776cm" fo:text-align="justify" style:justify-single-word="false" fo:text-indent="0.79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15cm" fo:margin-top="0cm" fo:margin-bottom="0.127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797cm" fo:margin-right="0.15cm" fo:margin-top="0cm" fo:margin-bottom="0.127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21cm" fo:margin-right="0.15cm" fo:margin-top="0cm" fo:margin-bottom="0.127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21cm" fo:margin-right="0.15cm" fo:margin-top="0cm" fo:margin-bottom="0.127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27cm" fo:margin-right="0cm" fo:line-height="0.564cm" fo:text-indent="0cm" style:auto-text-indent="false"/>
      <style:text-properties style:font-name="標楷體" style:font-name-asian="標楷體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附表五　</text:span><text:span text:style-name="T1">物質安全資料表應列內容項目及參考格式</text:span></text:p>
      <text:p text:style-name="P3">一、物品與廠商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物品名稱：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3">其他名稱：</text:p>
          </table:table-cell>
        </table:table-row>
        <table:table-row table:style-name="表格1.1">
          <table:table-cell table:style-name="表格1.A1" office:value-type="string">
            <text:p text:style-name="P3">建議用途及限制使用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製造商或供應商名稱、地址及電話：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緊急聯絡電話</text:span><text:span text:style-name="T4">/</text:span><text:span text:style-name="T4">傳真電話：</text:span><text:span text:style-name="T4"> </text:span></text:p>
          </table:table-cell>
        </table:table-row>
      </table:table>
      <text:p text:style-name="P1"><text:span text:style-name="T4">二、危害辨識資料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4">物品危害分類：</text:span><text:span text:style-name="T4"> </text:span></text:p>
          </table:table-cell>
        </table:table-row>
        <table:table-row table:style-name="表格2.1">
          <table:table-cell table:style-name="表格2.A1" office:value-type="string">
            <text:p text:style-name="P3">標示內容：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其他危害：</text:span></text:p>
          </table:table-cell>
        </table:table-row>
      </table:table>
      <text:p text:style-name="P3">三、成分辨識資料</text:p>
      <text:p text:style-name="P3">純物質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4">中英文名稱：</text:span><text:span text:style-name="T4"> 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同義名稱：</text:span><text:span text:style-name="T4"> 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化學文摘社登記號碼</text:span><text:span text:style-name="T4">(CAS No.)</text:span><text:span text:style-name="T4">：</text:span><text:span text:style-name="T4"> 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危害物質</text:span><text:span text:style-name="T4">成分</text:span><text:span text:style-name="T4">(</text:span><text:span text:style-name="T4">成分百分比</text:span><text:span text:style-name="T4">) </text:span><text:span text:style-name="T4">：</text:span><text:span text:style-name="T4"> </text:span></text:p>
          </table:table-cell>
        </table:table-row>
      </table:table>
      <text:p text:style-name="P3">混合物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"><text:span text:style-name="T4">化學性質：</text:span><text:span text:style-name="T4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"><text:span text:style-name="T4">危害物質</text:span><text:span text:style-name="T4">成分之中英文名稱</text:span><text:span text:style-name="T4"> </text:span></text:p>
          </table:table-cell>
          <table:table-cell table:style-name="表格4.A1" office:value-type="string">
            <text:p text:style-name="P1"><text:span text:style-name="T4">濃度或濃度範圍</text:span><text:span text:style-name="T4">(</text:span><text:span text:style-name="T4">成分百分比</text:span><text:span text:style-name="T4">) </text:span></text:p>
          </table:table-cell>
        </table:table-row>
        <table:table-row table:style-name="表格4.3">
          <table:table-cell table:style-name="表格4.A2" office:value-type="string">
            <text:p text:style-name="P1"><text:span text:style-name="T4">　</text:span><text:span text:style-name="T4"> </text:span></text:p>
          </table:table-cell>
          <table:table-cell table:style-name="表格4.A1" office:value-type="string">
            <text:p text:style-name="P1"><text:span text:style-name="T4">　</text:span><text:span text:style-name="T4"> </text:span></text:p>
          </table:table-cell>
        </table:table-row>
        <table:table-row table:style-name="表格4.3">
          <table:table-cell table:style-name="表格4.A2" office:value-type="string">
            <text:p text:style-name="P1"><text:span text:style-name="T4">　</text:span><text:span text:style-name="T4"> </text:span></text:p>
          </table:table-cell>
          <table:table-cell table:style-name="表格4.A1" office:value-type="string">
            <text:p text:style-name="P1"><text:span text:style-name="T4">　</text:span><text:span text:style-name="T4"> </text:span></text:p>
          </table:table-cell>
        </table:table-row>
      </table:table>
      <text:p text:style-name="P3">四、急救措施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不同暴露途徑之急救方法：</text:p>
            <text:p text:style-name="P3">˙吸入：</text:p>
            <text:p text:style-name="P3">˙皮膚接觸：</text:p>
            <text:p text:style-name="P3">˙眼睛接觸：</text:p>
            <text:p text:style-name="P1"><text:span text:style-name="T4">˙食入：</text:span><text:span text:style-name="T4"> 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最重要症狀及</text:span><text:span text:style-name="T4">危害效應：</text:span><text:span text:style-name="T4"> 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對急救人員之防護：</text:span><text:span text:style-name="T4"> 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對醫師之提示：</text:span><text:span text:style-name="T4"> </text:span></text:p>
          </table:table-cell>
        </table:table-row>
      </table:table>
      <text:p text:style-name="P3"><text:soft-page-break/>五、滅火措施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text:span text:style-name="T4">適用滅火劑：</text:span><text:span text:style-name="T4"> 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4">滅火時可能遭遇之特殊</text:span><text:span text:style-name="T4">危害：</text:span><text:span text:style-name="T4"> 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4">特殊滅火程序：</text:span><text:span text:style-name="T4"> 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4">消防人員之特殊防護設備：</text:span><text:span text:style-name="T4"> </text:span></text:p>
          </table:table-cell>
        </table:table-row>
      </table:table>
      <text:p text:style-name="P3">六、洩漏處理方法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text:span text:style-name="T4">個人應注意事項：</text:span><text:span text:style-name="T4"> 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4">環境注意事項：</text:span><text:span text:style-name="T4"> 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4">清理方法：</text:span><text:span text:style-name="T4"> </text:span></text:p>
          </table:table-cell>
        </table:table-row>
      </table:table>
      <text:p text:style-name="P3">七、安全處置與儲存方法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text:span text:style-name="T4">處置：</text:span><text:span text:style-name="T4"> </text:span></text:p>
          </table:table-cell>
        </table:table-row>
        <table:table-row table:style-name="表格8.2">
          <table:table-cell table:style-name="表格8.A1" office:value-type="string">
            <text:p text:style-name="P1"><text:span text:style-name="T4">儲存：</text:span><text:span text:style-name="T4"> </text:span></text:p>
          </table:table-cell>
        </table:table-row>
      </table:table>
      <text:p text:style-name="P3">八、暴露預防措施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4">工程控制：</text:span><text:span text:style-name="T4"> 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4">控制參數：</text:span><text:span text:style-name="T4"> </text:span></text:p>
            <text:p text:style-name="P1"><text:span text:style-name="T4">˙八小時日時量平均容許濃度</text:span><text:span text:style-name="T4">/</text:span><text:span text:style-name="T4">短時間時量平均容許濃度</text:span><text:span text:style-name="T4">/</text:span><text:span text:style-name="T4">最高容許濃度：</text:span></text:p>
            <text:p text:style-name="P1"><text:span text:style-name="T4">˙生物指標：</text:span><text:span text:style-name="T4"> </text:span></text:p>
          </table:table-cell>
        </table:table-row>
        <table:table-row table:style-name="表格9.1">
          <table:table-cell table:style-name="表格9.A1" office:value-type="string">
            <text:p text:style-name="P3">個人防護設備：</text:p>
            <text:p text:style-name="P3">˙呼吸防護：</text:p>
            <text:p text:style-name="P3">˙手部防護：</text:p>
            <text:p text:style-name="P3">˙眼睛防護：</text:p>
            <text:p text:style-name="P1"><text:span text:style-name="T4">˙皮膚及身體防護：</text:span><text:span text:style-name="T4"> 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4">衛生措施：</text:span><text:span text:style-name="T4"> </text:span></text:p>
          </table:table-cell>
        </table:table-row>
      </table:table>
      <text:p text:style-name="P3">九、物理及化學性質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"><text:span text:style-name="T4">外觀（物質狀態、顏色等）</text:span><text:span text:style-name="T4"> </text:span></text:p>
          </table:table-cell>
          <table:table-cell table:style-name="表格10.B1" office:value-type="string">
            <text:p text:style-name="P3">氣味：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4">嗅覺閾值：</text:span><text:span text:style-name="T4"> </text:span></text:p>
          </table:table-cell>
          <table:table-cell table:style-name="表格10.B1" office:value-type="string">
            <text:p text:style-name="P1"><text:span text:style-name="T4">熔點：</text:span><text:span text:style-name="T4"> 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4">pH</text:span><text:span text:style-name="T4">值：</text:span></text:p>
          </table:table-cell>
          <table:table-cell table:style-name="表格10.B1" office:value-type="string">
            <text:p text:style-name="P1"><text:span text:style-name="T4">沸點</text:span><text:span text:style-name="T4">/</text:span><text:span text:style-name="T4">沸點範圍：</text:span><text:span text:style-name="T4"> </text:span></text:p>
          </table:table-cell>
        </table:table-row>
        <table:table-row table:style-name="表格10.4">
          <table:table-cell table:style-name="表格10.A1" office:value-type="string">
            <text:p text:style-name="P3">易燃性（固體、氣體）</text:p>
          </table:table-cell>
          <table:table-cell table:style-name="表格10.B4" table:number-rows-spanned="2" office:value-type="string">
            <text:p text:style-name="P1"><text:span text:style-name="T4">閃火點:</text:span><text:span text:style-name="T4">  </text:span><text:span text:style-name="T4">℉</text:span><text:span text:style-name="T4">      </text:span><text:span text:style-name="T4">℃</text:span><text:span text:style-name="T4"> </text:span></text:p>
            <text:p text:style-name="P3">測試方法: <text:s/>開杯</text:p>
            <text:p text:style-name="P5"><text:span text:style-name="T4">閉杯</text:span><text:span text:style-name="T4"> </text:span></text:p>
          </table:table-cell>
        </table:table-row>
        <table:table-row table:style-name="表格10.4">
          <table:table-cell table:style-name="表格10.A1" office:value-type="string">
            <text:p text:style-name="P1"><text:span text:style-name="T4">分解溫度：</text:span><text:span text:style-name="T4"> 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3">自燃溫度：</text:p>
          </table:table-cell>
          <table:table-cell table:style-name="表格10.B1" office:value-type="string">
            <text:p text:style-name="P3">爆炸界限：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1"><text:span text:style-name="T4">蒸氣壓：</text:span><text:span text:style-name="T4"> </text:span></text:p>
          </table:table-cell>
          <table:table-cell table:style-name="表格10.B1" office:value-type="string">
            <text:p text:style-name="P1"><text:span text:style-name="T4">蒸氣密度：</text:span><text:span text:style-name="T4"> 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4">密度：</text:span><text:span text:style-name="T4"> </text:span></text:p>
          </table:table-cell>
          <table:table-cell table:style-name="表格10.B1" office:value-type="string">
            <text:p text:style-name="P1"><text:span text:style-name="T4">溶解度：</text:span><text:span text:style-name="T4"> </text:span></text:p>
          </table:table-cell>
        </table:table-row>
        <table:table-row table:style-name="表格10.1">
          <table:table-cell table:style-name="表格10.A1" office:value-type="string">
            <text:p text:style-name="P3">辛醇／水分配係數（log Kow）</text:p>
          </table:table-cell>
          <table:table-cell table:style-name="表格10.B1" office:value-type="string">
            <text:p text:style-name="P3">揮發速率</text:p>
          </table:table-cell>
        </table:table-row>
      </table:table>
      <text:p text:style-name="P3">十、安定性及反應性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"><text:span text:style-name="T4">安定性：</text:span><text:span text:style-name="T4"> 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4">特殊狀況下可能之</text:span><text:span text:style-name="T4">危害反應：</text:span><text:span text:style-name="T4"> 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4">應避免之狀況：</text:span><text:span text:style-name="T4"> </text:span></text:p>
          </table:table-cell>
        </table:table-row>
        <table:table-row table:style-name="表格11.1">
          <table:table-cell table:style-name="表格11.A4" office:value-type="string">
            <text:p text:style-name="P1"><text:span text:style-name="T4">應避免之物質：</text:span><text:span text:style-name="T4"> </text:span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4">危害</text:span><text:span text:style-name="T4">分解物：</text:span><text:span text:style-name="T4"> </text:span></text:p>
          </table:table-cell>
        </table:table-row>
      </table:table>
      <text:p text:style-name="P3">十一、毒性資料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<text:span text:style-name="T4">暴露途徑：</text:span><text:span text:style-name="T4"> </text:span></text:p>
          </table:table-cell>
        </table:table-row>
        <table:table-row table:style-name="表格12.1">
          <table:table-cell table:style-name="表格12.A1" office:value-type="string">
            <text:p text:style-name="P3">症狀：</text:p>
          </table:table-cell>
        </table:table-row>
        <table:table-row table:style-name="表格12.1">
          <table:table-cell table:style-name="表格12.A1" office:value-type="string">
            <text:p text:style-name="P3">急毒性：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4">慢毒性或長期毒性：</text:span><text:span text:style-name="T4"> </text:span></text:p>
          </table:table-cell>
        </table:table-row>
      </table:table>
      <text:p text:style-name="P3">十二、生態資料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3">生態毒性：</text:p>
          </table:table-cell>
        </table:table-row>
        <table:table-row table:style-name="表格13.1">
          <table:table-cell table:style-name="表格13.A1" office:value-type="string">
            <text:p text:style-name="P3">持久性及降解性：</text:p>
          </table:table-cell>
        </table:table-row>
        <table:table-row table:style-name="表格13.1">
          <table:table-cell table:style-name="表格13.A1" office:value-type="string">
            <text:p text:style-name="P3">生物蓄積性：</text:p>
          </table:table-cell>
        </table:table-row>
        <table:table-row table:style-name="表格13.1">
          <table:table-cell table:style-name="表格13.A1" office:value-type="string">
            <text:p text:style-name="P3">土壤中之流動性：</text:p>
          </table:table-cell>
        </table:table-row>
        <table:table-row table:style-name="表格13.5">
          <table:table-cell table:style-name="表格13.A1" office:value-type="string">
            <text:p text:style-name="P3">其他不良效應：</text:p>
          </table:table-cell>
        </table:table-row>
      </table:table>
      <text:p text:style-name="P3">十三、廢棄處置方法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"><text:span text:style-name="T4">廢棄處置方法：　　</text:span><text:span text:style-name="T4"> </text:span></text:p>
          </table:table-cell>
        </table:table-row>
      </table:table>
      <text:p text:style-name="P3">十四、運送資料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"><text:span text:style-name="T4">聯合國編號：　</text:span><text:span text:style-name="T4"> </text:span></text:p>
          </table:table-cell>
        </table:table-row>
        <table:table-row table:style-name="表格15.2">
          <table:table-cell table:style-name="表格15.A1" office:value-type="string">
            <text:p text:style-name="P1"><text:span text:style-name="T4">聯合國運輸名稱：</text:span><text:span text:style-name="T4"> </text:span>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4">運輸</text:span><text:span text:style-name="T4">危害分類：</text:span></text:p>
          </table:table-cell>
        </table:table-row>
        <table:table-row table:style-name="表格15.1">
          <table:table-cell table:style-name="表格15.A1" office:value-type="string">
            <text:p text:style-name="P3">包裝類別：</text:p>
          </table:table-cell>
        </table:table-row>
        <table:table-row table:style-name="表格15.1">
          <table:table-cell table:style-name="表格15.A1" office:value-type="string">
            <text:p text:style-name="P3">海洋污染物（是／否）：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4">特殊運送方法及注意事項：</text:span><text:span text:style-name="T4"> </text:span></text:p>
          </table:table-cell>
        </table:table-row>
      </table:table>
      <text:p text:style-name="P3">十五、法規資料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"><text:span text:style-name="T4">適用法規：　</text:span><text:span text:style-name="T4"> </text:span><text:soft-page-break/></text:p>
          </table:table-cell>
        </table:table-row>
      </table:table>
      <text:p text:style-name="P3">十六、其他資料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1"><text:span text:style-name="T4">參考文獻</text:span><text:span text:style-name="T4"> </text:span></text:p>
          </table:table-cell>
          <table:table-cell table:style-name="表格17.B1" table:number-columns-spanned="2" office:value-type="string">
            <text:p text:style-name="P1"><text:span text:style-name="T4">　</text:span><text:span text:style-name="T4"> </text:span></text:p>
          </table:table-cell>
          <table:covered-table-cell/>
        </table:table-row>
        <table:table-row table:style-name="表格17.2">
          <table:table-cell table:style-name="表格17.A1" table:number-rows-spanned="2" office:value-type="string">
            <text:p text:style-name="P1"><text:span text:style-name="T4">製表單位</text:span><text:span text:style-name="T4"> </text:span></text:p>
          </table:table-cell>
          <table:table-cell table:style-name="表格17.B1" table:number-columns-spanned="2" office:value-type="string">
            <text:p text:style-name="P1"><text:span text:style-name="T4">名稱：</text:span><text:span text:style-name="T4"> </text:span></text:p>
          </table:table-cell>
          <table:covered-table-cell/>
        </table:table-row>
        <table:table-row table:style-name="表格17.3">
          <table:covered-table-cell/>
          <table:table-cell table:style-name="表格17.B1" table:number-columns-spanned="2" office:value-type="string">
            <text:p text:style-name="P1"><text:span text:style-name="T4">地址</text:span><text:span text:style-name="T4">/</text:span><text:span text:style-name="T4">電話：</text:span><text:span text:style-name="T4"> </text:span></text:p>
          </table:table-cell>
          <table:covered-table-cell/>
        </table:table-row>
        <table:table-row table:style-name="表格17.4">
          <table:table-cell table:style-name="表格17.A1" office:value-type="string">
            <text:p text:style-name="P1"><text:span text:style-name="T4">製</text:span><text:span text:style-name="T4"> </text:span><text:span text:style-name="T4">表</text:span><text:span text:style-name="T4"> </text:span><text:span text:style-name="T4">人</text:span><text:span text:style-name="T4"> </text:span></text:p>
          </table:table-cell>
          <table:table-cell table:style-name="表格17.A1" office:value-type="string">
            <text:p text:style-name="P1"><text:span text:style-name="T4">職稱：</text:span><text:span text:style-name="T4"> </text:span></text:p>
          </table:table-cell>
          <table:table-cell table:style-name="表格17.B1" office:value-type="string">
            <text:p text:style-name="P1"><text:span text:style-name="T4">姓名</text:span><text:span text:style-name="T4">(</text:span><text:span text:style-name="T4">簽章</text:span><text:span text:style-name="T4">)</text:span><text:span text:style-name="T4">：</text:span><text:span text:style-name="T4"> </text:span></text:p>
          </table:table-cell>
        </table:table-row>
        <table:table-row table:style-name="表格17.4">
          <table:table-cell table:style-name="表格17.A1" office:value-type="string">
            <text:p text:style-name="P1"><text:span text:style-name="T4">製表日期</text:span><text:span text:style-name="T4"> </text:span></text:p>
          </table:table-cell>
          <table:table-cell table:style-name="表格17.B1" table:number-columns-spanned="2" office:value-type="string">
            <text:p text:style-name="P1"><text:span text:style-name="T4">　</text:span><text:span text:style-name="T4"> </text:span></text:p>
          </table:table-cell>
          <table:covered-table-cell/>
        </table:table-row>
      </table:table>
      <text:p text:style-name="P6">物質安全資料表應列內容項目說明：</text:p>
      <text:p text:style-name="P7">一、物品與廠商資料：</text:p>
      <text:p text:style-name="P8"><text:span text:style-name="T4">物品名稱、其他名稱、建議用途及限制使用、製造商或供應商名稱、地址及電話、緊急聯絡電話</text:span><text:span text:style-name="T4">/</text:span><text:span text:style-name="T4">傳真電話。</text:span></text:p>
      <text:p text:style-name="P9"><text:span text:style-name="T4">二、危害辨識資料：</text:span></text:p>
      <text:p text:style-name="P8"><text:span text:style-name="T4">標示內容、其他危害、物品危害分類。</text:span></text:p>
      <text:p text:style-name="P10">三、成分辨識資料：</text:p>
      <text:p text:style-name="P11"><text:span text:style-name="T4">純物質：中英文名稱、同義名稱、化學文摘社登記號碼</text:span><text:span text:style-name="T4">( CAS No.)</text:span><text:span text:style-name="T4">、危害物質成分</text:span><text:span text:style-name="T4">(</text:span><text:span text:style-name="T4">成分百分比</text:span><text:span text:style-name="T4">)</text:span><text:span text:style-name="T4">。</text:span></text:p>
      <text:p text:style-name="P11"><text:span text:style-name="T4">混合物：化學性質、危害物質成分之中英文名稱、濃度或濃度範圍（成分百分比）</text:span></text:p>
      <text:p text:style-name="P10">四、急救措施：</text:p>
      <text:p text:style-name="P11"><text:span text:style-name="T4">不同暴露途徑之急救方法、最重要症狀及危害效應、對急救人員之防護、對醫師之提示。</text:span></text:p>
      <text:p text:style-name="P10">五、滅火措施：</text:p>
      <text:p text:style-name="P13"><text:span text:style-name="T4">適用滅火劑、滅火時可能遭遇之特殊危害、特殊滅火程序、消防人員之特殊防護設備。</text:span></text:p>
      <text:p text:style-name="P10">六、洩漏處理方法：</text:p>
      <text:p text:style-name="P12">個人應注意事項、環境注意事項、清理方法。</text:p>
      <text:p text:style-name="P10">七、安全處置與儲存方法：</text:p>
      <text:p text:style-name="P14">處置、儲存。</text:p>
      <text:p text:style-name="P10">八、暴露預防措施：</text:p>
      <text:p text:style-name="P12">工程控制、控制參數、個人防護設備、衛生措施。</text:p>
      <text:p text:style-name="P10">九、物理及化學性質：</text:p>
      <text:p text:style-name="P11"><text:span text:style-name="T4">外觀（物質狀態、顏色）、氣味、嗅覺閾值、</text:span><text:span text:style-name="T4">pH</text:span><text:span text:style-name="T4">值、熔點、沸點</text:span><text:span text:style-name="T4">/</text:span><text:span text:style-name="T4">沸點範圍、易燃性（固體、氣體）、分解溫度、閃火點、自燃溫度、爆炸界限、蒸氣壓、蒸氣密度、密度、溶解度、辛醇</text:span><text:soft-page-break/><text:span text:style-name="T4">／水分配係數（log Kow）、揮發速率。</text:span></text:p>
      <text:p text:style-name="P15">十、安定性及反應性：</text:p>
      <text:p text:style-name="P16"><text:span text:style-name="T4">安定性、特殊狀況下可能之危害反應、應避免之狀況、應避免之物質、危害分解物。</text:span></text:p>
      <text:p text:style-name="P15">十一、毒性資料：</text:p>
      <text:p text:style-name="P18">暴露途徑、症狀、急毒性、慢毒性或長期毒性。</text:p>
      <text:p text:style-name="P15">十二、生態資料：</text:p>
      <text:p text:style-name="P18">生態毒性、持久性及降解性、生物蓄積性、土壤中之流動性、其他不良效應。</text:p>
      <text:p text:style-name="P15">十三、廢棄處置方法：</text:p>
      <text:p text:style-name="P18">廢棄處置方法。</text:p>
      <text:p text:style-name="P15">十四、運送資料：</text:p>
      <text:p text:style-name="P17"><text:span text:style-name="T4">聯合國編號、聯合國運輸名稱、運輸危害分類、包裝類別、海洋污染物（是／否）、特殊運送方法及注意事項。</text:span></text:p>
      <text:p text:style-name="P15">十五、法規資料：</text:p>
      <text:p text:style-name="P18">適用法規。</text:p>
      <text:p text:style-name="P15">十六、其他資料：</text:p>
      <text:p text:style-name="P19">參考文獻、製表單位、製表人、製表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2.067cm" fo:margin-right="0cm" fo:text-align="justify" style:justify-single-word="false" fo:text-indent="-1.058cm" style:auto-text-indent="false"/>
      <style:text-properties style:font-name="標楷體" style:font-name-asian="標楷體"/>
    </style:style>
    <style:style style:name="區塊文字" style:family="paragraph" style:parent-style-name="Standard">
      <style:paragraph-properties fo:margin-left="1.856cm" fo:margin-right="0.148cm" fo:text-indent="-1.707cm" style:auto-text-indent="false"/>
      <style:text-properties fo:color="#0000ff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42cm" fo:text-indent="-1.334cm" fo:margin-left="2.342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067cm" fo:text-indent="-1.058cm" fo:margin-left="2.06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物與有害物標示及通識規則</dc:title>
    <meta:initial-creator>行政院勞工委員會</meta:initial-creator>
    <meta:creation-date>2009-11-12T16:43:00</meta:creation-date>
    <dc:creator>ntust</dc:creator>
    <dc:date>2009-11-12T16:43:00</dc:date>
    <meta:editing-cycles>2</meta:editing-cycles>
    <meta:editing-duration>P15824DT17H31M44S</meta:editing-duration>
    <meta:document-statistic meta:table-count="17" meta:image-count="0" meta:object-count="0" meta:page-count="5" meta:paragraph-count="151" meta:word-count="1489" meta:character-count="1605"/>
    <meta:generator>OpenOffice/4.1.3$Win32 OpenOffice.org_project/413m1$Build-9783</meta:generator>
  </office:meta>
</office:document-meta>
</file>