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1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P4" style:parent-style-name="Standard" style:list-style-name="WW8Num1" style:family="paragraph"/>
    <style:style style:name="T5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6" style:parent-style-name="Internetlink" style:family="text">
      <style:text-properties style:font-name="細明體, MingLiU" style:font-name-asian="細明體, MingLiU" style:font-name-complex="細明體, MingLiU" style:font-size-complex="12pt"/>
    </style:style>
    <style:style style:name="T7" style:parent-style-name="Internetlink" style:family="text">
      <style:text-properties style:font-name="細明體, MingLiU" style:font-name-asian="細明體, MingLiU" style:font-name-complex="細明體, MingLiU" style:font-size-complex="12pt"/>
    </style:style>
    <style:style style:name="T8" style:parent-style-name="Internetlink" style:family="text">
      <style:text-properties style:font-name="細明體, MingLiU" style:font-name-asian="細明體, MingLiU" style:font-name-complex="細明體, MingLiU" style:font-size-complex="12pt"/>
    </style:style>
    <style:style style:name="T9" style:parent-style-name="Internetlink" style:family="text">
      <style:text-properties style:font-name="細明體, MingLiU" style:font-name-asian="細明體, MingLiU" style:font-name-complex="細明體, MingLiU" style:font-size-complex="12pt"/>
    </style:style>
    <style:style style:name="T10" style:parent-style-name="預設段落字型" style:family="text">
      <style:text-properties style:font-name="細明體, MingLiU" style:font-name-asian="細明體, MingLiU" style:font-name-complex="細明體, MingLiU" style:font-size-complex="12pt"/>
    </style:style>
  </office:automatic-styles>
  <office:body>
    <office:text text:use-soft-page-breaks="true">
      <text:list text:style-name="WW8Num1" text:continue-numbering="true">
        <text:list-item>
          <text:p text:style-name="P1"><text:span text:style-name="T2">電子論文授權書二張</text:span><text:s/>(本校及國家圖書館)<text:s/>，請由本校「學位論文全文系統」下載列印，<text:span text:style-name="T3">由授權人簽署後</text:span>，連同精裝本論文一本攜至圖書館辦理離校手續。</text:p>
        </text:list-item>
        <text:list-item>
          <text:p text:style-name="P4"><text:span text:style-name="T5">本校圖書館典藏精裝本書背裝訂樣式，請參考圖書館網頁說明（網址為</text:span><text:a xlink:href="http://www.lib.ntust.edu.tw/info/libinfo.htm" office:target-frame-name="_top" xlink:show="replace"><text:span text:style-name="T6">http://</text:span></text:a><text:a xlink:href="http://www.lib.ntust.edu.tw/info/libinfo.htm" office:target-frame-name="_top" xlink:show="replace"><text:span text:style-name="T7">www</text:span><text:span text:style-name="T8">.lib.ntust.edu.tw</text:span></text:a><text:a xlink:href="http://www.lib.ntust.edu.tw/info/libinfo.htm" office:target-frame-name="_top" xlink:show="replace"><text:span text:style-name="T9">/info/libinfo.htm</text:span></text:a><text:span text:style-name="T10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Standard">
      <style:paragraph-properties fo:margin-top="0.0347in" fo:margin-bottom="0.0347in" fo:line-height="0.3611in" fo:margin-left="0.1333in" fo:text-indent="-0.1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WW8Num1z0" style:display-name="WW8Num1z0" style:family="text">
      <style:text-properties style:font-name="細明體, MingLiU" style:font-name-asian="細明體, MingLiU" style:font-name-complex="細明體, MingLiU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細明體, MingLiU" style:font-name-asian="細明體, MingLiU" style:font-name-complex="細明體, MingLiU" style:font-size-complex="12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chao</meta:initial-creator>
    <dc:creator>Hsuan</dc:creator>
    <meta:creation-date>2018-07-27T09:14:00Z</meta:creation-date>
    <dc:date>2018-07-27T09:14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