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bottom" fo:margin-top="0.0833in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055i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style:vertical-align="bottom" fo:line-height="1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style:vertical-align="bottom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-asian="標楷體" style:font-size-complex="13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Column14" style:family="table-column">
      <style:table-column-properties style:column-width="1.532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9.3104in" fo:margin-left="0in" table:align="center"/>
    </style:style>
    <style:style style:name="TableRow16" style:family="table-row">
      <style:table-row-properties style:min-row-height="0.46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P19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P22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P25" style:parent-style-name="Standard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text-autospace="none" style:snap-to-layout-grid="false" fo:text-align="center" style:vertical-align="bottom" fo:margin-top="0.1666in" fo:margin-bottom="0.0694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style:snap-to-layout-grid="false" fo:text-align="center" style:vertical-align="bottom" fo:margin-bottom="0.0694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weight-complex="bold" fo:color="#000000" style:font-size-complex="13pt"/>
    </style:style>
    <style:style style:name="TableRow30" style:family="table-row">
      <style:table-row-properties style:min-row-height="0.4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6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46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4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fo:text-align="center" style:vertical-align="bottom" fo:margin-top="0.1666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4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46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6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</office:automatic-styles>
  <office:body>
    <office:text text:use-soft-page-breaks="true">
      <text:p text:style-name="P1">國立臺灣科技大學材料科學與工程系</text:p>
      <text:p text:style-name="P2">Department of Materials Science and Engineering</text:p>
      <text:p text:style-name="P3">National Taiwan University of Science and Technology</text:p>
      <text:p text:style-name="P4"><text:span text:style-name="T5">109</text:span><text:span text:style-name="T6">學年未具教師資格之碩士班學位論文考試委員名冊</text:span></text:p>
      <text:p text:style-name="P7">109 Year No Teacher certificate</text:p>
      <text:p text:style-name="P8">Master<text:s/>Thesis Committee Member Recommendation Letter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/Name</text:p>
            <text:p text:style-name="P19">(中英皆須)</text:p>
          </table:table-cell>
          <table:table-cell table:style-name="TableCell20">
            <text:p text:style-name="P21">學歷</text:p>
            <text:p text:style-name="P22">Educational Background</text:p>
          </table:table-cell>
          <table:table-cell table:style-name="TableCell23">
            <text:p text:style-name="P24">經歷</text:p>
            <text:p text:style-name="P25">Experiences</text:p>
          </table:table-cell>
          <table:table-cell table:style-name="TableCell26">
            <text:p text:style-name="P27">申請提系務會議之研究室(研究生)</text:p>
          </table:table-cell>
          <table:table-cell table:style-name="TableCell28">
            <text:p text:style-name="P29">通過___次系務會議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內文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華康中楷體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指導教授推薦書</dc:title>
    <meta:initial-creator>教務處</meta:initial-creator>
    <dc:creator>User</dc:creator>
    <meta:creation-date>2021-01-06T08:58:00Z</meta:creation-date>
    <dc:date>2021-01-06T08:58:00Z</dc:date>
    <meta:print-date>2020-12-11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