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50%" fo:text-indent="0.3631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150%" fo:text-indent="0.3631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line-height="0.2777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888in" fo:margin-left="2.74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888in" fo:margin-left="2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888in" fo:margin-left="2.748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材料科學與工程系</text:p>
      <text:p text:style-name="P2">學生校外實習家長同意書</text:p>
      <text:p text:style-name="P3"/>
      <text:p text:style-name="P4"/>
      <text:p text:style-name="P5"><text:span text:style-name="T6">茲同意敝子弟</text:span><text:span text:style-name="T7"><text:s text:c="15"/></text:span><text:span text:style-name="T8">，參加</text:span><text:span text:style-name="T9">□1</text:span><text:span text:style-name="T10">10</text:span><text:span text:style-name="T11">學年度暑期</text:span><text:span text:style-name="T12"><text:s/>□11</text:span><text:span text:style-name="T13">1</text:span><text:span text:style-name="T14">學年度學期校外實習課程，前往與學校簽約之合作機構進行實習。實習期間願意遵守實習課程之相關規定，如有違反情事，願接受校規與實習辦法之處分，本人絕無異議。</text:span></text:p>
      <text:p text:style-name="P15"/>
      <text:p text:style-name="P16">此致</text:p>
      <text:p text:style-name="P17">臺灣科技大學材料科學與工程系</text:p>
      <text:p text:style-name="P18"/>
      <text:p text:style-name="P19"/>
      <text:p text:style-name="P20"/>
      <text:p text:style-name="P21"/>
      <text:p text:style-name="P22"/>
      <text:p text:style-name="P23">家長姓名：<text:s text:c="3"/><text:s text:c="17"/>(簽章)</text:p>
      <text:p text:style-name="P24">聯絡地址：<text:s text:c="26"/></text:p>
      <text:p text:style-name="P25">聯絡電話：( <text:s/>)</text:p>
      <text:p text:style-name="P26"><text:span text:style-name="T27"><text:s text:c="24"/></text:span><text:span text:style-name="T28"><text:s/></text:span><text:span text:style-name="T29">行動電話：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 text:c="7"/></text:span><text:span text:style-name="T38">年</text:span><text:span text:style-name="T39"><text:s text:c="6"/></text:span><text:span text:style-name="T40">月</text:span><text:span text:style-name="T41"><text:s text:c="6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D</meta:initial-creator>
    <dc:creator>USER</dc:creator>
    <meta:creation-date>2022-03-17T09:03:00Z</meta:creation-date>
    <dc:date>2022-03-17T09:03:00Z</dc:date>
    <meta:print-date>2011-05-06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