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華康隸書體W5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83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style:vertical-align="auto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材料科學與工程系</text:p>
      <text:p text:style-name="P6"><text:span text:style-name="T7">博士候選人資格考核申請書</text:span></text:p>
      <text:p text:style-name="P8"><text:span text:style-name="T9">本人</text:span><text:span text:style-name="T10"><text:s text:c="33"/></text:span><text:span text:style-name="T11">(</text:span><text:span text:style-name="T12">請書寫中、英文姓名，需與護照相同</text:span><text:span text:style-name="T13">)</text:span><text:span text:style-name="T14">擬於</text:span><text:span text:style-name="T15">___</text:span><text:span text:style-name="T16">學年度第</text:span><text:span text:style-name="T17">___</text:span><text:span text:style-name="T18">學期申請</text:span><text:span text:style-name="T19">材料科學與工程系</text:span><text:span text:style-name="T20">博士學位候選人資格考核</text:span><text:span text:style-name="T21">審查：</text:span></text:p>
      <text:p text:style-name="P22"><text:span text:style-name="T23">□</text:span><text:span text:style-name="T24">以「博士論文構想書」口試方式。</text:span></text:p>
      <text:p text:style-name="P25"><text:span text:style-name="T26">□</text:span><text:span text:style-name="T27">以</text:span><text:span text:style-name="T28">投稿並接受刊登之一篇以上之</text:span><text:span text:style-name="T29">SCI</text:span><text:span text:style-name="T30">論文取代前項方式（不計點數），提送系</text:span><text:span text:style-name="T31">學術委員</text:span><text:span text:style-name="T32">會議審議。</text:span></text:p>
      <text:p text:style-name="P33"><text:s text:c="2"/>1.研究單位之第一順位須為本系。</text:p>
      <text:p text:style-name="P34"><text:s text:c="2"/>2.須掛指導教授姓名。</text:p>
      <text:p text:style-name="P35"><text:s text:c="2"/>3.第一作者必為本系人員。</text:p>
      <text:p text:style-name="P36"><text:span text:style-name="T37"><text:s text:c="2"/>4.</text:span><text:span text:style-name="T38">該學生須列名於前三作者。</text:span><text:span text:style-name="T39">每篇論文只適用於一位博士生</text:span><text:span text:style-name="T40">作為資格考申請之認定用，且申請書請申請者與指導教授確實簽名確認之。</text:span></text:p>
      <text:p text:style-name="P41">不符合以上各項任一規定者，不計其論文篇數。</text:p>
      <text:p text:style-name="P42"/>
      <text:p text:style-name="P43"><text:span text:style-name="T44">SCI Publication List：(</text:span><text:span text:style-name="T45">請填期刊參考文獻詳細格式)</text:span></text:p>
      <text:p text:style-name="P46">1.</text:p>
      <text:p text:style-name="P47">________________________________________________________________</text:p>
      <text:p text:style-name="P48">2.</text:p>
      <text:p text:style-name="P49">________________________________________________________________</text:p>
      <text:p text:style-name="P50">3.</text:p>
      <text:p text:style-name="P51">________________________________________________________________</text:p>
      <text:p text:style-name="P52"/>
      <text:p text:style-name="P53"/>
      <text:p text:style-name="P54">指導教授確認之後，請簽名：</text:p>
      <text:p text:style-name="P55"/>
      <text:p text:style-name="P56">學生簽名：</text:p>
      <text:p text:style-name="P57"/>
      <text:p text:style-name="P58">學<text:s text:c="4"/>號：</text:p>
      <text:p text:style-name="P59">手<text:s text:c="4"/>機：</text:p>
      <text:p text:style-name="P60"><text:span text:style-name="T61">申請日期</text:span><text:span text:style-name="T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complex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－</text:span><text:span text:style-name="T4"><text:s/>3<text:s/></text:span><text:span text:style-name="T5">－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13系務會議(80/01/24)決議                                                    博士附件(二)</dc:title>
    <meta:initial-creator>ntust</meta:initial-creator>
    <dc:creator>user</dc:creator>
    <meta:creation-date>2025-06-23T02:54:00Z</meta:creation-date>
    <dc:date>2025-06-23T03:05:00Z</dc:date>
    <meta:print-date>2000-01-04T08:16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90" meta:character-count="605" meta:row-count="4" meta:non-whitespace-character-count="516"/>
  </office:meta>
</office:document-meta>
</file>