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name-complex="華康隸書體W5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華康隸書體W5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style:vertical-align="auto" fo:line-height="125%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vertical-align="auto" fo:line-height="1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vertical-align="auto" fo:line-height="100%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vertical-align="auto" fo:line-height="0.2777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line-height="0.2777in"/>
    </style:style>
    <style:style style:name="P22" style:parent-style-name="清單段落" style:list-style-name="LFO1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666in"/>
    </style:style>
  </office:automatic-styles>
  <office:body>
    <office:text text:use-soft-page-breaks="true">
      <text:p text:style-name="P1">國立臺灣科技大學材料科學與工程系(111年2月1日以前)</text:p>
      <text:p text:style-name="P6"><text:a office:title="博士論文投稿篇數認定" xlink:href="https://mse.ntust.edu.tw/var/file/19/1019/img/793/496879774.pdf" office:target-frame-name="_top" xlink:show="replace"><text:span text:style-name="T7">博士論文投稿篇數指導教授數確認</text:span></text:a><text:span text:style-name="T8">書及</text:span><text:span text:style-name="T9">Publication List</text:span></text:p>
      <text:p text:style-name="P10">一、博士生申請博士論文口試，其發表論文篇數折算辦法：（以下方式二擇一）</text:p>
      <text:p text:style-name="P11"><text:s text:c="2"/><text:s/>(一) 兩篇 SCI 論文，不計其 Impact Factor。</text:p>
      <text:p text:style-name="P12"><text:s/>(二) 一篇 SCI 論文，其 Impact Factor<text:s/>≧<text:s/>3。 Impact Factor 以申請口試時<text:s/>最新之數據為準。</text:p>
      <text:p text:style-name="P13">二、共同著作論文之發表規定：<text:s/>(一)研究單位之第一順位須為本系。<text:s/>(二)須掛指導教授姓名。<text:s/>(三)第一作者必為本系人員。<text:s/>(四)該學生須列名於前三作者。每篇論文只適用於一位博士生作為博士論文口試申請之認定用，且申請時需檢附該生及指導教授確認書。不符合以上各項任一規定者，不計其論文篇數。</text:p>
      <text:p text:style-name="P14"><text:span text:style-name="T15">三、</text:span><text:span text:style-name="T16">SCI Publication List</text:span><text:span text:style-name="T17">：</text:span><text:span text:style-name="T18">(</text:span><text:span text:style-name="T19">請填期刊參考文獻詳細格式</text:span><text:span text:style-name="T20">)</text:span></text:p>
      <text:list text:style-name="LFO1" text:continue-numbering="true">
        <text:list-item>
          <text:p text:style-name="P21"/>
        </text:list-item>
        <text:list-item>
          <text:p text:style-name="P22"/>
        </text:list-item>
        <text:list-item>
          <text:p text:style-name="P23"/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>指導教授確認以上內容之後，請簽名：</text:p>
      <text:p text:style-name="P31">學生簽名：</text:p>
      <text:p text:style-name="P32">學<text:s text:c="4"/>號：</text:p>
      <text:p text:style-name="P33">手<text:s text:c="4"/>機：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2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29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-complex="新細明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complex="新細明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pan text:style-name="T3">－</text:span><text:span text:style-name="T4"><text:s/>3<text:s/></text:span><text:span text:style-name="T5">－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913系務會議(80/01/24)決議                                                    博士附件(二)</dc:title>
    <meta:initial-creator>ntust</meta:initial-creator>
    <dc:creator>user</dc:creator>
    <meta:creation-date>2025-12-15T06:00:00Z</meta:creation-date>
    <dc:date>2025-12-15T06:02:00Z</dc:date>
    <meta:print-date>2025-12-15T06:0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9" meta:character-count="529" meta:row-count="3" meta:non-whitespace-character-count="451"/>
  </office:meta>
</office:document-meta>
</file>