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in" fo:margin-bottom="0.1252in" loext:contextual-spacing="false" fo:text-align="center" style:justify-single-word="false" fo:orphans="2" fo:widows="2" style:snap-to-layout-grid="false"/>
      <style:text-properties fo:font-size="18pt" style:font-name-asian="標楷體" style:font-size-asian="18pt" style:font-size-complex="18pt"/>
    </style:style>
    <style:style style:name="P2" style:family="paragraph" style:parent-style-name="Standard">
      <style:paragraph-properties fo:margin-left="0in" fo:margin-right="0in" fo:orphans="2" fo:widows="2" fo:text-indent="3.4457in" style:auto-text-indent="false" style:snap-to-layout-grid="false"/>
    </style:style>
    <style:style style:name="P3" style:family="paragraph" style:parent-style-name="Standard">
      <style:paragraph-properties fo:margin-left="0in" fo:margin-right="0.139in" fo:orphans="2" fo:widows="2" fo:text-indent="3.4457in" style:auto-text-indent="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margin-top="0.0835in" fo:margin-bottom="0in" loext:contextual-spacing="false" fo:line-height="0.278in" fo:text-align="justify" style:justify-single-word="false" fo:orphans="2" fo:widows="2" style:snap-to-layout-grid="false"/>
    </style:style>
    <style:style style:name="P5" style:family="paragraph" style:parent-style-name="Standard">
      <style:paragraph-properties fo:margin-left="0.389in" fo:margin-right="0in" fo:margin-top="0.0835in" fo:margin-bottom="0in" loext:contextual-spacing="false" fo:line-height="0.278in" fo:text-align="justify" style:justify-single-word="false" fo:orphans="2" fo:widows="2" fo:text-indent="-0.389in" style:auto-text-indent="false" style:snap-to-layout-grid="false"/>
    </style:style>
    <style:style style:name="P6" style:family="paragraph" style:parent-style-name="Standard">
      <style:paragraph-properties fo:margin-left="0.389in" fo:margin-right="0in" fo:margin-top="0.0835in" fo:margin-bottom="0in" loext:contextual-spacing="false" fo:line-height="0.278in" fo:text-align="justify" style:justify-single-word="false" fo:orphans="2" fo:widows="2" fo:text-indent="-0.389in" style:auto-text-indent="false" style:snap-to-layout-grid="false"/>
      <style:text-properties fo:font-size="14pt" style:font-name-asian="標楷體" style:font-size-asian="14pt" style:font-size-complex="12pt"/>
    </style:style>
    <style:style style:name="P7" style:family="paragraph" style:parent-style-name="Standard">
      <style:paragraph-properties fo:margin-left="0.7819in" fo:margin-right="0in" fo:line-height="0.278in" fo:text-align="justify" style:justify-single-word="false" fo:orphans="2" fo:widows="2" fo:text-indent="-0.389in" style:auto-text-indent="false" style:text-autospace="none" style:snap-to-layout-grid="false"/>
    </style:style>
    <style:style style:name="P8" style:family="paragraph" style:parent-style-name="Standard">
      <style:paragraph-properties fo:margin-left="0.7874in" fo:margin-right="0in" fo:line-height="0.278in" fo:text-indent="0in" style:auto-text-indent="false" style:snap-to-layout-grid="false"/>
    </style:style>
    <style:style style:name="P9" style:family="paragraph" style:parent-style-name="Standard">
      <style:paragraph-properties fo:margin-left="0.9374in" fo:margin-right="0in" fo:line-height="0.278in" fo:text-indent="-0.1457in" style:auto-text-indent="false" style:snap-to-layout-grid="false"/>
    </style:style>
    <style:style style:name="P10" style:family="paragraph" style:parent-style-name="Standard" style:master-page-name="Standard">
      <style:paragraph-properties fo:text-align="center" style:justify-single-word="false" fo:orphans="2" fo:widows="2" style:page-number="auto" style:snap-to-layout-grid="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fo:font-size="14pt" style:font-name-asian="標楷體" style:font-size-asian="14pt" style:font-size-complex="12pt"/>
    </style:style>
    <style:style style:name="T9" style:family="text">
      <style:text-properties fo:font-size="14pt" style:font-name-asian="標楷體" style:font-size-asian="14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臺灣科技大學材料科學與工程系</text:span></text:p>
      <text:p text:style-name="P1">博士學位候選人資格考核辦法</text:p>
      <text:p text:style-name="P2"><text:span text:style-name="T3">91年10月28日9101次系務會議通過</text:span></text:p>
      <text:p text:style-name="P2"><text:span text:style-name="T3">96年1月15日9504次系務會議修正通過</text:span></text:p>
      <text:p text:style-name="P2"><text:span text:style-name="T3">97年5月5日9607次系務會議修正通過</text:span></text:p>
      <text:p text:style-name="P2"><text:span text:style-name="T3">100年10月3日10001次系務會議修正通過</text:span></text:p>
      <text:p text:style-name="P3">101年10月15日10101次系務會議修正通過</text:p>
      <text:p text:style-name="P3">102年6月10日10106次系務會議修正通過</text:p>
      <text:p text:style-name="P6">一、根據國立臺灣科技大學博士學位候選人資格考核實施辦法第二條：博士班研究生在入學後二年內（休學期間不計）應通過資格考核，屆時未能通過者應予退學。</text:p>
      <text:p text:style-name="P5"><text:span text:style-name="T8">二、考試時間</text:span><text:span text:style-name="T8"><text:line-break/></text:span><text:span text:style-name="T8">本系博士班研究生資格考核每學期舉辦一次，並應於各學期開學後至學期結束一個月前期間舉行之。</text:span></text:p>
      <text:p text:style-name="P5"><text:span text:style-name="T8">三、資格考核之主辦單位</text:span><text:span text:style-name="T8"><text:line-break/></text:span><text:span text:style-name="T8">本系博士班研究生之資格考核由系主任提系務會議審議辦理之。</text:span></text:p>
      <text:p text:style-name="P4"><text:span text:style-name="T8">四、資格考考核方式（以下二擇一方式進行）</text:span></text:p>
      <text:p text:style-name="P7"><text:span text:style-name="T6">(一)由指導教授組三至五人委員會（具助理教授以上資格或相當等級之校內外學者專家）進行「博士論文構想書」口試，經委員會決議通過合格者，檢附委員簽名之通過合格證明書及博士論文構想書由指導教授提送系務會議審議。</text:span></text:p>
      <text:p text:style-name="P7"><text:span text:style-name="T6">(二)資格考之博士班學生可用投稿並接受刊登之一篇以上</text:span><text:span text:style-name="T6">SCI</text:span><text:span text:style-name="T6">論文取代前項方式（不計點數），由指導教授逕送系務會議審議。共</text:span><text:span text:style-name="T6">同著作論文之發表規定：</text:span></text:p>
      <text:p text:style-name="P8"><text:span text:style-name="T8">1.研究單位之第一順位須為本系</text:span><text:span text:style-name="T8">。</text:span></text:p>
      <text:p text:style-name="P8"><text:span text:style-name="T8">2.須</text:span><text:span text:style-name="T8">掛指導教授姓名。</text:span></text:p>
      <text:p text:style-name="P8"><text:span text:style-name="T8">3.</text:span><text:span text:style-name="T8">第一作者</text:span><text:span text:style-name="T8">必</text:span><text:span text:style-name="T8">為本系</text:span><text:span text:style-name="T8">人員</text:span><text:span text:style-name="T8">。</text:span></text:p>
      <text:p text:style-name="P9"><text:span text:style-name="T8">4.</text:span><text:span text:style-name="T8">該</text:span><text:span text:style-name="T8">學生須</text:span><text:span text:style-name="T8">列名</text:span><text:span text:style-name="T8">於前三</text:span><text:span text:style-name="T8">作者。</text:span><text:span text:style-name="T8">每篇論文只適用於一位博士生作為資格考</text:span><text:span text:style-name="T8">申請</text:span><text:span text:style-name="T8">之認定用，且申請時需檢附該生及指導教授確認書。</text:span></text:p>
      <text:p text:style-name="P6">五、資格考核經系務會議審議通過後，送交教務處研教組辦理登錄。</text:p>
      <text:p text:style-name="P6">六、本辦法經系務會議通過後施行之，修正時亦同。</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5in" fo:margin-left="0.745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911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45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7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911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45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7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911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in" fo:margin-left="0.89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fo:text-indent="-0.3335in" fo:margin-left="0.9583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95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286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620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5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286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620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5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286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870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286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20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95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286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201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95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286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initial-creator>User</meta:initial-creator>
    <meta:creation-date>2013-06-10T20:24:00</meta:creation-date>
    <dc:creator>user</dc:creator>
    <dc:date>2013-06-10T20:24:00</dc:date>
    <meta:print-date>2012-10-22T11:42:00</meta:print-date>
    <meta:editing-cycles>2</meta:editing-cycles>
    <meta:document-statistic meta:table-count="0" meta:image-count="0" meta:object-count="0" meta:page-count="1" meta:paragraph-count="20" meta:word-count="620" meta:character-count="665" meta:non-whitespace-character-count="663"/>
    <meta:generator>LibreOffice/6.4.4.2$Linux_X86_64 LibreOffice_project/3d775be2011f3886db32dfd395a6a6d1ca2630ff</meta:generator>
  </office:meta>
</office:document-meta>
</file>