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96cm" fo:margin-left="-0.005cm" fo:margin-top="0cm" fo:margin-bottom="0cm" table:align="left" style:writing-mode="lr-tb"/>
    </style:style>
    <style:style style:name="表格1.A" style:family="table-column">
      <style:table-column-properties style:column-width="7.879cm"/>
    </style:style>
    <style:style style:name="表格1.B" style:family="table-column">
      <style:table-column-properties style:column-width="0.039cm"/>
    </style:style>
    <style:style style:name="表格1.C" style:family="table-column">
      <style:table-column-properties style:column-width="8.276cm"/>
    </style:style>
    <style:style style:name="表格1.1" style:family="table-row">
      <style:table-row-properties style:row-height="0.811cm"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2" style:family="table-row">
      <style:table-row-properties style:row-height="1.517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C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3" style:family="table-row">
      <style:table-row-properties style:row-height="6.473cm" fo:keep-together="auto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2.745cm" fo:keep-together="auto"/>
    </style:style>
    <style:style style:name="表格1.5" style:family="table-row">
      <style:table-row-properties style:row-height="2.178cm" fo:keep-together="auto"/>
    </style:style>
    <style:style style:name="表格1.6" style:family="table-row">
      <style:table-row-properties style:row-height="8.576cm" fo:keep-together="auto"/>
    </style:style>
    <style:style style:name="P1" style:family="paragraph" style:parent-style-name="Table_20_Paragraph">
      <style:paragraph-properties fo:margin-top="0.056cm" fo:margin-bottom="0cm" loext:contextual-spacing="false"/>
    </style:style>
    <style:style style:name="P2" style:family="paragraph" style:parent-style-name="Table_20_Paragraph">
      <style:paragraph-properties fo:margin-top="0.056cm" fo:margin-bottom="0cm" loext:contextual-spacing="false"/>
      <style:text-properties style:font-name="標楷體" fo:font-size="14pt" style:font-name-asian="標楷體1" style:font-size-asian="14pt" style:language-asian="zh" style:country-asian="TW"/>
    </style:style>
    <style:style style:name="P3" style:family="paragraph" style:parent-style-name="Heading_20_1" style:master-page-name="Standard">
      <style:paragraph-properties fo:margin-left="4.574cm" fo:margin-right="0cm" fo:line-height="1.196cm" fo:text-indent="0cm" style:auto-text-indent="false" style:page-number="auto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paragraph-properties fo:margin-top="0cm" fo:margin-bottom="0.002cm" loext:contextual-spacing="false"/>
      <style:text-properties style:font-name="標楷體" fo:font-size="5.5pt" style:font-name-asian="標楷體1" style:font-size-asian="5.5pt" style:language-asian="zh" style:country-asian="TW"/>
    </style:style>
    <style:style style:name="P6" style:family="paragraph" style:parent-style-name="Standard">
      <style:text-properties style:font-name="標楷體" fo:font-size="14pt" style:font-name-asian="標楷體1" style:font-size-asian="14pt" style:language-asian="zh" style:country-asian="TW" style:font-name-complex="細明體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  <style:style style:name="P8" style:family="paragraph" style:parent-style-name="Standard">
      <style:text-properties style:font-name="標楷體" fo:font-size="15pt" style:font-name-asian="標楷體1" style:font-size-asian="15pt" style:language-asian="zh" style:country-asian="TW"/>
    </style:style>
    <style:style style:name="P9" style:family="paragraph" style:parent-style-name="Standard">
      <style:paragraph-properties fo:margin-left="0.776cm" fo:margin-right="0cm" fo:text-indent="0cm" style:auto-text-indent="false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3" style:family="text">
      <style:text-properties style:font-name="標楷體" fo:font-size="10pt" fo:font-weight="bold" style:font-name-asian="標楷體1" style:font-size-asian="10pt" style:language-asian="zh" style:country-asian="TW" style:font-weight-asian="bold" style:font-size-complex="10pt"/>
    </style:style>
    <style:style style:name="T4" style:family="text">
      <style:text-properties style:font-name="標楷體" fo:font-size="10pt" fo:font-weight="bold" style:font-name-asian="標楷體1" style:font-size-asian="10pt" style:language-asian="zh" style:country-asian="TW" style:font-weight-asian="bold" style:font-name-complex="DFKaiShu-SB-Estd-BF" style:font-size-complex="10pt"/>
    </style:style>
    <style:style style:name="T5" style:family="text">
      <style:text-properties style:font-name="標楷體" fo:font-size="14pt" style:font-name-asian="標楷體1" style:font-size-asian="14pt" style:language-asian="zh" style:country-asian="TW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細明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/>
    </style:style>
    <style:style style:name="T9" style:family="text">
      <style:text-properties style:font-name="標楷體" fo:font-size="15pt" style:font-name-asian="標楷體1" style:font-size-asian="15pt" style:language-asian="zh" style:country-asian="TW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1" style:font-size-asian="15pt" style:language-asian="zh" style:country-asian="TW"/>
    </style:style>
    <style:style style:name="T11" style:family="text">
      <style:text-properties style:font-name="標楷體" fo:font-size="12pt" style:font-name-asian="標楷體1" style:font-size-asian="12pt" style:language-asian="zh" style:country-asian="TW" style:font-name-complex="DFKaiShu-SB-Estd-BF" style:font-size-complex="12pt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3" style:family="text">
      <style:text-properties fo:color="#ff0000" style:font-name="標楷體" fo:font-size="12pt" style:font-name-asian="標楷體1" style:font-size-asian="12pt" style:language-asian="zh" style:country-asian="TW" style:font-size-complex="12pt"/>
    </style:style>
    <style:style style:name="T14" style:family="text">
      <style:text-properties style:font-name="新細明體" fo:font-size="15pt" style:font-name-asian="新細明體1" style:font-size-asian="15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研究生更換指導教授申請書</text:span><text:span text:style-name="T2">10701次系務會議通過</text:span></text:h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5">申請研究生姓名:</text:span></text:p>
            <text:p text:style-name="P1"><text:span text:style-name="T5">請簽名:</text:span></text:p>
          </table:table-cell>
          <table:covered-table-cell/>
          <table:table-cell table:style-name="表格1.C1" office:value-type="string">
            <text:p text:style-name="Standard"><text:span text:style-name="T5">學號:</text:span></text:p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5">連絡電話:</text:span></text:p>
            <text:p text:style-name="P1"><text:span text:style-name="T5">信箱:</text:span></text:p>
          </table:table-cell>
          <table:covered-table-cell/>
          <table:table-cell table:style-name="表格1.C2" office:value-type="string">
            <text:p text:style-name="P1"><text:span text:style-name="T5">請簽名: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5">申請日期: </text:span><text:span text:style-name="T7"><text:s text:c="6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      <text:p text:style-name="Standard"><text:span text:style-name="T6">更換理由：</text:span></text:p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5">原指導教授 <text:s/>簽名</text:span></text:p>
            <text:p text:style-name="Standard"><text:span text:style-name="T3">(</text:span><text:span text:style-name="T4">原指導教授不同意時，系(所)於收到研究生申請書後，將召開協調會議</text:span><text:span text:style-name="T3">)</text:span></text:p>
          </table:table-cell>
          <table:table-cell table:style-name="表格1.A3" table:number-columns-spanned="2" office:value-type="string">
            <text:p text:style-name="Standard"><text:span text:style-name="T5">新指導教授同意指導 <text:s/>簽名</text:span></text:p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Standard"><text:span text:style-name="T9">系主任簽章:</text:span></text:p>
            <text:p text:style-name="P8"/>
            <text:p text:style-name="Standard"><text:span text:style-name="T9">自</text:span><text:span text:style-name="T10"> <text:s text:c="6"/></text:span><text:span text:style-name="T9">學年度第</text:span><text:span text:style-name="T10"> <text:s text:c="2"/></text:span><text:bookmark text:name="_GoBack"/><text:span text:style-name="T10"><text:s text:c="3"/></text:span><text:span text:style-name="T9">學期起同意更換</text:span>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Standard"><text:span text:style-name="T11">更換指導教授研究生，請詳閱「本系研究所學生更換指導教授處理原則」申請書重要規範如下:</text:span></text:p>
            <text:p text:style-name="P9"><text:span text:style-name="T11">(一)研究生「在未得原指導教授之書面同意時，不以與原指導教授指導之研究計畫成果當作學位論文主體」之聲明。</text:span></text:p>
            <text:p text:style-name="P9"><text:span text:style-name="T11">(二)於原指導教授同意下，簽署「雙方共同發表原研究計畫成果」或「雙方共同發表原研究計畫成果發表權為其中一人所有」之協議。</text:span></text:p>
            <text:p text:style-name="P9"><text:span text:style-name="T11">(三)新的指導教授同意指導之簽名。</text:span></text:p>
            <text:p text:style-name="Standard"><text:span text:style-name="T12">前項之文件經系主任核備後，正本留系辦公室，影本二份給原指導教授及研究生自行保留。研究生如有兩位以上之指導教授，僅欲中止與其中一位教授之指導關係時，不適用第(三)</text:span><text:span text:style-name="T13">款</text:span><text:span text:style-name="T12">之規定。</text:span></text:p>
            <text:p text:style-name="Standard"><text:span text:style-name="T11">研究生提出更換指導教授申請，原指導教授不同意時，系(所)於收到研究生申請書後，將召開協調會議，協調雙方妥善解決問題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line-height="0.706cm" fo:text-indent="0cm" style:auto-text-indent="false"/>
      <style:text-properties style:font-name="Noto Sans CJK JP Regular" fo:font-family="'Noto Sans CJK JP Regular'" style:font-family-generic="roman" style:font-pitch="variable" fo:font-size="18pt" style:font-name-asian="Noto Sans CJK JP Regular1" style:font-family-asian="'Noto Sans CJK JP Regular'" style:font-family-generic-asian="system" style:font-pitch-asian="variable" style:font-size-asian="18pt" style:font-name-complex="Noto Sans CJK JP Regular1" style:font-family-complex="'Noto Sans CJK JP Regular'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651cm" fo:margin-bottom="0.494cm" fo:margin-left="2.117cm" fo:margin-right="2.293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6cm" fo:margin-left="0cm" fo:margin-right="0cm" fo:margin-bottom="0.6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7F3B4ABABFCBEC9B1D0B1C2B342B27AADECAB68&gt;</dc:title>
    <meta:initial-creator>user</meta:initial-creator>
    <dc:creator>user</dc:creator>
    <meta:editing-cycles>4</meta:editing-cycles>
    <meta:creation-date>2018-09-10T08:23:00</meta:creation-date>
    <dc:date>2018-09-10T08:34:00</dc:date>
    <meta:editing-duration>PT1M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20" meta:word-count="444" meta:character-count="480" meta:non-whitespace-character-count="448"/>
    <meta:user-defined meta:name="AppVersion">14.0000</meta:user-defined>
    <meta:user-defined meta:name="Company">SYNNEX</meta:user-defined>
    <meta:user-defined meta:name="Created" meta:value-type="date">2012-08-1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