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/>
    </style:style>
    <style:style style:name="T4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華康儷楷書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style:font-name-complex="華康儷楷書" fo:font-weight="bold" style:font-weight-asian="bold" fo:color="#000000" style:letter-kerning="false" fo:font-size="8pt" style:font-size-asian="8pt" style:font-size-complex="8pt" fo:background-color="#FFFFFF"/>
    </style:style>
    <style:style style:name="TableColumn14" style:family="table-column">
      <style:table-column-properties style:column-width="0.9402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7701in"/>
    </style:style>
    <style:style style:name="TableColumn17" style:family="table-column">
      <style:table-column-properties style:column-width="2.5833in"/>
    </style:style>
    <style:style style:name="TableColumn18" style:family="table-column">
      <style:table-column-properties style:column-width="0.3881in"/>
    </style:style>
    <style:style style:name="TableColumn19" style:family="table-column">
      <style:table-column-properties style:column-width="0.3416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8722in"/>
    </style:style>
    <style:style style:name="TableColumn23" style:family="table-column">
      <style:table-column-properties style:column-width="0.8354in"/>
    </style:style>
    <style:style style:name="Table13" style:family="table">
      <style:table-properties style:width="7.2611in" fo:margin-left="0in" table:align="left"/>
    </style:style>
    <style:style style:name="TableRow24" style:family="table-row">
      <style:table-row-properties style:min-row-height="0.0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style:font-size-complex="12pt"/>
    </style:style>
    <style:style style:name="TableRow33" style:family="table-row">
      <style:table-row-properties style:min-row-height="0.656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" style:family="table-row">
      <style:table-row-properties style:min-row-height="0.3194in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華康儷楷書" fo:font-weight="bold" style:font-weight-asian="bold" fo:color="#000000" style:letter-kerning="false" style:font-size-complex="12pt"/>
    </style:style>
    <style:style style:name="TableRow57" style:family="table-row">
      <style:table-row-properties style:min-row-height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華康儷楷書" fo:font-weight="bold" style:font-weight-asian="bold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vertical-align="baseline"/>
      <style:text-properties style:font-name="標楷體" style:font-name-asian="標楷體" style:font-size-complex="12pt"/>
    </style:style>
    <style:style style:name="TableRow69" style:family="table-row">
      <style:table-row-properties style:min-row-height="0.3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baseline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style:font-size-complex="12pt"/>
    </style:style>
    <style:style style:name="TableRow79" style:family="table-row">
      <style:table-row-properties style:min-row-height="0.04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華康儷楷書" fo:font-weight="bold" style:font-weight-asian="bold" fo:color="#0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fo:color="#000000" style:letter-kerning="false" style:font-size-complex="12pt"/>
    </style:style>
    <style:style style:name="TableRow92" style:family="table-row">
      <style:table-row-properties style:min-row-height="0.2923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華康儷楷書" fo:font-weight="bold" style:font-weight-asian="bold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margin-left="0.1562in" fo:text-indent="-0.154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360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19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 style:min-row-height="0.22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2277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277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043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041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華康儷楷書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華康儷楷書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華康儷楷書" fo:color="#000000" style:letter-kerning="false" fo:font-size="10pt" style:font-size-asian="10pt" style:font-size-complex="10pt"/>
    </style:style>
    <style:style style:name="TableRow254" style:family="table-row">
      <style:table-row-properties style:min-row-height="0.779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780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2555in"/>
    </style:style>
    <style:style style:name="TableCell267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268" style:parent-style-name="清單段落" style:list-style-name="LFO8" style:family="paragraph">
      <style:paragraph-properties fo:margin-left="0.15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69" style:parent-style-name="清單段落" style:list-style-name="LFO8" style:family="paragraph">
      <style:paragraph-properties fo:margin-left="0.151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70" style:parent-style-name="清單段落" style:list-style-name="LFO8" style:family="paragraph">
      <style:paragraph-properties fo:margin-left="0.15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49306in" svg:y="-0.51389in" svg:width="6.5625in" svg:height="1.53542in" style:rel-width="scale" style:rel-height="scale"><draw:text-box><text:p text:style-name="內文"><text:span text:style-name="T3">本表僅適用論文投稿日為2017年12月31日(含)前</text:span></text:p></draw:text-box><svg:title/><svg:desc/></draw:frame></text:span><text:span text:style-name="T4">國立臺</text:span><text:span text:style-name="T5">灣科技大學教師研發成果</text:span><text:span text:style-name="T6">(</text:span><text:span text:style-name="T7">期刊</text:span><text:span text:style-name="T8">論文)</text:span><text:span text:style-name="T9">獎勵分數申請</text:span><text:span text:style-name="T10">表</text:span><text:span text:style-name="T11">(舊版)</text:span></text:p>
      <text:p text:style-name="P12">2017年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編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申請年度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申請人姓名</text:p>
          </table:table-cell>
          <table:covered-table-cell/>
          <table:table-cell table:style-name="TableCell36" table:number-columns-spanned="2">
            <text:p text:style-name="P37">中文:</text:p>
          </table:table-cell>
          <table:covered-table-cell/>
          <table:table-cell table:style-name="TableCell38" table:number-columns-spanned="3">
            <text:p text:style-name="P39">職　　稱</text:p>
          </table:table-cell>
          <table:covered-table-cell/>
          <table:covered-table-cell/>
          <table:table-cell table:style-name="TableCell40" table:number-columns-spanned="3">
            <text:p text:style-name="P41">□講座教授</text:p>
            <text:p text:style-name="P42">□本校傑出研究及創作獎、優<text:line-break/>良研究及創作獎得獎教師</text:p>
            <text:p text:style-name="P43"><text:span text:style-name="T44">□其他教師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<text:span text:style-name="T49">英文</text:span><text:span text:style-name="T50">:</text:span><text:span text:style-name="T51"><text:s text:c="21"/></text:span><text:span text:style-name="T52">(論文內之英文姓名)</text:span></text:p>
          </table:table-cell>
          <table:covered-table-cell/>
          <table:table-cell table:style-name="TableCell53" table:number-columns-spanned="3">
            <text:p text:style-name="P54">聯絡方式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所屬單位</text:p>
            <text:p text:style-name="P60"><text:span text:style-name="T61">(系/所)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發表期刊</text:p>
            <text:p text:style-name="P66">收<text:s/>錄<text:s/>者</text:p>
          </table:table-cell>
          <table:covered-table-cell/>
          <table:covered-table-cell/>
          <table:table-cell table:style-name="TableCell67" table:number-columns-spanned="3">
            <text:p text:style-name="P68">□SCI<text:s/>□SSCI<text:s/>□A＆HCI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期刊刊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刊登日期</text:p>
            <text:p text:style-name="P76">(紙本刊登日)</text:p>
          </table:table-cell>
          <table:covered-table-cell/>
          <table:covered-table-cell/>
          <table:table-cell table:style-name="TableCell77" table:number-columns-spanned="3">
            <text:p text:style-name="P78"><text:s/><text:s text:c="2"/>年 <text:s text:c="2"/><text:s/>月 <text:s text:c="3"/>日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論文題目</text:p>
            <text:p text:style-name="P82">(每篇限一位</text:p>
            <text:p text:style-name="P83"><text:span text:style-name="T84">教師提出申請</text:span><text:span text:style-name="T85">)</text:span></text:p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3">
            <text:p text:style-name="P89">DOI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卷期頁數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<text:s/></text:span><text:span text:style-name="T100"><text:s/></text:span><text:span text:style-name="T101"><text:s/></text:span><text:span text:style-name="T102">卷</text:span><text:span text:style-name="T103"><text:s text:c="4"/>期</text:span><text:span text:style-name="T104"> </text:span><text:span text:style-name="T105"><text:s text:c="4"/>頁數</text:span><text:span text:style-name="T106"><text:s text:c="22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5" table:number-rows-spanned="2">
            <text:p text:style-name="P109">期刊等級</text:p>
            <text:p text:style-name="P110"><text:span text:style-name="T111">（請檢具期刊抽印本及JCR排序資料</text:span><text:span text:style-name="T112"><text:s/>）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作者序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第一</text:p>
          </table:table-cell>
          <table:covered-table-cell/>
          <table:covered-table-cell/>
          <table:table-cell table:style-name="TableCell119">
            <text:p text:style-name="P120">第二、三作者</text:p>
          </table:table-cell>
          <table:table-cell table:style-name="TableCell121">
            <text:p text:style-name="P122">第四(含)作者以後</text:p>
          </table:table-cell>
        </table:table-row>
        <table:table-row table:style-name="TableRow123">
          <table:table-cell table:style-name="TableCell124" table:number-columns-spanned="5">
            <text:p text:style-name="P125">頂尖期刊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□300分</text:p>
          </table:table-cell>
          <table:covered-table-cell/>
          <table:covered-table-cell/>
          <table:table-cell table:style-name="TableCell128">
            <text:p text:style-name="P129">□150分</text:p>
          </table:table-cell>
          <table:table-cell table:style-name="TableCell130">
            <text:p text:style-name="P131">□30分</text:p>
          </table:table-cell>
        </table:table-row>
        <table:table-row table:style-name="TableRow132">
          <table:table-cell table:style-name="TableCell133" table:number-rows-spanned="3">
            <text:p text:style-name="P134">頂尖期刊-</text:p>
            <text:p text:style-name="P135">自然系列期刊</text:p>
          </table:table-cell>
          <table:table-cell table:style-name="TableCell136" table:number-columns-spanned="4">
            <text:p text:style-name="P137">影響指數≧30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□200分</text:p>
          </table:table-cell>
          <table:covered-table-cell/>
          <table:covered-table-cell/>
          <table:table-cell table:style-name="TableCell140">
            <text:p text:style-name="P141">□150分</text:p>
          </table:table-cell>
          <table:table-cell table:style-name="TableCell142">
            <text:p text:style-name="P143">□20分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20≦影響指數＜30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□150分</text:p>
          </table:table-cell>
          <table:covered-table-cell/>
          <table:covered-table-cell/>
          <table:table-cell table:style-name="TableCell150">
            <text:p text:style-name="P151">□75分</text:p>
          </table:table-cell>
          <table:table-cell table:style-name="TableCell152">
            <text:p text:style-name="P153">□15分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>10≦影響指數＜20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□100分</text:p>
          </table:table-cell>
          <table:covered-table-cell/>
          <table:covered-table-cell/>
          <table:table-cell table:style-name="TableCell160">
            <text:p text:style-name="P161">□50分</text:p>
          </table:table-cell>
          <table:table-cell table:style-name="TableCell162">
            <text:p text:style-name="P163">□10分</text:p>
          </table:table-cell>
        </table:table-row>
        <table:table-row table:style-name="TableRow164">
          <table:table-cell table:style-name="TableCell165" table:number-rows-spanned="2">
            <text:p text:style-name="P166">卓越期刊</text:p>
          </table:table-cell>
          <table:table-cell table:style-name="TableCell167" table:number-columns-spanned="4">
            <text:p text:style-name="內文"><text:span text:style-name="T168">□影響指數超過10以上，IF：</text:span><text:span text:style-name="T169"><text:s text:c="6"/></text:span></text:p>
          </table:table-cell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□100分</text:p>
          </table:table-cell>
          <table:covered-table-cell/>
          <table:covered-table-cell/>
          <table:table-cell table:style-name="TableCell172" table:number-rows-spanned="2">
            <text:p text:style-name="P173">□50分</text:p>
          </table:table-cell>
          <table:table-cell table:style-name="TableCell174" table:number-rows-spanned="2">
            <text:p text:style-name="P175">□10分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內文"><text:span text:style-name="T179">□累積6次以上被JCR公佈為被高度引用(HiCi)之期刊論文。公佈年度：</text:span><text:span text:style-name="T180"><text:s text:c="6"/></text:span><text:span text:style-name="T181">; 引用次數：</text:span><text:span text:style-name="T182"><text:s text:c="8"/></text:span>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5">
            <text:p text:style-name="內文"><text:span text:style-name="T188">傑出期刊:影響指數為該領域排名前15%(含)的期刊。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□50分</text:p>
          </table:table-cell>
          <table:covered-table-cell/>
          <table:covered-table-cell/>
          <table:table-cell table:style-name="TableCell191">
            <text:p text:style-name="P192">□25分</text:p>
          </table:table-cell>
          <table:table-cell table:style-name="TableCell193">
            <text:p text:style-name="P194">□<text:s/>5分</text:p>
          </table:table-cell>
        </table:table-row>
        <table:table-row table:style-name="TableRow195">
          <table:table-cell table:style-name="TableCell196" table:number-columns-spanned="5">
            <text:p text:style-name="內文"><text:span text:style-name="T197">優良期刊</text:span><text:span text:style-name="T198">:</text:span><text:span text:style-name="T199">影響指數為該領域排名</text:span><text:span text:style-name="T200">介於15(不含)與</text:span><text:span text:style-name="T201">40%(含)</text:span><text:span text:style-name="T202">之間</text:span><text:span text:style-name="T203">的期刊。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□30分</text:p>
          </table:table-cell>
          <table:covered-table-cell/>
          <table:covered-table-cell/>
          <table:table-cell table:style-name="TableCell206">
            <text:p text:style-name="內文"><text:span text:style-name="T207">□15</text:span><text:span text:style-name="T208">分</text:span></text:p>
          </table:table-cell>
          <table:table-cell table:style-name="TableCell209">
            <text:p text:style-name="P210">□<text:s/>3分</text:p>
          </table:table-cell>
        </table:table-row>
        <table:table-row table:style-name="TableRow211">
          <table:table-cell table:style-name="TableCell212" table:number-columns-spanned="5">
            <text:p text:style-name="內文"><text:span text:style-name="T213">甲級期刊</text:span><text:span text:style-name="T214">:</text:span><text:span text:style-name="T215">影響指數為該領域排名</text:span><text:span text:style-name="T216">介於40(不含)與6</text:span><text:span text:style-name="T217">0%(含)</text:span><text:span text:style-name="T218">之間</text:span><text:span text:style-name="T219">的期刊。</text:span><text:span text:style-name="T220">(講座教授不得申請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□20分</text:p>
          </table:table-cell>
          <table:covered-table-cell/>
          <table:covered-table-cell/>
          <table:table-cell table:style-name="TableCell223">
            <text:p text:style-name="P224">□10分</text:p>
          </table:table-cell>
          <table:table-cell table:style-name="TableCell225">
            <text:p text:style-name="P226">□<text:s/>2分</text:p>
          </table:table-cell>
        </table:table-row>
        <table:table-row table:style-name="TableRow227">
          <table:table-cell table:style-name="TableCell228" table:number-columns-spanned="5">
            <text:p text:style-name="內文"><text:span text:style-name="T229">乙</text:span><text:span text:style-name="T230">級期刊</text:span><text:span text:style-name="T231">:</text:span><text:span text:style-name="T232">影響指數為該領域排名</text:span><text:span text:style-name="T233">介於60(不含)與8</text:span><text:span text:style-name="T234">0%(含)的期刊。</text:span><text:span text:style-name="T235">(講座教授及</text:span><text:span text:style-name="T236">傑出研究及創作獎、優良研究及創作獎</text:span><text:span text:style-name="T237">不得申請)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□10分</text:p>
          </table:table-cell>
          <table:covered-table-cell/>
          <table:covered-table-cell/>
          <table:table-cell table:style-name="TableCell240">
            <text:p text:style-name="P241">□<text:s/>5分</text:p>
          </table:table-cell>
          <table:table-cell table:style-name="TableCell242">
            <text:p text:style-name="P243">□<text:s/>1分</text:p>
          </table:table-cell>
        </table:table-row>
        <table:table-row table:style-name="TableRow244">
          <table:table-cell table:style-name="TableCell245" table:number-columns-spanned="3">
            <text:p text:style-name="P246"><text:span text:style-name="T247">申請單位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會辦單位</text:span>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核准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內文"><text:span text:style-name="T258">人事室</text:span></text:p>
          </table:table-cell>
          <table:covered-table-cell/>
          <table:covered-table-cell/>
          <table:table-cell table:style-name="TableCell259" table:number-columns-spanned="4" table:number-rows-spanned="2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內文"><text:span text:style-name="T264">研發處</text:span></text:p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list text:style-name="LFO8" text:continue-numbering="true">
              <text:list-item>
                <text:p text:style-name="P268">請務必留存奉准後之本申請書，作為後續「研發成果年度績效獎勵申請表」附件證明使用。</text:p>
              </text:list-item>
              <text:list-item>
                <text:p text:style-name="P269">請申請者提供該篇論文全文做為佐證文件。</text:p>
              </text:list-item>
              <text:list-item>
                <text:p text:style-name="P270"><text:span text:style-name="T271">本表舊版適用論文投稿日期為2017年12月31日(含)前，需檢附投稿日期證明文件， 2018年12月31日(含)後本表不再適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成 李</dc:creator>
    <meta:creation-date>2018-10-01T09:18:00Z</meta:creation-date>
    <dc:date>2018-10-01T09:18:00Z</dc:date>
    <meta:print-date>2018-09-03T08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