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25in" fo:line-height="0.5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indent="3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472in" fo:margin-left="0.75in" fo:text-indent="-0.75in">
        <style:tab-stops/>
      </style:paragraph-properties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P8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6"><text:s text:c="2"/></text:span><text:span text:style-name="T37">國立台灣科技</text:span><text:span text:style-name="T38">大學</text:span><text:span text:style-name="T39"><text:s/></text:span><text:span text:style-name="T40"><text:s/></text:span><text:span text:style-name="T41"><text:s/></text:span><text:span text:style-name="T42">材料科學與工程</text:span><text:span text:style-name="T43">系</text:span><text:span text:style-name="T44"><text:s text:c="3"/>函(稿)</text:span></text:p>
      <text:p text:style-name="P45"><text:span text:style-name="T46">機關地址：106臺北市基隆路4段43號</text:span><text:span text:style-name="T47">E1-</text:span><text:span text:style-name="T48">○○○</text:span><text:span text:style-name="T49"><text:s/></text:span></text:p>
      <text:p text:style-name="P50"><text:span text:style-name="T51"><text:s text:c="38"/></text:span><text:span text:style-name="T52">聯絡方式：</text:span><text:span text:style-name="T53">材料系○○○教授 <text:s/></text:span><text:span text:style-name="T54">02-273</text:span><text:span text:style-name="T55">7-</text:span><text:span text:style-name="T56">○○○○</text:span></text:p>
      <text:p text:style-name="P57">(郵遞區號)</text:p>
      <text:p text:style-name="P58">(地址)</text:p>
      <text:p text:style-name="P59">受文者：中華郵政股份有限公司台灣科大郵局</text:p>
      <text:p text:style-name="P60"/>
      <text:p text:style-name="P61">發文日期：中華民國104年00月00日</text:p>
      <text:p text:style-name="P62">速別：</text:p>
      <text:p text:style-name="P63">密等及解密條件或保密期限：</text:p>
      <text:p text:style-name="P64">附件：</text:p>
      <text:p text:style-name="P65"><text:span text:style-name="T66">主</text:span><text:span text:style-name="T67"><text:s/></text:span><text:span text:style-name="T68">旨：</text:span><text:span text:style-name="T69">本系教</text:span><text:span text:style-name="T70">師</text:span><text:span text:style-name="T71">○○○</text:span><text:span text:style-name="T72">研究室</text:span><text:span text:style-name="T73">因</text:span><text:span text:style-name="T74">業務需</text:span><text:span text:style-name="T75">要</text:span><text:span text:style-name="T76">，</text:span><text:span text:style-name="T77">擬以「國立台灣科技大學</text:span><text:span text:style-name="T78"><text:s text:c="13"/></text:span><text:span text:style-name="T79">研究室」為戶名，代理人為</text:span><text:span text:style-name="T80">○○○</text:span><text:span text:style-name="T81">，於貴局開立</text:span><text:span text:style-name="T82">存簿</text:span><text:span text:style-name="T83">帳號，請惠予協助辦理</text:span><text:span text:style-name="T84">。</text:span></text:p>
      <text:p text:style-name="P85"/>
      <text:p text:style-name="P86">正本：中華郵政股份有限公司臺灣科大郵局</text:p>
      <text:p text:style-name="P87">副本：材料科學與工程系</text:p>
      <text:p text:style-name="P88"><text:span text:style-name="T89">校長：</text:span><text:span text:style-name="T90"><text:s/></text:span><text:span text:style-name="T91">廖</text:span><text:span text:style-name="T92">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68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justify" fo:margin-left="4.3312in" fo:text-indent="0.7638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4" style:parent-style-name="頁首" style:family="paragraph">
      <style:paragraph-properties fo:text-align="justify" fo:margin-left="4.3312in" fo:text-indent="0.7638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說明" style:family="paragraph">
      <style:paragraph-properties style:line-height-at-least="0in" fo:margin-left="0.2208in" fo:text-indent="-0.2208in">
        <style:tab-stops/>
      </style:paragraph-properties>
      <style:text-properties style:font-name="標楷體" fo:font-size="12pt" style:font-size-asian="12pt"/>
    </style:style>
    <style:style style:name="TableColumn14" style:family="table-column">
      <style:table-column-properties style:column-width="6.5194in"/>
    </style:style>
    <style:style style:name="Table13" style:family="table">
      <style:table-properties style:width="6.5194in" fo:margin-left="0in" table:align="left"/>
    </style:style>
    <style:style style:name="TableRow15" style:family="table-row">
      <style:table-row-properties style:min-row-height="0.0625in"/>
    </style:style>
    <style:style style:name="TableCell1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7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8" style:family="table-row">
      <style:table-row-properties style:min-row-height="3.7013in" fo:keep-together="always"/>
    </style:style>
    <style:style style:name="TableCell19" style:family="table-cell">
      <style:table-cell-properties fo:border-top="0.0069in dashe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3" style:family="table-row">
      <style:table-row-properties style:min-row-height="0.2562in" fo:keep-together="always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29" style:parent-style-name="頁碼" style:family="text">
      <style:text-properties style:font-name="標楷體" style:font-name-asian="標楷體"/>
    </style:style>
    <style:style style:name="T30" style:parent-style-name="頁碼" style:family="text">
      <style:text-properties style:font-name="標楷體" style:font-name-asian="標楷體"/>
    </style:style>
    <style:style style:name="T31" style:parent-style-name="頁碼" style:family="text">
      <style:text-properties style:font-name="標楷體" style:font-name-asian="標楷體"/>
    </style:style>
    <style:style style:name="T32" style:parent-style-name="頁碼" style:family="text">
      <style:text-properties style:font-name="標楷體" style:font-name-asian="標楷體"/>
    </style:style>
    <style:style style:name="T33" style:parent-style-name="頁碼" style:family="text">
      <style:text-properties style:font-name="標楷體" style:font-name-asian="標楷體"/>
    </style:style>
    <style:style style:name="P34" style:parent-style-name="頁尾" style:family="paragraph">
      <style:paragraph-properties fo:text-align="center"/>
    </style:style>
    <style:style style:name="T3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檔<text:s text:c="4"/>號：104/150103/</text:p>
        <text:p text:style-name="P4"><text:span text:style-name="T5">保存年限：</text:span><text:span text:style-name="T6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7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8">訂</text:p></draw:text-box><svg:title/><svg:desc/></draw:frame></text:span><text:span text:style-name="T9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10">裝</text:p></draw:text-box><svg:title/><svg:desc/></draw:frame></text:span><text:span text:style-name="T11">10年</text:span></text:p>
      </style:header>
      <style:footer>
        <text:p text:style-name="P12">會辦單位：<text:s/>文書組</text:p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>第　層決行</text:p>
            </table:table-cell>
          </table:table-row>
          <table:table-row table:style-name="TableRow18">
            <table:table-cell table:style-name="TableCell19">
              <text:p text:style-name="P20"><text:span text:style-name="T21">承辦單位 <text:s text:c="14"/>會辦單位 <text:s text:c="23"/>決行</text:span></text:p>
              <text:p text:style-name="P22"/>
            </table:table-cell>
          </table:table-row>
          <table:table-row table:style-name="TableRow23">
            <table:table-cell table:style-name="TableCell24">
              <text:p text:style-name="P25">註記：簽署原則由左而右，由上而下簽</text:p>
            </table:table-cell>
          </table:table-row>
        </table:table>
        <text:p text:style-name="P26"><text:span text:style-name="T27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28">線</text:p></draw:text-box><svg:title/><svg:desc/></draw:frame></text:span><text:span text:style-name="T29">第</text:span><text:span text:style-name="T30"><text:page-number style:num-format="一, 一〇, 一〇〇, ..." text:fixed="false">一</text:page-number></text:span><text:span text:style-name="T31">頁　共</text:span><text:span text:style-name="T32"><text:page-count style:num-format="一, 一〇, 一〇〇, ...">一</text:page-count></text:span><text:span text:style-name="T33">頁</text:span></text:p>
        <text:p text:style-name="P34"><text:span text:style-name="T35"><text:s text:c="73"/>104NC00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18-05-22T06:33:00Z</meta:creation-date>
    <dc:date>2018-05-22T06:33:00Z</dc:date>
    <meta:print-date>2005-01-05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