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style:font-name-complex="華康隸書體W5" fo:font-size="18pt" style:font-size-asian="18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華康隸書體W5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style:vertical-align="auto" fo:line-height="12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style:vertical-align="auto" fo:line-height="12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style:vertical-align="auto" fo:line-height="125%" fo:margin-left="0.3895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2777in"/>
    </style:style>
    <style:style style:name="P23" style:parent-style-name="清單段落" style:list-style-name="LFO1" style:family="paragraph">
      <style:paragraph-properties style:snap-to-layout-grid="false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margin-top="0.1111in" fo:margin-bottom="0.1111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1666in"/>
    </style:style>
  </office:automatic-styles>
  <office:body>
    <office:text text:use-soft-page-breaks="true">
      <text:p text:style-name="P1">國立臺灣科技大學材料科學與工程系</text:p>
      <text:p text:style-name="P6"><text:a office:title="博士論文投稿篇數認定" xlink:href="https://mse.ntust.edu.tw/var/file/19/1019/img/793/496879774.pdf" office:target-frame-name="_top" xlink:show="replace"><text:span text:style-name="T7">博士論文投稿篇數指導教授數確認</text:span></text:a><text:span text:style-name="T8">書及</text:span><text:span text:style-name="T9">Publication List</text:span></text:p>
      <text:p text:style-name="P10">一、博士生申請博士論文口試，其發表論文篇數折算辦法：</text:p>
      <text:p text:style-name="P11"><text:s/><text:s text:c="2"/>(一)兩篇<text:s/>SCI<text:s/>論文，不計其<text:s/>Impact Factor。</text:p>
      <text:p text:style-name="P12"><text:s/><text:s text:c="2"/>(二)一篇相關領域前<text:s/>10% SCI<text:s/>論文(以申請口試時最新之數據<text:s/>為準)，除指導教授外，學生需為第一作者。(自<text:s/>111<text:s/>年<text:s/>2<text:s/>月<text:s/>1<text:s/>日起入學新生適用)。<text:s/></text:p>
      <text:p text:style-name="P13">二、共同著作論文之發表規定：<text:s/>(一)研究單位之第一順位須為本系。<text:s/>(二)須掛指導教授姓名。<text:s/>(三)第一作者必為本系人員。<text:s/>(四)該學生須列名於前三作者。每篇論文只適用於一位博士生作為博士論文口試申請之認定用，且申請時需檢附該生及指導教授確認書。不符合以上各項任一規定者，不計其論文篇數。</text:p>
      <text:p text:style-name="P14"><text:span text:style-name="T15">三</text:span><text:span text:style-name="T16">、</text:span><text:span text:style-name="T17">SCI Publication List</text:span><text:span text:style-name="T18">：</text:span><text:span text:style-name="T19">(</text:span><text:span text:style-name="T20">請填期刊參考文獻詳細格式</text:span><text:span text:style-name="T21">)</text:span></text:p>
      <text:list text:style-name="LFO1" text:continue-numbering="true">
        <text:list-item>
          <text:p text:style-name="P22"/>
        </text:list-item>
        <text:list-item>
          <text:p text:style-name="P23"/>
        </text:list-item>
        <text:list-item>
          <text:p text:style-name="P24"/>
        </text:list-item>
      </text:list>
      <text:p text:style-name="P25"/>
      <text:p text:style-name="P26"/>
      <text:p text:style-name="P27"/>
      <text:p text:style-name="P28"/>
      <text:p text:style-name="P29"/>
      <text:p text:style-name="P30"/>
      <text:p text:style-name="P31">指導教授確認以上內容之後，請簽名：</text:p>
      <text:p text:style-name="P32">學生簽名：</text:p>
      <text:p text:style-name="P33">學<text:s text:c="4"/>號：</text:p>
      <text:p text:style-name="P34">手<text:s text:c="4"/>機：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style:font-name-complex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pan text:style-name="T3">－</text:span><text:span text:style-name="T4"><text:s/>3<text:s/></text:span><text:span text:style-name="T5">－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913系務會議(80/01/24)決議                                                    博士附件(二)</dc:title>
    <meta:initial-creator>ntust</meta:initial-creator>
    <dc:creator>user</dc:creator>
    <meta:creation-date>2025-06-20T08:55:00Z</meta:creation-date>
    <dc:date>2025-06-23T02:21:00Z</dc:date>
    <meta:print-date>2000-01-04T08:16:00Z</meta:print-date>
    <meta:template xlink:href="Normal" xlink:type="simple"/>
    <meta:editing-cycles>9</meta:editing-cycles>
    <meta:editing-duration>PT1320S</meta:editing-duration>
    <meta:document-statistic meta:page-count="1" meta:paragraph-count="1" meta:word-count="78" meta:character-count="525" meta:row-count="3" meta:non-whitespace-character-count="448"/>
  </office:meta>
</office:document-meta>
</file>