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0666in"/>
    </style:style>
    <style:style style:name="Table3" style:family="table">
      <style:table-properties style:width="6.3097in" fo:margin-left="0.0097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color="#000000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524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9" style:parent-style-name="內文" style:family="paragraph">
      <style:paragraph-properties fo:widows="2" fo:orphans="2" fo:line-height="0.1666in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470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2.015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清單段落" style:family="paragraph">
      <style:paragraph-properties fo:widows="2" fo:orphans="2" fo:line-height="0.3333in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清單段落" style:family="paragraph">
      <style:paragraph-properties fo:widows="2" fo:orphans="2" fo:line-height="0.3333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2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816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9.485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國立臺灣科技大學材料科學與工程系</text:p>
      <text:p text:style-name="P2">110學年度學生校外實習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實習類別</text:p>
          </table:table-cell>
          <table:table-cell table:style-name="TableCell11">
            <text:p text:style-name="P12"><text:span text:style-name="T13">□</text:span><text:span text:style-name="T14">暑</text:span><text:span text:style-name="T15">期實習</text:span></text:p>
            <text:p text:style-name="P16"><text:span text:style-name="T17">□</text:span><text:span text:style-name="T18">110-1學期實習</text:span></text:p>
            <text:p text:style-name="P19"><text:span text:style-name="T20">□</text:span><text:span text:style-name="T21">暑期+110-1學期實習</text:span></text:p>
            <text:p text:style-name="P22"><text:span text:style-name="T23">□</text:span><text:span text:style-name="T24">1</text:span><text:span text:style-name="T25">10全學年</text:span><text:span text:style-name="T26">實習</text:span></text:p>
          </table:table-cell>
          <table:table-cell table:style-name="TableCell27">
            <text:p text:style-name="P28">班 <text:s/>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 <text:s/>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姓 <text:s/>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份證字號</text:p>
            <text:p text:style-name="P44">(辦理保險用，不會提供給廠商)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年月日</text:p>
            <text:p text:style-name="P49"><text:span text:style-name="T50">(辦理保險用，不會提供給廠商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手 <text:s/>機</text:p>
          </table:table-cell>
          <table:table-cell table:style-name="TableCell56">
            <text:p text:style-name="P57"/>
          </table:table-cell>
          <table:table-cell table:style-name="TableCell58">
            <text:p text:style-name="P59">家中電話</text:p>
            <text:p text:style-name="P60">(緊急事故聯絡用，不會提供給廠商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實習職缺及</text:p>
            <text:p text:style-name="P71">機構志願序</text:p>
          </table:table-cell>
          <table:table-cell table:style-name="TableCell72" table:number-columns-spanned="3">
            <text:p text:style-name="P73">1.</text:p>
            <text:p text:style-name="P74">2.</text:p>
            <text:p text:style-name="P75">3.</text:p>
            <text:p text:style-name="P76">4.</text:p>
            <text:p text:style-name="P77"><text:span text:style-name="T78">5.</text:span></text:p>
            <text:p text:style-name="P79">※請依個人志願排序，沒有實習意願的公司無須填寫，若公司有提供一個以上職缺，請註明欲申請哪個職缺(若欲申請兩個以上職缺亦請另外排序)。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社團或工讀</text:p>
            <text:p text:style-name="P83">經驗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語文能力</text:p>
          </table:table-cell>
          <table:table-cell table:style-name="TableCell92" table:number-columns-spanned="3"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專業證照</text:p>
          </table:table-cell>
          <table:table-cell table:style-name="TableCell100" table:number-columns-spanned="3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專 <text:s text:c="3"/>長</text:p>
          </table:table-cell>
          <table:table-cell table:style-name="TableCell108" table:number-columns-spanned="3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4">
            <text:p text:style-name="P115">自 <text:s text:c="2"/>傳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><text:span text:style-name="T120">※</text:span><text:span text:style-name="T121">本表繕打完畢後，請將</text:span><text:span text:style-name="T122">word</text:span><text:span text:style-name="T123">檔</text:span><text:span text:style-name="T124">mail</text:span><text:span text:style-name="T125">至</text:span><text:span text:style-name="T126">hsuan</text:span><text:span text:style-name="T127">@mail.nt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D</meta:initial-creator>
    <dc:creator>USER</dc:creator>
    <meta:creation-date>2021-04-15T07:43:00Z</meta:creation-date>
    <dc:date>2021-04-15T07:43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