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3986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296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0125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159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8756in" fo:margin-left="-0.1777in" table:align="left"/>
    </style:style>
    <style:style style:name="TableRow16" style:family="table-row">
      <style:table-row-properties style:min-row-height="0.5118in" style:use-optimal-row-height="false" fo:keep-together="always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justify" fo:margin-left="4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left="4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 fo:margin-left="4.25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433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4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position="-120% 100%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5.5in" fo:text-indent="-5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5.5055in" fo:text-indent="-5.505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194in" fo:margin-right="0.063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92" style:family="table-row">
      <style:table-row-properties style:min-row-height="0.4333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194in" fo:margin-right="0.063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98" style:family="table-row">
      <style:table-row-properties style:min-row-height="0.2701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270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Arial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Arial"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Arial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Arial" style:font-name-asian="標楷體"/>
    </style:style>
    <style:style style:name="TableRow112" style:family="table-row">
      <style:table-row-properties style:min-row-height="0.270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70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0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701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70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701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8659in" style:use-optimal-row-height="false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0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184" style:family="table-row">
      <style:table-row-properties style:min-row-height="2.2861in" style:use-optimal-row-height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fo:margin-right="0.6666in">
        <style:tab-stops>
          <style:tab-stop style:type="left" style:position="3.0187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text:s/></text:span><text:span text:style-name="T20"><text:s text:c="3"/>　　 　</text:span></text:p>
            <text:p text:style-name="P21">國立臺灣科技大學產學合作計畫異動申請表</text:p>
            <text:p text:style-name="P22"><text:s text:c="5"/>　　　</text:p>
            <text:p text:style-name="P23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計畫主持人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 text:c="2"/>執 <text:s/>行 <text:s/>單 <text:s/>位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案號</text:p>
          </table:table-cell>
          <table:covered-table-cell/>
          <table:covered-table-cell/>
          <table:table-cell table:style-name="TableCell36" table:number-columns-spanned="11">
            <text:p text:style-name="P37">產學產字 <text:s text:c="5"/>號、 <text:s text:c="5"/>產字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計畫名稱</text:p>
          </table:table-cell>
          <table:covered-table-cell/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委託機構</text:p>
          </table:table-cell>
          <table:covered-table-cell/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修改內容</text:p>
          </table:table-cell>
          <table:covered-table-cell/>
          <table:covered-table-cell/>
          <table:table-cell table:style-name="TableCell51" table:number-columns-spanned="11">
            <text:p text:style-name="P52"><text:span text:style-name="T53">□</text:span><text:span text:style-name="T54">經費變更<text:s/></text:span><text:span text:style-name="T55"><text:s/></text:span><text:span text:style-name="T56">□延期</text:span><text:span text:style-name="T57"><text:s text:c="2"/></text:span><text:span text:style-name="T58">□人員異動</text:span><text:span text:style-name="T59"><text:s/></text:span><text:span text:style-name="T60"><text:s/></text:span><text:span text:style-name="T61">□技轉金分配方式變更</text:span><text:span text:style-name="T62"><text:s/></text:span><text:span text:style-name="T63"><text:s/></text:span><text:span text:style-name="T64">□其他</text:span><text:span text:style-name="T65"><text:s text:c="15"/></text:span><text:span text:style-name="T6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是否需發文</text:span></text:p>
          </table:table-cell>
          <table:covered-table-cell/>
          <table:covered-table-cell/>
          <table:table-cell table:style-name="TableCell71" table:number-columns-spanned="11">
            <text:p text:style-name="P72"><text:span text:style-name="T73">□ 否 □ 是</text:span><text:span text:style-name="T74">，</text:span><text:span text:style-name="T75">發文地址：</text:span><text:span text:style-name="T76">　　　</text:span><text:span text:style-name="T77">　</text:span><text:span text:style-name="T78">　　　　　　　　　　　　　　　　　　</text:span><text:span text:style-name="T79">　</text:span></text:p>
            <text:p text:style-name="P80"><text:span text:style-name="T81">(如</text:span><text:span text:style-name="T82">不</text:span><text:span text:style-name="T83">需發文，經費執行之爭議由計畫主持人負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契 約 期 限</text:span></text:p>
          </table:table-cell>
          <table:table-cell table:style-name="TableCell88" table:number-columns-spanned="2">
            <text:p text:style-name="P89">原　訂</text:p>
          </table:table-cell>
          <table:covered-table-cell/>
          <table:table-cell table:style-name="TableCell90" table:number-columns-spanned="11">
            <text:p text:style-name="P91">年 <text:s/>月 <text:s/>日起至 <text:s/>年 <text:s/>月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擬延期</text:p>
          </table:table-cell>
          <table:covered-table-cell/>
          <table:table-cell table:style-name="TableCell96" table:number-columns-spanned="11">
            <text:p text:style-name="P97">年 <text:s/>月 <text:s/>日起至 <text:s/>年 <text:s/>月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原核定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擬申請變更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核定項目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金額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變更項目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金額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合計</text:span><text:span text:style-name="T161"><text:line-break/></text:span><text:span text:style-name="T162">(請檢附</text:span><text:span text:style-name="T163">前奉核後影本</text:span><text:span text:style-name="T164">資料</text:span><text:span text:style-name="T165">)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合計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備註：</text:p>
            <text:p text:style-name="P175">(擬延期或變更原因說明)</text:p>
          </table:table-cell>
          <table:covered-table-cell/>
          <table:covered-table-cell/>
          <table:covered-table-cell/>
          <table:table-cell table:style-name="TableCell176" table:number-columns-spanned="10">
            <text:p text:style-name="P177"><text:span text:style-name="T178">（</text:span><text:span text:style-name="T179">本</text:span><text:span text:style-name="T180">表格不敷</text:span><text:span text:style-name="T181">使用時請自行</text:span><text:span text:style-name="T182">延伸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承辦單位</text:p>
            <text:p text:style-name="P187">（系所或中心）</text:p>
          </table:table-cell>
          <table:covered-table-cell/>
          <table:table-cell table:style-name="TableCell188" table:number-columns-spanned="3">
            <text:p text:style-name="P189">會辦單位（系所）</text:p>
            <text:p text:style-name="P190">（若為中心計畫案需會辦主持人原屬系所）</text:p>
          </table:table-cell>
          <table:covered-table-cell/>
          <table:covered-table-cell/>
          <table:table-cell table:style-name="TableCell191">
            <text:p text:style-name="P192">人事室</text:p>
            <text:p text:style-name="P193"><text:span text:style-name="T194">(</text:span><text:span text:style-name="T195">僅</text:span><text:span text:style-name="T196">勞僱型助理</text:span><text:span text:style-name="T197">異動或</text:span><text:span text:style-name="T198">主持人異動</text:span><text:span text:style-name="T199">需會辦人事室</text:span><text:span text:style-name="T200">)</text:span></text:p>
          </table:table-cell>
          <table:table-cell table:style-name="TableCell201" table:number-columns-spanned="3">
            <text:p text:style-name="P202"><text:span text:style-name="T203">主計室</text:span></text:p>
          </table:table-cell>
          <table:covered-table-cell/>
          <table:covered-table-cell/>
          <table:table-cell table:style-name="TableCell204" table:number-columns-spanned="2">
            <text:p text:style-name="P205">智財技轉中心</text:p>
            <text:p text:style-name="P206"><text:span text:style-name="T207">(僅</text:span><text:span text:style-name="T208">技轉金異動</text:span><text:span text:style-name="T209">時</text:span><text:span text:style-name="T210">需會辦)</text:span></text:p>
          </table:table-cell>
          <table:covered-table-cell/>
          <table:table-cell table:style-name="TableCell211" table:number-columns-spanned="2">
            <text:p text:style-name="P212">產學營運處</text:p>
          </table:table-cell>
          <table:covered-table-cell/>
          <table:table-cell table:style-name="TableCell213">
            <text:p text:style-name="P214"><text:span text:style-name="T215">機關首長</text:span>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0-19T13:46:00Z</meta:creation-date>
    <dc:date>2023-10-19T13:46:00Z</dc:date>
    <meta:print-date>2012-11-16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