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4347in"/>
    </style:style>
    <style:style style:name="TableColumn14" style:family="table-column">
      <style:table-column-properties style:column-width="1.7583in"/>
    </style:style>
    <style:style style:name="TableColumn15" style:family="table-column">
      <style:table-column-properties style:column-width="0.9819in"/>
    </style:style>
    <style:style style:name="TableColumn16" style:family="table-column">
      <style:table-column-properties style:column-width="1.9458in"/>
    </style:style>
    <style:style style:name="Table12" style:family="table">
      <style:table-properties style:width="6.1208in" fo:margin-left="0in" table:align="left"/>
    </style:style>
    <style:style style:name="TableRow17" style:family="table-row">
      <style:table-row-properties style:min-row-height="0.4138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5027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5701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5583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3875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52" style:parent-style-name="預設段落字型" style:family="text">
      <style:text-properties style:font-name="標楷體" style:font-name-asian="標楷體" fo:color="#FF0000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fo:background-color="#FFFF00"/>
    </style:style>
    <style:style style:name="T63" style:parent-style-name="預設段落字型" style:family="text">
      <style:text-properties style:font-name="標楷體" style:font-name-asian="標楷體" style:font-size-complex="12pt" fo:background-color="#FFFF00"/>
    </style:style>
    <style:style style:name="T64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65" style:parent-style-name="預設段落字型" style:family="text">
      <style:text-properties style:font-name="標楷體" style:font-name-asian="標楷體" style:font-size-complex="12pt" fo:background-color="#FFFF00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 style:min-row-height="0.5687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5854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5743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5826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5819in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科技大學</text:span><text:span text:style-name="T3">校內轉帳用</text:span><text:span text:style-name="T4">&lt;&lt;</text:span><text:span text:style-name="T5">預開收據</text:span><text:span text:style-name="T6">&gt;&gt;</text:span><text:span text:style-name="T7">申請表</text:span></text:p>
      <text:p text:style-name="P8">材料科學與工程系</text:p>
      <text:p text:style-name="P9"><text:span text:style-name="T10"><text:s text:c="25"/></text:span><text:span text:style-name="T11"><text:s text:c="2"/>填表日期： <text:s/>年 <text:s/>月 <text:s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收據抬頭</text:p>
          </table:table-cell>
          <table:table-cell table:style-name="TableCell20" table:number-columns-spanned="3">
            <text:p text:style-name="P21">國立臺灣科技大學04126516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金額</text:p>
          </table:table-cell>
          <table:table-cell table:style-name="TableCell25" table:number-columns-spanned="3">
            <text:p text:style-name="P26">NT$: _________________ <text:s/>元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事由</text:p>
          </table:table-cell>
          <table:table-cell table:style-name="TableCell30" table:number-columns-spanned="3">
            <text:p text:style-name="P31">□材料系場地費</text:p>
            <text:p text:style-name="P32">□材料系小型檢驗費</text:p>
            <text:p text:style-name="P33">□貴重儀器使用費</text:p>
            <text:p text:style-name="P34">□其他：</text:p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經費計畫代碼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備註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注意事項</text:p>
          </table:table-cell>
          <table:table-cell table:style-name="TableCell49" table:number-columns-spanned="3">
            <text:p text:style-name="內文"><text:span text:style-name="T50">1.本表適用校內計畫經費支付儀器或設備使用費等，向</text:span><text:span text:style-name="T51">校外機</text:span></text:p>
            <text:p text:style-name="內文"><text:span text:style-name="T52"><text:s text:c="2"/></text:span><text:span text:style-name="T53">關或公司行號請款者</text:span><text:span text:style-name="T54">，請以</text:span><text:span text:style-name="T55">公文(函或簽)</text:span><text:span text:style-name="T56">辦理</text:span><text:span text:style-name="T57">，經會辦「主</text:span></text:p>
            <text:p text:style-name="P58"><text:s text:c="2"/>計室」，並由一級單位主管決行後送出納組辦理。</text:p>
            <text:p text:style-name="P59"/>
            <text:p text:style-name="內文"><text:span text:style-name="T60">2.</text:span><text:span text:style-name="T61">申請</text:span><text:span text:style-name="T62">預開收據</text:span><text:span text:style-name="T63">申請書(</text:span><text:span text:style-name="T64">或公文</text:span><text:span text:style-name="T65">)</text:span><text:span text:style-name="T66">時，請檢附相關資料。例：</text:span><text:span text:style-name="T67">檢測(或</text:span><text:span text:style-name="T68">場地費</text:span><text:span text:style-name="T69">)</text:span><text:span text:style-name="T70">繳費</text:span><text:span text:style-name="T71">通知書、原始憑證黏存單</text:span><text:span text:style-name="T72">。</text:span></text:p>
            <text:p text:style-name="P73"/>
            <text:p text:style-name="P74">3.奉核後至出納組開立收據。</text:p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經辦人簽章</text:p>
          </table:table-cell>
          <table:table-cell table:style-name="TableCell79">
            <text:p text:style-name="P80"/>
          </table:table-cell>
          <table:table-cell table:style-name="TableCell81">
            <text:p text:style-name="P82">聯絡電話 <text:s/></text:p>
            <text:p text:style-name="內文"><text:span text:style-name="T83">(或分機)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計畫主持人簽章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單位主管簽章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單位</text:span><text:span text:style-name="T100">經管(或檢測)人員</text:span><text:span text:style-name="T101">簽章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後會出納組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631in" fo:margin-bottom="0.5909in" fo:margin-right="1.063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10-21T09:27:00Z</meta:creation-date>
    <dc:date>2020-10-21T09:27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