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粗宋(P)" svg:font-family="華康儷粗宋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center" style:line-height-at-least="0in" fo:margin-left="-0.0013in" fo:margin-right="0.1166in" fo:text-indent="0.0013in">
        <style:tab-stops/>
      </style:paragraph-properties>
      <style:text-properties style:font-name-asian="標楷體" fo:color="#000000"/>
    </style:style>
    <style:style style:name="P4" style:parent-style-name="內文" style:family="paragraph">
      <style:paragraph-properties style:line-height-at-least="0in" fo:margin-left="-0.0013in" fo:margin-right="0.018in" fo:text-indent="0.0013in">
        <style:tab-stops/>
      </style:paragraph-properties>
      <style:text-properties style:font-name-asian="標楷體" fo:font-weight="bold" style:font-weight-asian="bold" fo:color="#000000"/>
    </style:style>
    <style:style style:name="P5" style:parent-style-name="內文" style:family="paragraph">
      <style:paragraph-properties style:line-height-at-least="0in" fo:margin-left="-0.0013in" fo:margin-right="0.018in" fo:text-indent="0.001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ableColumn28" style:family="table-column">
      <style:table-column-properties style:column-width="0.6993in" style:use-optimal-column-width="false"/>
    </style:style>
    <style:style style:name="TableColumn29" style:family="table-column">
      <style:table-column-properties style:column-width="0.6756in" style:use-optimal-column-width="false"/>
    </style:style>
    <style:style style:name="TableColumn30" style:family="table-column">
      <style:table-column-properties style:column-width="0.5638in" style:use-optimal-column-width="false"/>
    </style:style>
    <style:style style:name="TableColumn31" style:family="table-column">
      <style:table-column-properties style:column-width="1.4048in" style:use-optimal-column-width="false"/>
    </style:style>
    <style:style style:name="TableColumn32" style:family="table-column">
      <style:table-column-properties style:column-width="0.5347in" style:use-optimal-column-width="false"/>
    </style:style>
    <style:style style:name="TableColumn33" style:family="table-column">
      <style:table-column-properties style:column-width="0.055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1.518in" style:use-optimal-column-width="false"/>
    </style:style>
    <style:style style:name="Table27" style:family="table">
      <style:table-properties style:width="7.2243in" fo:margin-left="0in" table:align="center"/>
    </style:style>
    <style:style style:name="TableRow37" style:family="table-row">
      <style:table-row-properties style:min-row-height="0.395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-0.05in" fo:margin-right="-0.0736in">
        <style:tab-stops/>
      </style:paragraph-properties>
    </style:style>
    <style:style style:name="T55" style:parent-style-name="預設段落字型" style:family="text">
      <style:text-properties style:font-name="細明體" style:font-name-asian="細明體" style:letter-kerning="false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style:snap-to-layout-grid="false" fo:margin-left="-0.05in" fo:margin-right="-0.0736in">
        <style:tab-stops/>
      </style:paragraph-properties>
    </style:style>
    <style:style style:name="T59" style:parent-style-name="預設段落字型" style:family="text">
      <style:text-properties style:font-name="細明體" style:font-name-asian="細明體" style:letter-kerning="false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75in" fo:margin-right="-0.065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fo:margin-left="-0.075in" fo:margin-right="-0.0652in">
        <style:tab-stops/>
      </style:paragraph-properties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-0.075in" fo:margin-right="-0.0951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snap-to-layout-grid="false" fo:margin-left="-0.075in" fo:margin-right="-0.09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snap-to-layout-grid="false" fo:margin-left="-0.075in" fo:margin-right="-0.0951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229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margin-left="-0.05in" fo:margin-right="-0.0736in">
        <style:tab-stops/>
      </style:paragraph-properties>
      <style:text-properties style:font-name="細明體" style:font-name-asian="細明體" style:letter-kerning="false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fo:margin-left="-0.075in" fo:margin-right="-0.065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99" style:family="table-row">
      <style:table-row-properties style:min-row-height="0.347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363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0pt" style:font-size-asian="10pt" style:font-size-complex="10pt"/>
    </style:style>
    <style:style style:name="TableRow119" style:family="table-row">
      <style:table-row-properties style:min-row-height="1.362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2" style:parent-style-name="內文" style:family="paragraph">
      <style:paragraph-properties style:snap-to-layout-grid="false" fo:text-align="center"/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P131" style:parent-style-name="無間距" style:family="paragraph">
      <style:paragraph-properties fo:text-indent="0.1763in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P145" style:parent-style-name="無間距" style:family="paragraph">
      <style:paragraph-properties fo:text-indent="0.1763in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68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833in" fo:margin-bottom="0.0833in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margin-top="0.0833in" fo:margin-bottom="0.0833in" fo:text-indent="0.0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34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top="0.1666in" fo:margin-bottom="0.0833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.1666in" fo:margin-bottom="0.0833in"/>
      <style:text-properties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45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left="0.2298in" fo:text-indent="-0.208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FF" fo:font-size="10pt" style:font-size-asian="10pt" style:font-size-complex="10pt" fo:background-color="#FFFFFF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fo:margin-left="0.2298in" fo:text-indent="-0.208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21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1763in" fo:text-indent="-0.152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 fo:margin-left="0.1458in" fo:text-indent="-0.1222in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TableRow216" style:family="table-row">
      <style:table-row-properties style:min-row-height="0.3715in" style:use-optimal-row-height="false"/>
    </style:style>
    <style:style style:name="TableCell21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2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30" style:family="table-row">
      <style:table-row-properties style:min-row-height="1.319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185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right="0.6381in" fo:text-indent="0.4444in"/>
    </style:style>
    <style:style style:name="T24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242" style:parent-style-name="預設段落字型" style:family="text">
      <style:text-properties style:font-name="華康儷粗宋(P)" style:font-name-asian="華康儷粗宋(P)" fo:color="#000000" fo:font-size="8pt" style:font-size-asian="8pt" style:font-size-complex="8pt"/>
    </style:style>
    <style:style style:name="T24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244" style:parent-style-name="內文" style:family="paragraph">
      <style:paragraph-properties style:text-autospace="none" fo:margin-top="0.0833in" style:line-height-at-least="0in" fo:margin-left="-0.1076in" fo:text-indent="-0.0888in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245" style:parent-style-name="內文" style:family="paragraph">
      <style:paragraph-properties style:snap-to-layout-grid="false" style:line-height-at-least="0.1388in" fo:margin-left="-0.1076in" fo:margin-right="-0.5597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style:line-height-at-least="0.1388in" fo:margin-left="-0.1076in" fo:margin-right="-0.5597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style:line-height-at-least="0.1388in" fo:margin-left="-0.1076in" fo:margin-right="-0.5597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48" style:parent-style-name="內文" style:family="paragraph">
      <style:paragraph-properties style:snap-to-layout-grid="false" style:line-height-at-least="0.1388in" fo:margin-left="-0.1965in" fo:margin-right="-0.5597in" fo:text-indent="0.0791in">
        <style:tab-stops/>
      </style:paragraph-properties>
      <style:text-properties style:font-name-asian="標楷體" fo:font-size="8pt" style:font-size-asian="8pt" style:font-size-complex="8pt"/>
    </style:style>
    <style:style style:name="P249" style:parent-style-name="內文" style:family="paragraph">
      <style:paragraph-properties style:snap-to-layout-grid="false" style:line-height-at-least="0.1388in" fo:margin-left="-0.1076in" fo:margin-right="-0.5597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style:snap-to-layout-grid="false" fo:text-align="justify" style:line-height-at-least="0.1388in" fo:margin-left="-0.1076in" fo:margin-right="-0.2763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style:snap-to-layout-grid="false" fo:text-align="justify" style:line-height-at-least="0.1388in" fo:margin-left="-0.1076in" fo:margin-right="-0.2763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style:snap-to-layout-grid="false" fo:text-align="justify" style:line-height-at-least="0.1388in" fo:margin-left="-0.1076in" fo:margin-right="-0.2763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style:snap-to-layout-grid="false" fo:margin-top="0.0833in" style:line-height-at-least="0.1388in" fo:margin-right="-0.5597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end" style:line-height-at-least="0.1388in" fo:margin-right="-0.0784in"/>
    </style:style>
    <style:style style:name="T25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259" style:parent-style-name="內文" style:family="paragraph">
      <style:paragraph-properties style:snap-to-layout-grid="false" fo:margin-top="0.0833in" fo:margin-left="0.0284in" fo:margin-right="-0.0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margin-top="0.25in" fo:margin-bottom="0.1111in" style:line-height-at-least="0.1666in" fo:margin-left="3.8583in" fo:margin-right="-0.5597in" fo:text-indent="-3.829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margin-top="0.1111in" fo:margin-bottom="0.1111in" style:line-height-at-least="0.1666in" fo:margin-left="3.8583in" fo:margin-right="-0.5597in" fo:text-indent="-3.829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margin-top="0.25in" fo:margin-bottom="0.1111in" style:line-height-at-least="0.1666in" fo:margin-left="3.8583in" fo:margin-right="-0.5597in" fo:text-indent="-3.829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家圖書館暨臺灣科技大學博碩士學位紙本論文【延後公開】申請書</text:p>
      <text:p text:style-name="P2">Application for Embargo of Thesis/Dissertation</text:p>
      <text:p text:style-name="P3"/>
      <text:p text:style-name="P4">申請日期</text:p>
      <text:p text:style-name="P5"><text:span text:style-name="T6">Application Date</text:span><text:span text:style-name="T7">：</text:span><text:span text:style-name="T8">　</text:span><text:span text:style-name="T9"><text:s text:c="2"/></text:span><text:span text:style-name="T10">　　</text:span><text:span text:style-name="T11"><text:s/>/</text:span><text:span text:style-name="T12">　</text:span><text:span text:style-name="T13"><text:s text:c="2"/></text:span><text:span text:style-name="T14">　</text:span><text:span text:style-name="T15"><text:s/></text:span><text:span text:style-name="T16">　</text:span><text:span text:style-name="T17">/</text:span><text:span text:style-name="T18">　</text:span><text:span text:style-name="T19"><text:s text:c="3"/></text:span><text:span text:style-name="T20">　　</text:span><text:span text:style-name="T21">(</text:span><text:span text:style-name="T22">西元</text:span><text:span text:style-name="T23">YYYY/MM/DD)</text:span><text:span text:style-name="T24"><text:s text:c="20"/></text:span><text:span text:style-name="T25">2019.09.30</text:span><text:span text:style-name="T26">版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申</text:p>
            <text:p text:style-name="P40">請</text:p>
            <text:p text:style-name="P41">人</text:p>
            <text:p text:style-name="P42">Applicant</text:p>
          </table:table-cell>
          <table:table-cell table:style-name="TableCell43">
            <text:p text:style-name="P44">姓名</text:p>
            <text:p text:style-name="P45">Name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 table:number-rows-spanned="2">
            <text:p text:style-name="P49">學位</text:p>
            <text:p text:style-name="P50">類別</text:p>
            <text:p text:style-name="P51"><text:span text:style-name="T52">Graduate Degree</text:span></text:p>
          </table:table-cell>
          <table:covered-table-cell/>
          <table:table-cell table:style-name="TableCell53" table:number-rows-spanned="2">
            <text:p text:style-name="P54"><text:span text:style-name="T55">□</text:span><text:span text:style-name="T56">碩</text:span><text:span text:style-name="T57">Master</text:span></text:p>
            <text:p text:style-name="P58"><text:span text:style-name="T59">□</text:span><text:span text:style-name="T60">博</text:span><text:span text:style-name="T61">Doctor</text:span></text:p>
          </table:table-cell>
          <table:table-cell table:style-name="TableCell62" table:number-rows-spanned="2">
            <text:p text:style-name="P63">畢業年月</text:p>
            <text:p text:style-name="P64">Graduation Date</text:p>
            <text:p text:style-name="P65"><text:span text:style-name="T66">(</text:span><text:span text:style-name="T67">西元</text:span><text:span text:style-name="T68">YYYY/MM)</text:span></text:p>
          </table:table-cell>
          <table:table-cell table:style-name="TableCell69" table:number-rows-spanned="2">
            <text:p text:style-name="P70"><text:span text:style-name="T71"><text:s/></text:span><text:span text:style-name="T72">民國</text:span><text:span text:style-name="T73"><text:s text:c="6"/></text:span><text:span text:style-name="T74">年</text:span><text:span text:style-name="T75"><text:s text:c="6"/></text:span><text:span text:style-name="T76">月</text:span></text:p>
            <text:p text:style-name="P77"/>
            <text:p text:style-name="P78"><text:span text:style-name="T79">　</text:span><text:span text:style-name="T80"><text:s text:c="2"/></text:span><text:span text:style-name="T81">　　</text:span><text:span text:style-name="T82">/</text:span><text:span text:style-name="T83">　</text:span><text:span text:style-name="T84"><text:s text:c="2"/></text:span><text:span text:style-name="T85">　　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學號</text:p>
            <text:p text:style-name="P90"><text:span text:style-name="T91">S</text:span><text:span text:style-name="T92">tudent ID.</text:span>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學校名稱</text:p>
            <text:p text:style-name="P102"><text:span text:style-name="T103">University</text:span></text:p>
          </table:table-cell>
          <table:covered-table-cell/>
          <table:table-cell table:style-name="TableCell104" table:number-columns-spanned="2">
            <text:p text:style-name="P105">國立臺灣科技大學<text:s/>NTUST</text:p>
          </table:table-cell>
          <table:covered-table-cell/>
          <table:table-cell table:style-name="TableCell106" table:number-columns-spanned="3">
            <text:p text:style-name="P107">系所名稱</text:p>
            <text:p text:style-name="P108"><text:span text:style-name="T109">Departments</text:span>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論文名稱</text:p>
            <text:p text:style-name="P115"><text:span text:style-name="T116">Thesis/Dissertation Title</text:span></text:p>
          </table: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延<text:s/>後<text:s/>原<text:s/>因</text:p>
            <text:p text:style-name="P122">務必勾選與說明</text:p>
            <text:p text:style-name="P123"><text:span text:style-name="T124">Reason for embargo</text:span></text:p>
          </table:table-cell>
          <table:covered-table-cell/>
          <table:table-cell table:style-name="TableCell125" table:number-columns-spanned="7">
            <text:p text:style-name="無間距"><text:span text:style-name="T126">□</text:span><text:span text:style-name="T127">申請專利並檢附證明</text:span><text:span text:style-name="T128">,</text:span><text:span text:style-name="T129">專利申請案號：</text:span><text:span text:style-name="T130">Filing for patent registration. Registration Number:</text:span></text:p>
            <text:p text:style-name="P131"><text:span text:style-name="T132"><text:s text:c="65"/></text:span></text:p>
            <text:p text:style-name="無間距"><text:span text:style-name="T133">□</text:span><text:span text:style-name="T134">準備以</text:span><text:span text:style-name="T135">上列論文投稿期刊</text:span><text:span text:style-name="T136">Submission for publication.</text:span></text:p>
            <text:p text:style-name="無間距"><text:span text:style-name="T137">□</text:span><text:span text:style-name="T138">涉及國家機密</text:span><text:span text:style-name="T139">Contains information pertaining to the national secret:</text:span></text:p>
            <text:p text:style-name="無間距"><text:span text:style-name="T140">□</text:span><text:span text:style-name="T141">依法不得提供</text:span><text:span text:style-name="T142">,</text:span><text:span text:style-name="T143">請說明：</text:span><text:span text:style-name="T144">Withheld according to the law. Please specify.</text:span></text:p>
            <text:p text:style-name="P145"><text:span text:style-name="T146">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公開日期</text:p>
            <text:p text:style-name="P150"><text:span text:style-name="T151">Delayed Until</text:span></text:p>
          </table:table-cell>
          <table:covered-table-cell/>
          <table:table-cell table:style-name="TableCell152" table:number-columns-spanned="7">
            <text:p text:style-name="P153"><text:span text:style-name="T154"><text:s/></text:span><text:span text:style-name="T155">民國</text:span><text:span text:style-name="T156"><text:s text:c="9"/></text:span><text:span text:style-name="T157">年</text:span><text:span text:style-name="T158"><text:s text:c="9"/></text:span><text:span text:style-name="T159">月</text:span><text:span text:style-name="T160"><text:s text:c="8"/></text:span><text:span text:style-name="T161">日</text:span></text:p>
            <text:p text:style-name="P162"><text:span text:style-name="T163">西元</text:span><text:span text:style-name="T164">　</text:span><text:span text:style-name="T165"><text:s text:c="2"/></text:span><text:span text:style-name="T166">　　</text:span><text:span text:style-name="T167">/</text:span><text:span text:style-name="T168">　</text:span><text:span text:style-name="T169"><text:s text:c="2"/></text:span><text:span text:style-name="T170">　　</text:span><text:span text:style-name="T171">/</text:span><text:span text:style-name="T172">　</text:span><text:span text:style-name="T173"><text:s text:c="2"/></text:span><text:span text:style-name="T174">　　</text:span><text:span text:style-name="T175"><text:s/></text:span><text:span text:style-name="T176">(YYYY/MM/DD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申請人</text:span><text:span text:style-name="T181">親簽姓名</text:span></text:p>
            <text:p text:style-name="P182"><text:span text:style-name="T183">Applicant Signature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<text:span text:style-name="T188">指導教授</text:span><text:span text:style-name="T189">親簽姓名</text:span></text:p>
            <text:p text:style-name="P190"><text:span text:style-name="T191">Advisor<text:s/></text:span><text:span text:style-name="T192">Signature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<text:s/>※<text:s/></text:span><text:span text:style-name="T199">申請人請依下列順序</text:span><text:span text:style-name="T200">由左至右核章</text:span><text:span text:style-name="T201">，最後將本申請單正本</text:span><text:span text:style-name="T202">(</text:span><text:span text:style-name="T203">影本亦可</text:span><text:span text:style-name="T204">)</text:span><text:span text:style-name="T205">於提送與印製論</text:span></text:p>
            <text:p text:style-name="P206"><text:span text:style-name="T207"><text:s text:c="4"/></text:span><text:span text:style-name="T208">文時，裝訂於紙本論文內頁第一頁</text:span><text:span text:style-name="T209">(</text:span><text:span text:style-name="T210">請勿附於電子論文內</text:span><text:span text:style-name="T211">)</text:span><text:span text:style-name="T212">，以利相關單位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研發處技轉中心</text:p>
            <text:p text:style-name="P215">Technology Transfer Center</text:p>
          </table:table-cell>
        </table:table-row>
        <table:table-row table:style-name="TableRow216">
          <table:table-cell table:style-name="TableCell217" table:number-columns-spanned="3">
            <text:p text:style-name="P218">系所(主任/所長)</text:p>
            <text:p text:style-name="P219">Dean of Department Signature</text:p>
          </table:table-cell>
          <table:covered-table-cell/>
          <table:covered-table-cell/>
          <table:table-cell table:style-name="TableCell220" table:number-columns-spanned="2">
            <text:p text:style-name="P221">圖書館採編組</text:p>
            <text:p text:style-name="P222">University Library Seal</text:p>
          </table:table-cell>
          <table:covered-table-cell/>
          <table:table-cell table:style-name="TableCell223" table:number-columns-spanned="3">
            <text:p text:style-name="P224">教務處研教組</text:p>
            <text:p text:style-name="P225">Section of Graduate Studies</text:p>
          </table:table-cell>
          <table:covered-table-cell/>
          <table:covered-table-cell/>
          <table:table-cell table:style-name="TableCell226" table:number-rows-spanned="2">
            <text:p text:style-name="P227">如未申請專利</text:p>
            <text:p text:style-name="P228"><text:span text:style-name="T229">免至研發處辦理</text:span></text:p>
          </table:table-cell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9">
            <text:p text:style-name="P240"><text:span text:style-name="T241">（</text:span><text:span text:style-name="T242">各單位如有需要請自行影印留存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【國圖說明】</text:p>
      <text:p text:style-name="P245">1.以上所有欄位請據實填寫並檢附證明文件，經由學校向本館提出申請，缺項或簽章不全，恕不受理。</text:p>
      <text:p text:style-name="P246">2.論文尚未送交國家圖書館，請於提送論文時，夾附親筆簽名申請書1份。</text:p>
      <text:p text:style-name="P247">3.論文已送達國家圖書館，請將親筆簽名申請書一式2份掛號郵寄10001臺北市中山南路20號國家圖書館館藏發展及書目管理組，並於信封註明</text:p>
      <text:p text:style-name="P248">「學位論文延後公開申請書」。</text:p>
      <text:p text:style-name="P249">【Notes】</text:p>
      <text:p text:style-name="P250">1.Please fill in all blanks and deliver to your<text:s/>university. The application form will not be accepted for processing until all information, signatures, and stamps are included.</text:p>
      <text:p text:style-name="P251">2.If the thesis or dissertation is not yet submitted to the NCL, please attach the signed application form to the thesis or dissertation.</text:p>
      <text:p text:style-name="P252">3.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No.20, Zhongshan S. Rd., Zhongzheng District, Taipei City 10001, Taiwan (R.O.C.)</text:p>
      <text:p text:style-name="P253">-------------------------------------------------------------------------------------</text:p>
      <text:p text:style-name="P254"><text:span text:style-name="T255">（</text:span><text:span text:style-name="T256">以下由國圖填寫</text:span><text:span text:style-name="T257">For Internal Use</text:span><text:span text:style-name="T258">）</text:span></text:p>
      <text:p text:style-name="P259"><text:span text:style-name="T260">承辦單位</text:span><text:span text:style-name="T261"><text:s/></text:span><text:span text:style-name="T262">館藏組：</text:span><text:span text:style-name="T263">　　　</text:span><text:span text:style-name="T264"><text:s text:c="3"/></text:span><text:span text:style-name="T265">　　　　　　</text:span><text:span text:style-name="T266"><text:s text:c="3"/></text:span><text:span text:style-name="T267">日期</text:span><text:span text:style-name="T268">/</text:span><text:span text:style-name="T269">處理狀況：</text:span><text:span text:style-name="T270">　　　</text:span><text:span text:style-name="T271"><text:s text:c="3"/></text:span><text:span text:style-name="T272">　　　　　　　　　　　　　　</text:span><text:span text:style-name="T273"><text:s text:c="3"/></text:span></text:p>
      <text:p text:style-name="P274"><text:span text:style-name="T275"><text:s text:c="9"/></text:span><text:span text:style-name="T276">典藏地：</text:span><text:span text:style-name="T277">　　　　　　　</text:span><text:span text:style-name="T278"><text:s/></text:span><text:span text:style-name="T279">　　</text:span><text:span text:style-name="T280"><text:s text:c="4"/></text:span><text:span text:style-name="T281">登錄號：</text:span><text:span text:style-name="T282">　　　　　　　　　　</text:span><text:span text:style-name="T283"><text:s text:c="5"/></text:span><text:span text:style-name="T284">索書號：</text:span><text:span text:style-name="T285">　　　　　　　　　　</text:span><text:span text:style-name="T286"><text:s text:c="5"/></text:span></text:p>
      <text:p text:style-name="P287"><text:span text:style-name="T288">會辦單位</text:span><text:span text:style-name="T289"><text:s/></text:span><text:span text:style-name="T290">知服組：</text:span><text:span text:style-name="T291">　　　　　　　　　</text:span><text:span text:style-name="T292"><text:s text:c="6"/></text:span><text:span text:style-name="T293">日期：</text:span><text:span text:style-name="T294">　　　　　　　　　</text:span><text:span text:style-name="T295"><text:s text:c="4"/></text:span><text:span text:style-name="T296"><text:s text:c="2"/>□</text:span><text:span text:style-name="T297">移送並註記</text:span><text:span text:style-name="T298">,</text:span><text:span text:style-name="T299">原上架日期：</text:span><text:span text:style-name="T300">　　　　　　　　　</text:span><text:span text:style-name="T301"><text:s text:c="4"/></text:span></text:p>
      <text:p text:style-name="P302"><text:span text:style-name="T303"><text:s text:c="7"/></text:span><text:span text:style-name="T304">論文系統：</text:span><text:span text:style-name="T305">　　　　　　　　　</text:span><text:span text:style-name="T306"><text:s text:c="6"/></text:span><text:span text:style-name="T307">日期：</text:span><text:span text:style-name="T308">　　　　　</text:span><text:span text:style-name="T309"><text:s/></text:span><text:span text:style-name="T310">　　　　</text:span><text:span text:style-name="T31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粗宋(P)" svg:font-family="華康儷粗宋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b</meta:initial-creator>
    <dc:creator>material-ntust</dc:creator>
    <meta:creation-date>2020-01-07T06:35:00Z</meta:creation-date>
    <dc:date>2020-01-07T06:35:00Z</dc:date>
    <meta:print-date>2019-10-16T07:13:00Z</meta:print-date>
    <meta:template xlink:href="延後公開申請-臺科大中英文版1080930.odt" xlink:type="simple"/>
    <meta:editing-cycles>2</meta:editing-cycles>
    <meta:editing-duration>PT60S</meta:editing-duration>
    <meta:document-statistic meta:page-count="1" meta:paragraph-count="4" meta:word-count="371" meta:character-count="2483" meta:row-count="17" meta:non-whitespace-character-count="2116"/>
  </office:meta>
</office:document-meta>
</file>