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華康中楷體, 'Arial Unicode MS'" svg:font-family="華康中楷體, 'Arial Unicode MS'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style:vertical-align="bottom" fo:line-height="100%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letter-spacing="0.0055in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style:text-autospace="none" fo:text-align="center" style:vertical-align="bottom" fo:line-height="100%"/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 style:vertical-align="bottom" fo:line-height="100%"/>
      <style:text-properties style:font-name-asian="標楷體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 style:vertical-align="bottom" fo:line-height="100%"/>
      <style:text-properties style:font-name-asian="新細明體" fo:font-size="15pt" style:font-size-asian="15pt" style:font-size-complex="15pt"/>
    </style:style>
    <style:style style:name="P7" style:parent-style-name="Standard" style:family="paragraph">
      <style:paragraph-properties style:text-autospace="none" fo:text-align="justify" style:vertical-align="bottom" fo:margin-top="0.0833in" fo:margin-bottom="0.0833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P8" style:parent-style-name="Standard" style:family="paragraph">
      <style:paragraph-properties style:text-autospace="none" fo:text-align="justify" style:vertical-align="bottom" fo:margin-top="0.0833in" fo:margin-bottom="0.0833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Standard" style:family="paragraph">
      <style:paragraph-properties style:text-autospace="none" fo:text-align="justify" style:vertical-align="bottom" fo:margin-top="0.0833in" fo:margin-bottom="0.0833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6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7" style:parent-style-name="Standard" style:family="paragraph">
      <style:paragraph-properties style:text-autospace="none" style:vertical-align="bottom" fo:line-height="15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fo:color="#333333" fo:font-size="13pt" style:font-size-asian="13pt" style:font-size-complex="13pt" fo:background-color="#FFFFFF"/>
    </style:style>
    <style:style style:name="T20" style:parent-style-name="預設段落字型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30" style:parent-style-name="Standard" style:family="paragraph">
      <style:paragraph-properties style:text-autospace="none" style:vertical-align="bottom" fo:line-height="15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fo:color="#333333" fo:font-size="13pt" style:font-size-asian="13pt" style:font-size-complex="13pt" fo:background-color="#FFFFFF"/>
    </style:style>
    <style:style style:name="T33" style:parent-style-name="預設段落字型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44" style:parent-style-name="Standard" style:family="paragraph">
      <style:paragraph-properties style:text-autospace="none" style:vertical-align="bottom" fo:line-height="15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fo:color="#333333" fo:font-size="13pt" style:font-size-asian="13pt" style:font-size-complex="13pt" fo:background-color="#FFFFFF"/>
    </style:style>
    <style:style style:name="T47" style:parent-style-name="預設段落字型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59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P61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Standard" style:family="paragraph">
      <style:paragraph-properties style:text-autospace="none" style:vertical-align="bottom" fo:line-height="100%" fo:margin-left="0.5118in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/>
    </style:style>
    <style:style style:name="P75" style:parent-style-name="Standard" style:family="paragraph">
      <style:paragraph-properties style:text-autospace="none" style:vertical-align="bottom" fo:line-height="100%" fo:margin-left="0.5118in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/>
    </style:style>
    <style:style style:name="P76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family="paragraph">
      <style:paragraph-properties style:text-autospace="none" fo:text-align="justify" style:vertical-align="bottom" fo:margin-top="0.5in" fo:line-height="100%" fo:margin-right="0.1784in" fo:text-indent="2.5in"/>
    </style:style>
    <style:style style:name="T9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材料科學與工程系</text:p>
      <text:p text:style-name="P2">Department of Materials Science and Engineering</text:p>
      <text:p text:style-name="P3">National Taiwan University of Science and Technology</text:p>
      <text:p text:style-name="P4">碩士班學位論文考試委員推薦書</text:p>
      <text:p text:style-name="P5">Master Thesis<text:s/>Committee<text:s/>Member Recommendation Letter</text:p>
      <text:p text:style-name="P6"/>
      <text:p text:style-name="P7">本人所指導之碩士班研究生<text:s text:c="8"/><text:s text:c="2"/><text:s/><text:s text:c="3"/><text:s text:c="5"/><text:s/>已符合申請論文考試資格，並提出論文考試申請如附件。</text:p>
      <text:p text:style-name="P8"><text:span text:style-name="T9">My advised graduate student<text:s/></text:span><text:span text:style-name="T10"><text:s text:c="15"/></text:span><text:span text:style-name="T11"><text:s text:c="3"/></text:span><text:span text:style-name="T12"><text:s text:c="3"/></text:span><text:span text:style-name="T13"><text:s/>has been qualified for the application of the master degree examination, and proposed it as attached.</text:span></text:p>
      <text:p text:style-name="P14">茲按本校碩士學位考試辦法組織考試委員會，按例本人為當然委員，另推薦</text:p>
      <text:p text:style-name="P15">In accordance with the regulations of the master degree examination in our school, the<text:s/>committee<text:s/>convenes, and conventionally I am entitled to be one of the<text:s/>committee<text:s/>members. And I also recommend the following professors<text:s/></text:p>
      <text:p text:style-name="P16"/>
      <text:p text:style-name="P17"><text:span text:style-name="T18">□校內</text:span><text:span text:style-name="T19">Intramural</text:span><text:span text:style-name="T20"><text:s/></text:span><text:span text:style-name="T21">□校外</text:span><text:span text:style-name="T22">Off the campus<text:s/></text:span><text:span text:style-name="T23"><text:s/></text:span><text:span text:style-name="T24">------------------</text:span><text:span text:style-name="T25"><text:s text:c="2"/></text:span><text:span text:style-name="T26">--</text:span><text:span text:style-name="T27"><text:s/></text:span><text:span text:style-name="T28"><text:s/></text:span><text:span text:style-name="T29">- <text:s text:c="2"/>-</text:span></text:p>
      <text:p text:style-name="P30"><text:span text:style-name="T31">□校內</text:span><text:span text:style-name="T32">Intramural</text:span><text:span text:style-name="T33"><text:s/></text:span><text:span text:style-name="T34">□校外</text:span><text:span text:style-name="T35">Off the campus<text:s/></text:span><text:span text:style-name="T36"><text:s/></text:span><text:span text:style-name="T37">--------------------</text:span><text:span text:style-name="T38"><text:s/></text:span><text:span text:style-name="T39"><text:s/></text:span><text:span text:style-name="T40"><text:s/></text:span><text:span text:style-name="T41"><text:s/></text:span><text:span text:style-name="T42"><text:s/></text:span><text:span text:style-name="T43"><text:s text:c="2"/>--</text:span></text:p>
      <text:p text:style-name="P44"><text:span text:style-name="T45">□校內</text:span><text:span text:style-name="T46">Intramural</text:span><text:span text:style-name="T47"><text:s/></text:span><text:span text:style-name="T48">□校外</text:span><text:span text:style-name="T49">Off the campus</text:span><text:span text:style-name="T50"><text:s/></text:span><text:span text:style-name="T51"><text:s/></text:span><text:span text:style-name="T52">--------------------</text:span><text:span text:style-name="T53"><text:s/></text:span><text:span text:style-name="T54"><text:s text:c="2"/></text:span><text:span text:style-name="T55"><text:s text:c="2"/></text:span><text:span text:style-name="T56"><text:s/></text:span><text:span text:style-name="T57"><text:s/></text:span><text:span text:style-name="T58">--</text:span></text:p>
      <text:p text:style-name="P59"/>
      <text:p text:style-name="P60">為該生之論文考試委員。請<text:s text:c="3"/>核聘</text:p>
      <text:p text:style-name="P61"><text:span text:style-name="T62">as committee members of that graduate student.</text:span></text:p>
      <text:p text:style-name="P63"><text:s text:c="5"/></text:p>
      <text:p text:style-name="P64"><text:span text:style-name="T65"><text:s/></text:span><text:span text:style-name="T66">敬請</text:span></text:p>
      <text:p text:style-name="P67"/>
      <text:p text:style-name="P68"><text:span text:style-name="T69">系主任</text:span><text:span text:style-name="T70">Chairman</text:span><text:span text:style-name="T71"><text:s/></text:span><text:span text:style-name="T72">:</text:span><text:span text:style-name="T73"><text:s text:c="6"/></text:span></text:p>
      <text:p text:style-name="P74"/>
      <text:p text:style-name="P75"/>
      <text:p text:style-name="P76"><text:span text:style-name="T77"><text:s text:c="38"/></text:span><text:span text:style-name="T78"><text:s text:c="19"/></text:span><text:span text:style-name="T79"><text:s text:c="2"/></text:span><text:span text:style-name="T80">指導教授</text:span><text:span text:style-name="T81">A</text:span><text:span text:style-name="T82">dvisor</text:span><text:span text:style-name="T83"><text:s/>:</text:span><text:span text:style-name="T84"><text:s/></text:span><text:span text:style-name="T85"><text:s text:c="11"/></text:span><text:span text:style-name="T86"><text:s text:c="6"/></text:span><text:span text:style-name="T87"><text:s/></text:span><text:span text:style-name="T88">謹呈</text:span></text:p>
      <text:p text:style-name="P89"><text:span text:style-name="T90">------</text:span><text:span text:style-name="T91">年</text:span><text:span text:style-name="T92">(Year)</text:span><text:span text:style-name="T93"><text:s/></text:span><text:span text:style-name="T94"><text:s/></text:span><text:span text:style-name="T95"><text:s/></text:span><text:span text:style-name="T96"><text:s/></text:span><text:span text:style-name="T97"><text:s text:c="5"/></text:span><text:span text:style-name="T98">月</text:span><text:span text:style-name="T99">(Month)</text:span><text:span text:style-name="T100"><text:s/></text:span><text:span text:style-name="T101"><text:s text:c="3"/></text:span><text:span text:style-name="T102"><text:s text:c="4"/></text:span><text:span text:style-name="T103">日</text:span><text:span text:style-name="T104">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華康中楷體, 'Arial Unicode MS'" svg:font-family="華康中楷體, 'Arial Unicode MS'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華康中楷體, 'Arial Unicode MS'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7722in" fo:margin-left="1.3784in" fo:margin-bottom="1.7722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學位論文指導教授推薦書</dc:title>
    <meta:initial-creator>教務處</meta:initial-creator>
    <dc:creator>material-ntust</dc:creator>
    <meta:creation-date>2020-01-07T08:34:00Z</meta:creation-date>
    <dc:date>2020-01-07T08:34:00Z</dc:date>
    <meta:print-date>2020-01-07T08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