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in" fo:margin-left="0in" fo:margin-top="0in" fo:margin-bottom="0in" table:align="left" style:writing-mode="lr-tb"/>
    </style:style>
    <style:style style:name="Table1.A" style:family="table-column">
      <style:table-column-properties style:column-width="6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194in" fo:padding-right="0.0194in" fo:padding-top="0in" fo:padding-bottom="0in" fo:border="0.5pt dashed #000000"/>
    </style:style>
    <style:style style:name="Table1.2" style:family="table-row">
      <style:table-row-properties style:min-row-height="1.4896in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 style:list-style-name="WWNum1"/>
    <style:style style:name="P4" style:family="paragraph" style:parent-style-name="No_20_Spacing">
      <style:paragraph-properties fo:margin-left="0.75in" fo:margin-right="0in" fo:text-indent="0in" style:auto-text-indent="false"/>
    </style:style>
    <style:style style:name="P5" style:family="paragraph" style:parent-style-name="No_20_Spacing">
      <style:paragraph-properties fo:margin-left="0.75in" fo:margin-right="0in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<text:s text:c="5"/></text:span><text:span text:style-name="T2">Signed on</text:span><text:span text:style-name="T1"> <text:s text:c="28"/>Date:________(year)______(month)______(day)</text:span></text:p>
      <text:p text:style-name="P2"/>
      <text:p text:style-name="P2"/>
      <text:p text:style-name="No_20_Spacing"><text:span text:style-name="T3">Subject: PhD. candidate, __________________, of the Department of Materials Science and Engineering plans to apply for a PhD. Degree Examination and wishes for approval.</text:span></text:p>
      <text:p text:style-name="P2"/>
      <text:p text:style-name="No_20_Spacing"><text:span text:style-name="T3">Explanation:</text:span></text:p>
      <text:p text:style-name="No_20_Spacing"><text:span text:style-name="T3"><text:s/></text:span></text:p>
      <text:list xml:id="list3729128426" text:style-name="WWNum1">
        <text:list-item>
          <text:p text:style-name="P3"><text:span text:style-name="T3">The PhD. Degree Exam Qualification Committee of the Department of Materials Science and Engineering has approved doctoral candidate _________________’s application for the PhD. degree exam. The meeting record is as attached.</text:span></text:p>
        </text:list-item>
        <text:list-item>
          <text:p text:style-name="P3"><text:span text:style-name="T3">The following documents are attached:</text:span></text:p>
        </text:list-item>
      </text:list>
      <text:p text:style-name="P4"><text:span text:style-name="T3"><text:s text:c="2"/></text:span>□ <text:span text:style-name="T3">PhD. Degree Dissertation Examination Application </text:span></text:p>
      <text:p text:style-name="P4"><text:span text:style-name="T3"><text:s text:c="2"/></text:span>□ <text:span text:style-name="T3">Recommendation Letter from thesis advisor</text:span></text:p>
      <text:p text:style-name="P4"><text:s text:c="2"/>□ <text:span text:style-name="T3">List of the PhD Degree Examination Committee Members <text:s/></text:span></text:p>
      <text:p text:style-name="P4"><text:s text:c="2"/>□ <text:span text:style-name="T3">Abstract and Draft of Dissertation </text:span></text:p>
      <text:p text:style-name="P4"><text:s text:c="2"/>□ <text:span text:style-name="T3">Transcript</text:span></text:p>
      <text:p text:style-name="P4"><text:s text:c="2"/>□ <text:span text:style-name="T3">Other(s): </text:span></text:p>
      <text:list xml:id="list72624941995691" text:continue-numbering="true" text:style-name="WWNum1">
        <text:list-item>
          <text:p text:style-name="P3"><text:span text:style-name="T3">After approval, please forward the documents to the Personnel Office for preparing the letter of appointment to the committee</text:span></text:p>
        </text:list-item>
      </text:list>
      <text:p text:style-name="P5"/>
      <text:p text:style-name="P5"/>
      <text:p text:style-name="P4"><text:span text:style-name="T3">Sincerest submission.</text:span></text:p>
      <text:p text:style-name="P2"/>
      <text:p text:style-name="P2"/>
      <text:p text:style-name="P2"/>
      <text:p text:style-name="No_20_Spacing"><text:span text:style-name="T3">Assistive Offices: Office of Academic Affairs, Personnel Office (Secondary Assist)</text:span></text:p>
      <text:p text:style-name="P2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Standard"><text:span text:style-name="T4">The _____ Decisive Action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4">Administrative Office <text:s text:c="11"/>　Assistive Office <text:s text:c="6"/>　　　　 <text:s text:c="2"/>Decisive Action</text:span></text:p>
            <text:p text:style-name="Standard"><text:span text:style-name="T4">Thesis advisor <text:s text:c="27"/>Section of Graduate Studies <text:s text:c="8"/>President</text:span></text:p>
            <text:p text:style-name="P1"/>
            <text:p text:style-name="P1"/>
            <text:p text:style-name="P1"/>
            <text:p text:style-name="Standard"><text:span text:style-name="T4">Department Chair <text:s text:c="20"/>Provost </text:span></text:p>
            <text:p text:style-name="P1"/>
            <text:p text:style-name="P1"/>
            <text:p text:style-name="P1"/>
            <text:p text:style-name="Standard"><text:span text:style-name="T4">Dean of College <text:s text:c="23"/>Personnel Office</text:span></text:p>
            <text:p text:style-name="P1"/>
            <text:p text:style-name="P1"/>
            <text:p text:style-name="P1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標楷體" style:font-family-asian="標楷體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leen</meta:initial-creator>
    <dc:creator>material</dc:creator>
    <meta:editing-cycles>5</meta:editing-cycles>
    <meta:creation-date>2015-06-12T13:31:00</meta:creation-date>
    <dc:date>2015-11-23T07:10:00</dc:date>
    <meta:editing-duration>P1DT3H33M</meta:editing-duration>
    <meta:generator>LibreOffice/6.2.4.2$Linux_X86_64 LibreOffice_project/2412653d852ce75f65fbfa83fb7e7b669a126d64</meta:generator>
    <meta:document-statistic meta:table-count="1" meta:image-count="0" meta:object-count="0" meta:page-count="2" meta:paragraph-count="20" meta:word-count="154" meta:character-count="1280" meta:non-whitespace-character-count="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