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70c0" style:font-name="Times New Roman" fo:font-size="18pt" style:text-underline-style="solid" style:text-underline-width="auto" style:text-underline-color="font-color" fo:font-weight="bold" style:letter-kerning="false" style:font-name-asian="新細明體1" style:font-size-asian="18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style:line-height-at-least="0.1665in" fo:orphans="2" fo:widows="2" style:snap-to-layout-grid="false"/>
    </style:style>
    <style:style style:name="P6" style:family="paragraph" style:parent-style-name="Standard">
      <style:paragraph-properties style:line-height-at-least="0.1665in" fo:orphans="2" fo:widows="2" style:snap-to-layout-grid="false"/>
      <style:text-properties fo:color="#000000" style:font-name="Times New Roman" style:letter-kerning="false" style:font-name-asian="新細明體1" style:font-name-complex="Times New Roman1" style:font-size-complex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Times New Roman" style:letter-kerning="false" style:font-name-asian="新細明體1" style:font-name-complex="Times New Roman1" style:font-size-complex="12pt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Times New Roman" fo:font-size="9pt" style:letter-kerning="false" style:font-name-asian="新細明體1" style:font-size-asian="9pt" style:font-name-complex="Times New Roman1" style:font-size-complex="9pt"/>
    </style:style>
    <style:style style:name="P9" style:family="paragraph" style:parent-style-name="Standard" style:master-page-name="Standard">
      <style:paragraph-properties fo:line-height="0.3055in" fo:text-align="center" style:justify-single-word="false" fo:orphans="2" fo:widows="2" style:page-number="auto" style:snap-to-layout-grid="false"/>
    </style:style>
    <style:style style:name="P10" style:family="paragraph" style:parent-style-name="HTML_20_Preformatted">
      <style:paragraph-properties fo:line-height="200%"/>
    </style:style>
    <style:style style:name="P11" style:family="paragraph" style:parent-style-name="HTML_20_Preformatted">
      <style:paragraph-properties>
        <style:tab-stops>
          <style:tab-stop style:position="1.0626in"/>
        </style:tab-stops>
      </style:paragraph-properties>
      <style:text-properties fo:color="#000000" style:font-name="Times New Roman" fo:font-size="1pt" style:font-size-asian="1pt" style:font-name-complex="Times New Roman1" style:font-size-complex="1pt"/>
    </style:style>
    <style:style style:name="P12" style:family="paragraph" style:parent-style-name="HTML_20_Preformatted">
      <style:paragraph-properties fo:margin-left="0.3327in" fo:margin-right="0in" fo:text-indent="-0.3327in" style:auto-text-indent="false">
        <style:tab-stops>
          <style:tab-stop style:position="0.472in"/>
        </style:tab-stops>
      </style:paragraph-properties>
    </style:style>
    <style:style style:name="P13" style:family="paragraph" style:parent-style-name="HTML_20_Preformatted">
      <style:paragraph-properties fo:margin-left="0.6665in" fo:margin-right="0in" fo:text-indent="0in" style:auto-text-indent="false"/>
    </style:style>
    <style:style style:name="P14" style:family="paragraph" style:parent-style-name="HTML_20_Preformatted">
      <style:paragraph-properties fo:margin-left="0.5in" fo:margin-right="0in" fo:text-indent="0in" style:auto-text-indent="false"/>
    </style:style>
    <style:style style:name="P15" style:family="paragraph" style:parent-style-name="HTML_20_Preformatted">
      <style:paragraph-properties fo:margin-left="0.5in" fo:margin-right="0in" fo:text-indent="0in" style:auto-text-indent="false"/>
      <style:text-properties fo:color="#000000" style:font-name="Times New Roman" fo:font-size="12pt" style:letter-kerning="false" style:font-name-asian="新細明體1" style:font-size-asian="12pt" style:font-name-complex="Times New Roman1" style:font-size-complex="12pt"/>
    </style:style>
    <style:style style:name="P16" style:family="paragraph" style:parent-style-name="HTML_20_Preformatted">
      <style:paragraph-properties fo:margin-left="0.5in" fo:margin-right="0in" fo:text-indent="0in" style:auto-text-indent="false"/>
      <style:text-properties fo:color="#000000" style:font-name="Times New Roman" fo:font-size="12pt" style:text-underline-style="solid" style:text-underline-width="auto" style:text-underline-color="font-color" style:letter-kerning="false" style:font-name-asian="新細明體1" style:font-size-asian="12pt" style:font-name-complex="Times New Roman1" style:font-size-complex="12pt"/>
    </style:style>
    <style:style style:name="T1" style:family="text">
      <style:text-properties fo:color="#000000" style:font-name="Times New Roman" fo:font-size="14pt" fo:font-weight="bold" style:letter-kerning="false" style:font-name-asian="新細明體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style:letter-kerning="false" style:font-name-asian="新細明體1" style:font-size-asian="14pt" style:font-name-complex="Times New Roman1" style:font-size-complex="14pt"/>
    </style:style>
    <style:style style:name="T3" style:family="text">
      <style:text-properties fo:color="#000000" style:font-name="Times New Roman" style:letter-kerning="false" style:font-name-asian="新細明體1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 loext:padding="0in" loext:border="0.51pt solid #000000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letter-kerning="false" style:font-name-asian="新細明體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style:letter-kerning="false" style:font-name-asian="新細明體1" style:font-size-asian="12pt" style:font-name-complex="Times New Roman1" style:font-size-complex="12pt"/>
    </style:style>
    <style:style style:name="T8" style:family="text">
      <style:text-properties fo:color="#000000" style:font-name="Times New Roman" style:text-underline-style="solid" style:text-underline-width="auto" style:text-underline-color="font-color" style:letter-kerning="false" style:font-name-asian="新細明體1" style:font-name-complex="Times New Roman1" style:font-size-complex="12pt"/>
    </style:style>
    <style:style style:name="T9" style:family="text">
      <style:text-properties fo:color="#000000" style:text-position="super 58%" style:font-name="Times New Roman" style:letter-kerning="false" style:font-name-asian="新細明體1" style:font-name-complex="Times New Roman1" style:font-size-complex="12pt"/>
    </style:style>
    <style:style style:name="T10" style:family="text">
      <style:text-properties fo:color="#0070c0" style:font-name="Times New Roman" fo:font-size="14pt" style:text-underline-style="solid" style:text-underline-width="auto" style:text-underline-color="font-color" fo:font-weight="bold" style:letter-kerning="false" style:font-name-asian="新細明體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70c0"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4pt" style:letter-kerning="false" style:font-name-asian="新細明體1" style:font-size-asian="14pt" style:font-name-complex="Times New Roman1" style:font-size-complex="14pt"/>
    </style:style>
    <style:style style:name="T13" style:family="text">
      <style:text-properties style:font-name="Times New Roman" fo:font-size="14pt" style:letter-kerning="false" style:font-name-asian="細明體1" style:font-size-asian="14pt" style:font-name-complex="Times New Roman1" style:font-size-complex="14pt"/>
    </style:style>
    <style:style style:name="T14" style:family="text">
      <style:text-properties style:font-name="Times New Roman" fo:font-size="12pt" style:letter-kerning="false" style:font-name-asian="細明體1" style:font-size-asian="12pt" style:font-name-complex="Times New Roman1" style:font-size-complex="12pt" loext:padding="0in" loext:border="0.51pt solid #000000"/>
    </style:style>
    <style:style style:name="T15" style:family="text">
      <style:text-properties style:font-name="細明體" fo:font-size="12pt" style:letter-kerning="false" style:font-name-asian="細明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National Taiwan University of Science and Technology</text:span></text:p>
      <text:p text:style-name="P1"><text:span text:style-name="T1">Department of Materials Science and Engineering</text:span></text:p>
      <text:p text:style-name="P2"><text:span text:style-name="T10">Advisor Request Form</text:span></text:p>
      <text:p text:style-name="P3"/>
      <text:p text:style-name="P4"><text:span text:style-name="T2">Priority:</text:span></text:p>
      <text:p text:style-name="P5"><text:span text:style-name="T3">1</text:span><text:span text:style-name="T9">st</text:span><text:span text:style-name="T3">：</text:span></text:p>
      <text:p text:style-name="P6"/>
      <text:p text:style-name="P5"><text:span text:style-name="T3">2</text:span><text:span text:style-name="T9">nd</text:span><text:span text:style-name="T3">：</text:span></text:p>
      <text:p text:style-name="P6"/>
      <text:p text:style-name="P5"><text:span text:style-name="T3">3</text:span><text:span text:style-name="T9">rd</text:span><text:span text:style-name="T3">：</text:span></text:p>
      <text:p text:style-name="P7"/>
      <text:p text:style-name="P4"><text:span text:style-name="T11">Fill in the professors’ names in the above blanks according to your preference. The research expertise of professors can be found on our website: </text:span><text:a xlink:type="simple" xlink:href="http://mse.ntust.edu.tw/home.php" text:style-name="ListLabel_20_1" text:visited-style-name="ListLabel_20_1"><text:span text:style-name="Internet_20_link"><text:span text:style-name="T12">http://mse.ntust.edu.tw/home.php</text:span></text:span></text:a></text:p>
      <text:p text:style-name="P8"/>
      <text:p text:style-name="P10"><text:span text:style-name="T4">Prof. Ming-Chien Yang</text:span><text:span text:style-name="T5">；</text:span><text:span text:style-name="T4">Prof. Chung-Feng Jeffrey Kuo</text:span><text:span text:style-name="T5">；</text:span><text:span text:style-name="T4">Prof. Po-Da Hong</text:span><text:span text:style-name="T5">；</text:span><text:span text:style-name="T14">Prof. Chang-Chiun Huang</text:span><text:span text:style-name="T15">；</text:span><text:span text:style-name="T4">Prof. Jinn P. Chu</text:span><text:span text:style-name="T5">；</text:span><text:span text:style-name="T4">Prof. Dong-Hau Kuo</text:span><text:span text:style-name="T5">；</text:span><text:span text:style-name="T4">Prof. </text:span><text:a xlink:type="simple" xlink:href="http://mse.ntust.edu.tw/ezfiles/29/1029/img/793/153444833.ppt" text:style-name="ListLabel_20_2" text:visited-style-name="ListLabel_20_2"><text:span text:style-name="T4">Yee-wen Yen</text:span></text:a><text:span text:style-name="T5">；</text:span><text:span text:style-name="T4">Prof. Shyan-Kay Jou</text:span><text:span text:style-name="T5">；</text:span><text:span text:style-name="T4">Prof. Jem-Kun Chen</text:span><text:span text:style-name="T5">；</text:span><text:span text:style-name="T4">Prof. Jyh-Chien Chen</text:span><text:span text:style-name="T5">；</text:span><text:span text:style-name="T4">Prof. Shih-Yun Chen</text:span><text:span text:style-name="T5">；</text:span><text:span text:style-name="T4">Prof. Chen-Hao Wang</text:span><text:span text:style-name="T5">；</text:span></text:p>
      <text:p text:style-name="P10"><text:span text:style-name="T4">Prof. Shao-Ju Shih</text:span><text:span text:style-name="T5">；</text:span><text:span text:style-name="T4">Prof.Chang-Mou Wu</text:span><text:span text:style-name="T5">；</text:span><text:span text:style-name="T4">Prof. Chin-Yang Yu</text:span><text:span text:style-name="T5">；</text:span><text:span text:style-name="T4">Prof. Wen-Cheng Ke</text:span><text:span text:style-name="T5">；</text:span><text:span text:style-name="T4">Prof. Shu-Kai Yeh</text:span><text:span text:style-name="T5">；</text:span><text:span text:style-name="T4">Prof. Chih-Wei Chiu</text:span><text:span text:style-name="T5">；</text:span><text:span text:style-name="T4">Prof. Chiu-Yen Wang</text:span><text:span text:style-name="T5">；</text:span><text:span text:style-name="T14"> Prof. Chih-Yu Chang</text:span><text:span text:style-name="T15">；</text:span><text:span text:style-name="T14">Prof. Yung-Hsin Cheng</text:span><text:span text:style-name="T15">；</text:span><text:span text:style-name="T14">Prof. Meng-Lin Tsai</text:span></text:p>
      <text:p text:style-name="P12"><text:span text:style-name="T13">Note:<text:tab/><text:tab/>1. Please contact the professors you prefer by email or by video call. This </text:span></text:p>
      <text:p text:style-name="P12"><text:span text:style-name="T13"><text:tab/><text:tab/><text:tab/>surely increases your chance to acquire admission and scholarship.</text:span></text:p>
      <text:p text:style-name="P13"><text:span text:style-name="T13">2. If you change advisor or transfer to other departments might likely lead to the cancellation of your scholarship. <text:tab/></text:span></text:p>
      <text:p text:style-name="P11"/>
      <text:p text:style-name="P14"><text:span text:style-name="T6">Applicant No.(or Student ID)：</text:span><text:span text:style-name="T7"> <text:s text:c="31"/></text:span></text:p>
      <text:p text:style-name="P15"/>
      <text:p text:style-name="P14"><text:span text:style-name="T6">Signature(Student’s Full Name)：</text:span><text:span text:style-name="T7"> <text:s text:c="29"/></text:span></text:p>
      <text:p text:style-name="P16"/>
      <text:p text:style-name="P14"><text:span text:style-name="T6">E-mail: </text:span><text:span text:style-name="T7"><text:s text:c="50"/></text:span><text:span text:style-name="T6"><text:s/></text:span></text:p>
      <text:p text:style-name="P14"><text:span text:style-name="T6"><text:s text:c="44"/></text:span></text:p>
      <text:p text:style-name="P14"><text:soft-page-break/><text:span text:style-name="T6">Cellphone No.：</text:span><text:span text:style-name="T8"> 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043in" fo:margin-bottom="0.1043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3d7c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loext:padding="0in" loext:border="0.51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2-24T08:05:00</meta:print-date>
    <meta:creation-date>2020-06-10T09:08:00</meta:creation-date>
    <dc:date>2020-06-10T09:08:00</dc:date>
    <meta:editing-duration>P0D</meta:editing-duration>
    <meta:generator>LibreOffice/6.2.4.2$Linux_X86_64 LibreOffice_project/2412653d852ce75f65fbfa83fb7e7b669a126d64</meta:generator>
    <meta:document-statistic meta:table-count="0" meta:image-count="0" meta:object-count="0" meta:page-count="2" meta:paragraph-count="18" meta:word-count="192" meta:character-count="1312" meta:non-whitespace-character-count="975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